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Humanst521 BT" svg:font-family="Humanst521 B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1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3.3437in"/>
    </style:style>
    <style:style style:name="TableColumn21" style:family="table-column">
      <style:table-column-properties style:column-width="3.3437in"/>
    </style:style>
    <style:style style:name="Table19" style:family="table">
      <style:table-properties style:width="6.687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olumn26" style:family="table-column">
      <style:table-column-properties style:column-width="3.3437in"/>
    </style:style>
    <style:style style:name="TableColumn27" style:family="table-column">
      <style:table-column-properties style:column-width="3.3437in"/>
    </style:style>
    <style:style style:name="Table25" style:family="table">
      <style:table-properties style:width="6.687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18">ANNO 2025<text:s/></text:span></text:p>
      <text:p text:style-name="Normale"/>
      <text:p text:style-name="Normale"/>
      <text:p text:style-name="Normale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e">DEBITI VERSO FORNITORI AL 31/12/2025 *)</text:p>
          </table:table-cell>
          <table:table-cell table:style-name="TableCell24">
            <text:p text:style-name="Normale">€ 5.713.647,39</text:p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e">NUMERO CREDITORI AL 31/12/2025</text:p>
          </table:table-cell>
          <table:table-cell table:style-name="TableCell30">
            <text:p text:style-name="Normale">99</text:p>
          </table:table-cell>
        </table:table-row>
      </table:table>
      <text:p text:style-name="Normale"/>
      <text:p text:style-name="Normale"/>
      <text:p text:style-name="Normale"/>
      <text:p text:style-name="Normale">*) Il debito comprende le fatture pervenute entro il 31/12/2025<text:s/>e non ancora scadute/pagate alla stessa data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Humanst521 BT" svg:font-family="Humanst521 B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 fo:margin-bottom="0in" fo:line-height="100%"/>
    </style:style>
    <style:style style:name="P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4" style:parent-style-name="Normale" style:family="paragraph">
      <style:paragraph-properties fo:margin-bottom="0in" fo:line-height="100%"/>
    </style:style>
    <style:style style:name="T5" style:parent-style-name="Car.predefinitoparagrafo" style:family="text">
      <style:text-properties fo:font-weight="bold" style:font-weight-asian="bold" fo:font-size="14pt" style:font-size-asian="14pt" style:language-asian="it" style:country-asian="IT"/>
    </style:style>
    <style:style style:name="P6" style:parent-style-name="Pièdipagina" style:family="paragraph">
      <style:paragraph-properties fo:margin-bottom="0in" fo:line-height="100%"/>
    </style:style>
    <style:style style:name="T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8" style:parent-style-name="Pièdipagina" style:family="paragraph">
      <style:paragraph-properties fo:margin-bottom="0in" fo:line-height="100%"/>
      <style:text-properties style:font-name="Humanst521 BT" fo:color="#0070C0" fo:font-size="9pt" style:font-size-asian="9pt" style:font-size-complex="9pt"/>
    </style:style>
    <style:style style:name="P9" style:parent-style-name="Pièdipagina" style:family="paragraph">
      <style:paragraph-properties fo:margin-bottom="0in" fo:line-height="100%"/>
    </style:style>
    <style:style style:name="T10" style:parent-style-name="Car.predefinitoparagrafo" style:family="text">
      <style:text-properties style:font-name="Humanst521 BT" fo:color="#0070C0" fo:font-size="10pt" style:font-size-asian="10pt" style:font-size-complex="9pt"/>
    </style:style>
    <style:style style:name="T11" style:parent-style-name="Car.predefinitoparagrafo" style:family="text">
      <style:text-properties style:font-name="Humanst521 BT" fo:color="#0070C0" fo:font-size="9pt" style:font-size-asian="9pt" style:font-size-complex="9pt"/>
    </style:style>
    <style:style style:name="P12" style:parent-style-name="Pièdipagina" style:family="paragraph">
      <style:paragraph-properties fo:margin-bottom="0in" fo:line-height="100%"/>
      <style:text-properties style:font-name="Humanst521 BT" fo:color="#0070C0" fo:font-size="9pt" style:font-size-asian="9pt" style:font-size-complex="9pt"/>
    </style:style>
    <style:style style:name="P13" style:parent-style-name="Pièdipagina" style:family="paragraph">
      <style:paragraph-properties fo:margin-bottom="0in" fo:line-height="100%"/>
    </style:style>
    <style:style style:name="T14" style:parent-style-name="Car.predefinitoparagrafo" style:family="text">
      <style:text-properties style:font-name="Humanst521 BT" fo:color="#0070C0" fo:font-size="9pt" style:font-size-asian="9pt" style:font-size-complex="9pt"/>
    </style:style>
    <style:style style:name="T15" style:parent-style-name="Collegamentoipertestuale" style:family="text">
      <style:text-properties style:font-name="Humanst521 BT" fo:font-size="9pt" style:font-size-asian="9pt" style:font-size-complex="9pt"/>
    </style:style>
    <style:style style:name="T16" style:parent-style-name="Car.predefinitoparagrafo" style:family="text">
      <style:text-properties style:font-name="Humanst521 BT" fo:color="#0070C0" fo:font-size="9pt" style:font-size-asian="9pt" style:font-size-complex="9pt"/>
    </style:style>
    <style:style style:name="T17" style:parent-style-name="Collegamentoipertestuale" style:family="text">
      <style:text-properties style:font-name="Humanst521 BT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3125in" svg:stroke-color="#00b05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b05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draw:frame draw:style-name="a0" draw:name="Immagine 5" text:anchor-type="as-char" svg:x="0in" svg:y="0in" svg:width="1.46755in" svg:height="0.80353in" style:rel-width="scale" style:rel-height="scale"><draw:image xlink:href="media/image1.png" xlink:type="simple" xlink:show="embed" xlink:actuate="onLoad"/><svg:title/><svg:desc>Immagine che contiene testo, Carattere, logo, simbolo

Il contenuto generato dall'IA potrebbe non essere corretto.</svg:desc></draw:frame></text:h>
        <text:h text:style-name="P3" text:outline-level="1"/>
        <text:h text:style-name="P4" text:outline-level="1"><text:span text:style-name="T5"><draw:connector draw:type="line" svg:x1="-0.00208in" svg:y1="0.05417in" svg:x2="6.67431in" svg:y2="0.05417in" draw:z-index="251659264" draw:id="id0" draw:style-name="a1" draw:name="AutoShape 9" text:anchor-type="paragraph"><svg:title/><svg:desc/></draw:connector></text:span></text:h>
      </style:header>
      <style:footer>
        <text:p text:style-name="P6"><text:span text:style-name="T7"><draw:connector draw:type="line" svg:x1="-0.00208in" svg:y1="0.08958in" svg:x2="6.67431in" svg:y2="0.08958in" draw:z-index="251661312" draw:id="id1" draw:style-name="a2" draw:name="AutoShape 10" text:anchor-type="paragraph"><svg:title/><svg:desc/></draw:connector></text:span></text:p>
        <text:p text:style-name="P8"/>
        <text:p text:style-name="P9"><text:span text:style-name="T10">Liguria Salute – Sistema Sanitario Regione Liguria -<text:s/></text:span><text:span text:style-name="T11">C.F. / P. IVA <text:s text:c="2"/>02421770997</text:span></text:p>
        <text:p text:style-name="P12">Sede legale: Piazza<text:s/>della Vittoria, n. 15, 16121 Genova (GE) - Tel. 010 548 4162</text:p>
        <text:p text:style-name="P13"><text:span text:style-name="T14">MAIL:<text:s/></text:span><text:a xlink:href="mailto:direzione.generale@alisa.liguria.it" office:target-frame-name="_top" xlink:show="replace"><text:span text:style-name="T15">direzione.generale@alisa.liguria.it</text:span></text:a><text:span text:style-name="T16"><text:s/>PEC:<text:s/></text:span><text:a xlink:href="mailto:protocollo@pec.alisa.liguria.it" office:target-frame-name="_top" xlink:show="replace"><text:span text:style-name="T17">protocollo@pec.alisa.liguri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Roberta Zanetti</meta:initial-creator>
    <dc:creator>DeAstis Michela</dc:creator>
    <meta:creation-date>2026-06-15T12:47:00Z</meta:creation-date>
    <dc:date>2026-06-15T12:53:00Z</dc:date>
    <meta:print-date>2025-09-04T07:35:00Z</meta:print-date>
    <meta:template xlink:href="dg%20alisa.dotx" xlink:type="simple"/>
    <meta:editing-cycles>4</meta:editing-cycles>
    <meta:editing-duration>PT420S</meta:editing-duration>
    <meta:document-statistic meta:page-count="1" meta:paragraph-count="1" meta:word-count="33" meta:character-count="221" meta:row-count="1" meta:non-whitespace-character-count="189"/>
  </office:meta>
</office:document-meta>
</file>