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47D359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automatic" fo:background-color="#47D359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7D359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47D359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9.23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6">
            <text:p>Tipo</text:p>
          </table:table-cell>
          <table:table-cell office:value-type="string" table:style-name="ce6">
            <text:p>Anno</text:p>
          </table:table-cell>
          <table:table-cell office:value-type="string" table:style-name="ce6">
            <text:p>Num.</text:p>
          </table:table-cell>
          <table:table-cell office:value-type="string" table:style-name="ce6">
            <text:p>Data reg.</text:p>
          </table:table-cell>
          <table:table-cell office:value-type="string" table:style-name="ce6">
            <text:p>Descrizione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Data Riscontro</text:p>
          </table:table-cell>
          <table:table-cell office:value-type="string" table:style-name="ce6">
            <text:p>SIOP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32" table:style-name="ce3">
            <text:p>232</text:p>
          </table:table-cell>
          <table:table-cell office:value-type="date" office:date-value="2025-10-01T00:00:00" table:style-name="ce4">
            <text:p>01/10/2025</text:p>
          </table:table-cell>
          <table:table-cell office:value-type="string" table:style-name="ce3">
            <text:p>ONERI AUTORIZZAZIONE LIGURIA SALUTE - AACC</text:p>
          </table:table-cell>
          <table:table-cell office:value-type="float" office:value="4384" table:style-name="ce5">
            <text:p><text:s/>4.384,00<text:s text:c="3"/></text:p>
          </table:table-cell>
          <table:table-cell office:value-type="date" office:date-value="2025-10-07T00:00:00" table:style-name="ce4">
            <text:p>07/10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33" table:style-name="ce3">
            <text:p>233</text:p>
          </table:table-cell>
          <table:table-cell office:value-type="date" office:date-value="2025-10-01T00:00:00" table:style-name="ce4">
            <text:p>01/10/2025</text:p>
          </table:table-cell>
          <table:table-cell office:value-type="string" table:style-name="ce3">
            <text:p>DE-2025-5922-FONDI FARMACOVIGILANZA ANNI 2012-2013-2014 PROGETTI REGIONALI. SALDO DEL PROGETTO GESTIONE INTEGRATA DELLE TERAPIE ONCOLOGICHE</text:p>
          </table:table-cell>
          <table:table-cell office:value-type="float" office:value="18367.11" table:style-name="ce5">
            <text:p><text:s/>18.367,11<text:s text:c="3"/></text:p>
          </table:table-cell>
          <table:table-cell office:value-type="date" office:date-value="2025-10-07T00:00:00" table:style-name="ce4">
            <text:p>07/10/2025</text:p>
          </table:table-cell>
          <table:table-cell office:value-type="string" table:style-name="ce3">
            <text:p>E1800 - Entrate per prestazione di servizi derivanti da sopravvenienze attiv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34" table:style-name="ce3">
            <text:p>234</text:p>
          </table:table-cell>
          <table:table-cell office:value-type="date" office:date-value="2025-10-01T00:00:00" table:style-name="ce4">
            <text:p>01/10/2025</text:p>
          </table:table-cell>
          <table:table-cell office:value-type="string" table:style-name="ce3">
            <text:p>DE-2025-6122 <text:s/>ATTIVITA' DI PREVENZIONE E DI EPIDEMIOLOGIA -COMPRESA LA FORMAZIONE DEGLI OPERATORI<text:s/></text:p>
            <text:p/>
          </table:table-cell>
          <table:table-cell office:value-type="float" office:value="110000" table:style-name="ce5">
            <text:p><text:s/>110.000,00<text:s text:c="3"/></text:p>
          </table:table-cell>
          <table:table-cell office:value-type="date" office:date-value="2025-10-02T00:00:00" table:style-name="ce4">
            <text:p>02/10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35" table:style-name="ce3">
            <text:p>235</text:p>
          </table:table-cell>
          <table:table-cell office:value-type="date" office:date-value="2025-10-01T00:00:00" table:style-name="ce4">
            <text:p>01/10/2025</text:p>
          </table:table-cell>
          <table:table-cell office:value-type="string" table:style-name="ce3">
            <text:p>DE-2025-5886 <text:s/>CONTENZIOSI SICUREZZA ALIMENTARE<text:s/></text:p>
            <text:p/>
          </table:table-cell>
          <table:table-cell office:value-type="float" office:value="5000" table:style-name="ce5">
            <text:p><text:s/>5.000,00<text:s text:c="3"/></text:p>
          </table:table-cell>
          <table:table-cell office:value-type="date" office:date-value="2025-10-02T00:00:00" table:style-name="ce4">
            <text:p>02/10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36" table:style-name="ce3">
            <text:p>236</text:p>
          </table:table-cell>
          <table:table-cell office:value-type="date" office:date-value="2025-10-01T00:00:00" table:style-name="ce4">
            <text:p>01/10/2025</text:p>
          </table:table-cell>
          <table:table-cell office:value-type="string" table:style-name="ce3">
            <text:p>DE-2025-5858 <text:s/>PIANO NAZIONALE RADON PER LA RIDUZIONE DEL RISCHIO DI TUMORE AL POLMONE<text:s/></text:p>
            <text:p/>
          </table:table-cell>
          <table:table-cell office:value-type="float" office:value="30000" table:style-name="ce5">
            <text:p><text:s/>30.000,00<text:s text:c="3"/></text:p>
          </table:table-cell>
          <table:table-cell office:value-type="date" office:date-value="2025-10-02T00:00:00" table:style-name="ce4">
            <text:p>02/10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37" table:style-name="ce3">
            <text:p>237</text:p>
          </table:table-cell>
          <table:table-cell office:value-type="date" office:date-value="2025-10-06T00:00:00" table:style-name="ce4">
            <text:p>06/10/2025</text:p>
          </table:table-cell>
          <table:table-cell office:value-type="string" table:style-name="ce3">
            <text:p>GR-2025-474 FSR2025 - ANTICIPAZIONE PROVVISORIA DI CASSA OTTOBRE 2025<text:s/></text:p>
          </table:table-cell>
          <table:table-cell office:value-type="float" office:value="12740161" table:style-name="ce5">
            <text:p><text:s/>12.740.161,00<text:s text:c="3"/></text:p>
          </table:table-cell>
          <table:table-cell office:value-type="date" office:date-value="2025-10-07T00:00:00" table:style-name="ce4">
            <text:p>07/10/2025</text:p>
          </table:table-cell>
          <table:table-cell office:value-type="string" table:style-name="ce3">
            <text:p>E2102 - Contributi e trasferimenti correnti da Regione e Prov. Autonoma per quota fondo sanitario regionale indistin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38" table:style-name="ce3">
            <text:p>238</text:p>
          </table:table-cell>
          <table:table-cell office:value-type="date" office:date-value="2025-10-10T00:00:00" table:style-name="ce4">
            <text:p>10/10/2025</text:p>
          </table:table-cell>
          <table:table-cell office:value-type="string" table:style-name="ce3">
            <text:p>DE-2023-7693 - ATTUAZIONE DEGLI INVESTIMENTI ELEGIBILI 2023 ( PRIORITÀ <text:s/>P2) A VALERE SU PNC-PRACSI <text:s/>INVESTIMENTO 1.1</text:p>
          </table:table-cell>
          <table:table-cell office:value-type="float" office:value="1246861.42" table:style-name="ce5">
            <text:p><text:s/>1.246.861,42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39" table:style-name="ce3">
            <text:p>239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INCASSO FT PREL/2025/139 - SMARRIMENTO FARMACI</text:p>
          </table:table-cell>
          <table:table-cell office:value-type="float" office:value="30.26" table:style-name="ce5">
            <text:p><text:s/>30,26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0" table:style-name="ce3">
            <text:p>240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INCASSO FT PREL/2025/49 - CET</text:p>
          </table:table-cell>
          <table:table-cell office:value-type="float" office:value="202" table:style-name="ce5">
            <text:p><text:s/>202,00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1" table:style-name="ce3">
            <text:p>241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GR-2025-188 CONTRIBUTO DI SOLIDARIET PER LA RESIDENZIALIT E SEMI RESIDENZIALIT PER ANNUALIT 2025</text:p>
          </table:table-cell>
          <table:table-cell office:value-type="float" office:value="1000000" table:style-name="ce5">
            <text:p><text:s/>1.000.000,00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2102 - Contributi e trasferimenti correnti da Regione e Prov. Autonoma per quota fondo sanitario regionale indistin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2" table:style-name="ce3">
            <text:p>242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DE-2025-2942 PROGETTO CCM 2023 DAL TITOLO ¿INFEZIONI NEONATALI GRAVI DA ENTEROVIRUS IN ITALIA</text:p>
          </table:table-cell>
          <table:table-cell office:value-type="float" office:value="1873" table:style-name="ce5">
            <text:p><text:s/>1.873,00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2121 - Contributi e trasferimenti correnti da Università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3" table:style-name="ce3">
            <text:p>243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DE-2025-2998 <text:s/>PIANO ERADICAZIONE PSA - <text:s/>PIANO ARBOVIROSI<text:s/></text:p>
            <text:p/>
            <text:p/>
          </table:table-cell>
          <table:table-cell office:value-type="float" office:value="600000" table:style-name="ce5">
            <text:p><text:s/>600.000,00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4" table:style-name="ce3">
            <text:p>244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DE-2025-4287 <text:s/>RIPARTO FONDI PER L'ALZHEIMER E LE DEMENZE ANNUALITA' 2024-2026<text:s/></text:p>
            <text:p/>
          </table:table-cell>
          <table:table-cell office:value-type="float" office:value="539496.05000000005" table:style-name="ce5">
            <text:p><text:s/>539.496,05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5" table:style-name="ce3">
            <text:p>245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DE-2025-5404 <text:s/>PIANO REGIONALE AMIANTO<text:s/></text:p>
            <text:p/>
          </table:table-cell>
          <table:table-cell office:value-type="float" office:value="10000" table:style-name="ce5">
            <text:p><text:s/>10.000,00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6" table:style-name="ce3">
            <text:p>246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DE-2025-5885 - <text:s/>ANAGRAFI VACCINALI REGIONALI<text:s text:c="2"/></text:p>
            <text:p/>
          </table:table-cell>
          <table:table-cell office:value-type="float" office:value="12810.12" table:style-name="ce5">
            <text:p><text:s/>12.810,12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1800 - Entrate per prestazione di servizi derivanti da sopravvenienze attiv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7" table:style-name="ce3">
            <text:p>247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DE-2025-5919 <text:s/>PIANO DI MONITORAGGIO DELLA FAUNA SELVATICA<text:s/></text:p>
            <text:p/>
          </table:table-cell>
          <table:table-cell office:value-type="float" office:value="20000" table:style-name="ce5">
            <text:p><text:s/>20.000,00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8" table:style-name="ce3">
            <text:p>248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DE-2025-5919 <text:s/>PIANO DI ERADICAZIONE DELLE MALATTIE DEGLI ANIMALI DA ALLEVAMENTO<text:s/></text:p>
            <text:p/>
          </table:table-cell>
          <table:table-cell office:value-type="float" office:value="80000" table:style-name="ce5">
            <text:p><text:s/>80.000,00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9" table:style-name="ce3">
            <text:p>249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DE-2025-5919 <text:s/>CORSO DI FORMAZIONE IN MATERIA DI SICUREZZA ALIMENTARE<text:s/></text:p>
            <text:p/>
          </table:table-cell>
          <table:table-cell office:value-type="float" office:value="10000" table:style-name="ce5">
            <text:p><text:s/>10.000,00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0" table:style-name="ce3">
            <text:p>250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DE-2025-5919 <text:s/>ATTIVITA' DI SORVEGLIANZA AETHINA TUMIDA NEL PORTO DI GENOVA<text:s/></text:p>
            <text:p/>
          </table:table-cell>
          <table:table-cell office:value-type="float" office:value="6000" table:style-name="ce5">
            <text:p><text:s/>6.000,00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1" table:style-name="ce3">
            <text:p>251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DE-2025-5919 - DEMATERIALIZZAZIONE BUONI CELIACHIA</text:p>
          </table:table-cell>
          <table:table-cell office:value-type="float" office:value="98000" table:style-name="ce5">
            <text:p><text:s/>98.000,00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2" table:style-name="ce3">
            <text:p>252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DE-2024-8839 <text:s/>POTENZIAMENTO DELLE ATTIVITA' IN MATERIA DI SICUREZZA ALIMENTARE</text:p>
          </table:table-cell>
          <table:table-cell office:value-type="float" office:value="24746.3" table:style-name="ce5">
            <text:p><text:s/>24.746,30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3" table:style-name="ce3">
            <text:p>253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GR_2020_1000 SALDO ASSEGNAZIONE FONDO SANITARIO INDISTINTO 2020</text:p>
          </table:table-cell>
          <table:table-cell office:value-type="float" office:value="137389.93" table:style-name="ce5">
            <text:p><text:s/>137.389,93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2102 - Contributi e trasferimenti correnti da Regione e Prov. Autonoma per quota fondo sanitario regionale indistin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4" table:style-name="ce3">
            <text:p>254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DE-2025-4189 <text:s/>SUSSIDI AI CITTADINI HANSENIANI E LORO FAMILIARI<text:s/></text:p>
            <text:p/>
          </table:table-cell>
          <table:table-cell office:value-type="float" office:value="1683.17" table:style-name="ce5">
            <text:p><text:s/>1.683,17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5" table:style-name="ce3">
            <text:p>255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DE-2025-6009 <text:s/>POTENZIAMENTO DEI SISTEMI DI ANALISI DELLE ACQUE<text:s/></text:p>
            <text:p/>
          </table:table-cell>
          <table:table-cell office:value-type="float" office:value="150000" table:style-name="ce5">
            <text:p><text:s/>150.000,00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6" table:style-name="ce3">
            <text:p>256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DE-2025-6009 <text:s/>FITOSANITARI<text:s/></text:p>
            <text:p/>
          </table:table-cell>
          <table:table-cell office:value-type="float" office:value="10000" table:style-name="ce5">
            <text:p><text:s/>10.000,00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7" table:style-name="ce3">
            <text:p>257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DE-2025-6009 <text:s/>INNOVAZIONI METODICHE PER NUOVA DIRETTIVA ACQUE POTABILI<text:s/></text:p>
            <text:p/>
          </table:table-cell>
          <table:table-cell office:value-type="float" office:value="90000" table:style-name="ce5">
            <text:p><text:s/>90.000,00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8" table:style-name="ce3">
            <text:p>258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3">
            <text:p>DE-2025-6009 <text:s/>ACQUE POTABILI - PORTALE REGIONALE ACQUE<text:s/></text:p>
            <text:p/>
          </table:table-cell>
          <table:table-cell office:value-type="float" office:value="40000" table:style-name="ce5">
            <text:p><text:s/>40.000,00<text:s text:c="3"/>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9" table:style-name="ce3">
            <text:p>259</text:p>
          </table:table-cell>
          <table:table-cell office:value-type="date" office:date-value="2025-10-20T00:00:00" table:style-name="ce4">
            <text:p>20/10/2025</text:p>
          </table:table-cell>
          <table:table-cell office:value-type="string" table:style-name="ce3">
            <text:p>DE-2025-5659 RICETTARI MEDICI</text:p>
          </table:table-cell>
          <table:table-cell office:value-type="float" office:value="4938.5600000000004" table:style-name="ce5">
            <text:p><text:s/>4.938,56<text:s text:c="3"/></text:p>
          </table:table-cell>
          <table:table-cell office:value-type="date" office:date-value="2025-10-29T00:00:00" table:style-name="ce4">
            <text:p>29/10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0" table:style-name="ce3">
            <text:p>260</text:p>
          </table:table-cell>
          <table:table-cell office:value-type="date" office:date-value="2025-10-20T00:00:00" table:style-name="ce4">
            <text:p>20/10/2025</text:p>
          </table:table-cell>
          <table:table-cell office:value-type="string" table:style-name="ce3">
            <text:p>DE-2025-6305 PROGETTO DIVERTIMENTO SICURO NEI LUOGHI DI DIVERTIMENTO NOTTURNO PREVENZIONE AL CONSUMO DI ALCOL NELLE DISCOTECHE E LOCALI</text:p>
          </table:table-cell>
          <table:table-cell office:value-type="float" office:value="34438.199999999997" table:style-name="ce5">
            <text:p><text:s/>34.438,20<text:s text:c="3"/></text:p>
          </table:table-cell>
          <table:table-cell office:value-type="date" office:date-value="2025-10-29T00:00:00" table:style-name="ce4">
            <text:p>29/10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1" table:style-name="ce3">
            <text:p>261</text:p>
          </table:table-cell>
          <table:table-cell office:value-type="date" office:date-value="2025-10-29T00:00:00" table:style-name="ce4">
            <text:p>29/10/2025</text:p>
          </table:table-cell>
          <table:table-cell office:value-type="string" table:style-name="ce3">
            <text:p>FSR 2025 - EROGAZIONE DI CASSA NOVEMBRE 2025</text:p>
          </table:table-cell>
          <table:table-cell office:value-type="float" office:value="12740159" table:style-name="ce5">
            <text:p><text:s/>12.740.159,00<text:s text:c="3"/></text:p>
          </table:table-cell>
          <table:table-cell office:value-type="date" office:date-value="2025-10-30T00:00:00" table:style-name="ce4">
            <text:p>30/10/2025</text:p>
          </table:table-cell>
          <table:table-cell office:value-type="string" table:style-name="ce3">
            <text:p>E2102 - Contributi e trasferimenti correnti da Regione e Prov. Autonoma per quota fondo sanitario regionale indisti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2" table:style-name="ce3">
            <text:p>262</text:p>
          </table:table-cell>
          <table:table-cell office:value-type="date" office:date-value="2025-10-29T00:00:00" table:style-name="ce4">
            <text:p>29/10/2025</text:p>
          </table:table-cell>
          <table:table-cell office:value-type="string" table:style-name="ce3">
            <text:p>ONERI SPETTANZA LIGURIA SALUTE ENTI PUBBLICI</text:p>
          </table:table-cell>
          <table:table-cell office:value-type="float" office:value="1566" table:style-name="ce5">
            <text:p><text:s/>1.566,00<text:s text:c="3"/></text:p>
          </table:table-cell>
          <table:table-cell office:value-type="date" office:date-value="2025-10-30T00:00:00" table:style-name="ce4">
            <text:p>30/10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3" table:style-name="ce3">
            <text:p>263</text:p>
          </table:table-cell>
          <table:table-cell office:value-type="date" office:date-value="2025-10-29T00:00:00" table:style-name="ce4">
            <text:p>29/10/2025</text:p>
          </table:table-cell>
          <table:table-cell office:value-type="string" table:style-name="ce3">
            <text:p>RIMBORSO ACCREDITAMENTO CASA SPOKE PIEVE DI TECO</text:p>
          </table:table-cell>
          <table:table-cell office:value-type="float" office:value="684" table:style-name="ce5">
            <text:p><text:s/>684,00<text:s text:c="3"/></text:p>
          </table:table-cell>
          <table:table-cell office:value-type="date" office:date-value="2025-10-30T00:00:00" table:style-name="ce4">
            <text:p>30/10/2025</text:p>
          </table:table-cell>
          <table:table-cell office:value-type="string" table:style-name="ce3">
            <text:p>E3103 - Rimborsi <text:s/>per acquisto di beni per conto di altre struttur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4" table:style-name="ce3">
            <text:p>264</text:p>
          </table:table-cell>
          <table:table-cell office:value-type="date" office:date-value="2025-10-29T00:00:00" table:style-name="ce4">
            <text:p>29/10/2025</text:p>
          </table:table-cell>
          <table:table-cell office:value-type="string" table:style-name="ce3">
            <text:p>FT PREL-2025-151 - FARMACI</text:p>
          </table:table-cell>
          <table:table-cell office:value-type="float" office:value="5.21" table:style-name="ce5">
            <text:p><text:s/>5,21<text:s text:c="3"/></text:p>
          </table:table-cell>
          <table:table-cell office:value-type="date" office:date-value="2025-10-30T00:00:00" table:style-name="ce4">
            <text:p>30/10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5" table:style-name="ce3">
            <text:p>265</text:p>
          </table:table-cell>
          <table:table-cell office:value-type="date" office:date-value="2025-10-29T00:00:00" table:style-name="ce4">
            <text:p>29/10/2025</text:p>
          </table:table-cell>
          <table:table-cell office:value-type="string" table:style-name="ce3">
            <text:p>FT PREL-2025-131 - FARMACI</text:p>
          </table:table-cell>
          <table:table-cell office:value-type="float" office:value="7.41" table:style-name="ce5">
            <text:p><text:s/>7,41<text:s text:c="3"/></text:p>
          </table:table-cell>
          <table:table-cell office:value-type="date" office:date-value="2025-10-30T00:00:00" table:style-name="ce4">
            <text:p>30/10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6" table:style-name="ce3">
            <text:p>266</text:p>
          </table:table-cell>
          <table:table-cell office:value-type="date" office:date-value="2025-10-29T00:00:00" table:style-name="ce4">
            <text:p>29/10/2025</text:p>
          </table:table-cell>
          <table:table-cell office:value-type="string" table:style-name="ce3">
            <text:p>ONERI DI AUTORIZZAZIONE 2025</text:p>
          </table:table-cell>
          <table:table-cell office:value-type="float" office:value="2849" table:style-name="ce5">
            <text:p><text:s/>2.849,00<text:s text:c="3"/></text:p>
          </table:table-cell>
          <table:table-cell office:value-type="date" office:date-value="2025-10-30T00:00:00" table:style-name="ce4">
            <text:p>30/10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7" table:style-name="ce3">
            <text:p>267</text:p>
          </table:table-cell>
          <table:table-cell office:value-type="date" office:date-value="2025-10-29T00:00:00" table:style-name="ce4">
            <text:p>29/10/2025</text:p>
          </table:table-cell>
          <table:table-cell office:value-type="string" table:style-name="ce3">
            <text:p>ONERI ACCREDITAMENTO 2025</text:p>
          </table:table-cell>
          <table:table-cell office:value-type="float" office:value="14740" table:style-name="ce5">
            <text:p><text:s/>14.740,00<text:s text:c="3"/></text:p>
          </table:table-cell>
          <table:table-cell office:value-type="date" office:date-value="2025-10-30T00:00:00" table:style-name="ce4">
            <text:p>30/10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8" table:style-name="ce3">
            <text:p>268</text:p>
          </table:table-cell>
          <table:table-cell office:value-type="date" office:date-value="2025-10-29T00:00:00" table:style-name="ce4">
            <text:p>29/10/2025</text:p>
          </table:table-cell>
          <table:table-cell office:value-type="string" table:style-name="ce3">
            <text:p>QUOTA VERSATA ERRONEAMENTE GIRATA A REGIONE LIGURIA RU-2025-20572</text:p>
          </table:table-cell>
          <table:table-cell office:value-type="float" office:value="12502.69" table:style-name="ce5">
            <text:p><text:s/>12.502,69<text:s text:c="3"/></text:p>
          </table:table-cell>
          <table:table-cell office:value-type="date" office:date-value="2025-10-30T00:00:00" table:style-name="ce4">
            <text:p>30/10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9" table:style-name="ce3">
            <text:p>269</text:p>
          </table:table-cell>
          <table:table-cell office:value-type="date" office:date-value="2025-10-31T00:00:00" table:style-name="ce4">
            <text:p>31/10/2025</text:p>
          </table:table-cell>
          <table:table-cell office:value-type="string" table:style-name="ce3">
            <text:p>FT PREL-2025-127 ACQUISTI IN DANNO</text:p>
          </table:table-cell>
          <table:table-cell office:value-type="float" office:value="11095.26" table:style-name="ce5">
            <text:p><text:s/>11.095,26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0" table:style-name="ce3">
            <text:p>270</text:p>
          </table:table-cell>
          <table:table-cell office:value-type="date" office:date-value="2025-10-31T00:00:00" table:style-name="ce4">
            <text:p>31/10/2025</text:p>
          </table:table-cell>
          <table:table-cell office:value-type="string" table:style-name="ce3">
            <text:p>FT PREL-2025-137</text:p>
          </table:table-cell>
          <table:table-cell office:value-type="float" office:value="3297.74" table:style-name="ce5">
            <text:p><text:s/>3.297,74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1" table:style-name="ce3">
            <text:p>271</text:p>
          </table:table-cell>
          <table:table-cell office:value-type="date" office:date-value="2025-11-18T00:00:00" table:style-name="ce4">
            <text:p>18/11/2025</text:p>
          </table:table-cell>
          <table:table-cell office:value-type="string" table:style-name="ce3">
            <text:p>DE-2025-7930 <text:s/>EROGAZIONE BONUS PSICOTERAPIA PER ANNUALITA' 2024 E 2025<text:s/></text:p>
          </table:table-cell>
          <table:table-cell office:value-type="float" office:value="541808.51" table:style-name="ce5">
            <text:p><text:s/>541.808,51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2" table:style-name="ce3">
            <text:p>272</text:p>
          </table:table-cell>
          <table:table-cell office:value-type="date" office:date-value="2025-11-18T00:00:00" table:style-name="ce4">
            <text:p>18/11/2025</text:p>
          </table:table-cell>
          <table:table-cell office:value-type="string" table:style-name="ce3">
            <text:p>DE-2025-6123 ATTIVITA' INERENTI LA PREVENZIONE E LA COMUNICAZIONE IN CAMPO NUTRIZIONALE</text:p>
          </table:table-cell>
          <table:table-cell office:value-type="float" office:value="30000" table:style-name="ce5">
            <text:p><text:s/>30.000,00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3" table:style-name="ce3">
            <text:p>273</text:p>
          </table:table-cell>
          <table:table-cell office:value-type="date" office:date-value="2025-11-18T00:00:00" table:style-name="ce4">
            <text:p>18/11/2025</text:p>
          </table:table-cell>
          <table:table-cell office:value-type="string" table:style-name="ce3">
            <text:p>COMITATO ETICO TERRITORIALE LIGURIA - OCE000000027-VARI STUDI ANNI 2023-2024-2025<text:s/></text:p>
          </table:table-cell>
          <table:table-cell office:value-type="float" office:value="98800" table:style-name="ce5">
            <text:p><text:s/>98.800,00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1500 - Entrate <text:s/>per prestazioni sanitarie <text:s/>erogate a soggetti priva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4" table:style-name="ce3">
            <text:p>274</text:p>
          </table:table-cell>
          <table:table-cell office:value-type="date" office:date-value="2025-11-18T00:00:00" table:style-name="ce4">
            <text:p>18/11/2025</text:p>
          </table:table-cell>
          <table:table-cell office:value-type="string" table:style-name="ce3">
            <text:p>COMITATO ETICO TERRITORIALE LIGURIA - <text:s/>- OCE000000027-ESTRAZIONE AL 30 09 2025 - STUDI ANNO 2025</text:p>
          </table:table-cell>
          <table:table-cell office:value-type="float" office:value="81186" table:style-name="ce5">
            <text:p><text:s/>81.186,00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1500 - Entrate <text:s/>per prestazioni sanitarie <text:s/>erogate a soggetti priva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5" table:style-name="ce3">
            <text:p>275</text:p>
          </table:table-cell>
          <table:table-cell office:value-type="date" office:date-value="2025-11-19T00:00:00" table:style-name="ce4">
            <text:p>19/11/2025</text:p>
          </table:table-cell>
          <table:table-cell office:value-type="string" table:style-name="ce3">
            <text:p>PREL-2025-150 SMARRIMENTO FARMACI</text:p>
          </table:table-cell>
          <table:table-cell office:value-type="float" office:value="12.21" table:style-name="ce5">
            <text:p><text:s/>12,21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6" table:style-name="ce3">
            <text:p>276</text:p>
          </table:table-cell>
          <table:table-cell office:value-type="date" office:date-value="2025-11-19T00:00:00" table:style-name="ce4">
            <text:p>19/11/2025</text:p>
          </table:table-cell>
          <table:table-cell office:value-type="string" table:style-name="ce3">
            <text:p>PREL-2025-156 SMARRIMENTO FARMACI</text:p>
          </table:table-cell>
          <table:table-cell office:value-type="float" office:value="230" table:style-name="ce5">
            <text:p><text:s/>230,00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7" table:style-name="ce3">
            <text:p>277</text:p>
          </table:table-cell>
          <table:table-cell office:value-type="date" office:date-value="2025-11-19T00:00:00" table:style-name="ce4">
            <text:p>19/11/2025</text:p>
          </table:table-cell>
          <table:table-cell office:value-type="string" table:style-name="ce3">
            <text:p>FT PREL 2025-157 SMARRIMENTO FARMACI</text:p>
          </table:table-cell>
          <table:table-cell office:value-type="float" office:value="7.92" table:style-name="ce5">
            <text:p><text:s/>7,92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8" table:style-name="ce3">
            <text:p>278</text:p>
          </table:table-cell>
          <table:table-cell office:value-type="date" office:date-value="2025-11-19T00:00:00" table:style-name="ce4">
            <text:p>19/11/2025</text:p>
          </table:table-cell>
          <table:table-cell office:value-type="string" table:style-name="ce3">
            <text:p>FT-PREL-2025-178 COMITATO ETICO TERRITORIALE</text:p>
          </table:table-cell>
          <table:table-cell office:value-type="float" office:value="802" table:style-name="ce5">
            <text:p><text:s/>802,00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9" table:style-name="ce3">
            <text:p>279</text:p>
          </table:table-cell>
          <table:table-cell office:value-type="date" office:date-value="2025-11-19T00:00:00" table:style-name="ce4">
            <text:p>19/11/2025</text:p>
          </table:table-cell>
          <table:table-cell office:value-type="string" table:style-name="ce3">
            <text:p>ONERI SPETTANZA LIGURIA SALUTE</text:p>
          </table:table-cell>
          <table:table-cell office:value-type="float" office:value="2076" table:style-name="ce5">
            <text:p><text:s/>2.076,00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0" table:style-name="ce3">
            <text:p>280</text:p>
          </table:table-cell>
          <table:table-cell office:value-type="date" office:date-value="2025-11-19T00:00:00" table:style-name="ce4">
            <text:p>19/11/2025</text:p>
          </table:table-cell>
          <table:table-cell office:value-type="string" table:style-name="ce3">
            <text:p>RIMBORSO ONERI DI ACCREDITAMENTO</text:p>
          </table:table-cell>
          <table:table-cell office:value-type="float" office:value="6240" table:style-name="ce5">
            <text:p><text:s/>6.240,00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1" table:style-name="ce3">
            <text:p>281</text:p>
          </table:table-cell>
          <table:table-cell office:value-type="date" office:date-value="2025-11-19T00:00:00" table:style-name="ce4">
            <text:p>19/11/2025</text:p>
          </table:table-cell>
          <table:table-cell office:value-type="string" table:style-name="ce3">
            <text:p>ONERI SPETTANZA LIGURIA SALUTE - SOGGETTI PRIVATI</text:p>
          </table:table-cell>
          <table:table-cell office:value-type="float" office:value="1518.17" table:style-name="ce5">
            <text:p><text:s/>1.518,17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2" table:style-name="ce3">
            <text:p>282</text:p>
          </table:table-cell>
          <table:table-cell office:value-type="date" office:date-value="2025-11-19T00:00:00" table:style-name="ce4">
            <text:p>19/11/2025</text:p>
          </table:table-cell>
          <table:table-cell office:value-type="string" table:style-name="ce3">
            <text:p>PAGAMENTO DIVIDENDI BILANCIO 2023 -ASSEMBLEA ORDINARIA</text:p>
          </table:table-cell>
          <table:table-cell office:value-type="float" office:value="40" table:style-name="ce5">
            <text:p><text:s/>40,00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3" table:style-name="ce3">
            <text:p>283</text:p>
          </table:table-cell>
          <table:table-cell office:value-type="date" office:date-value="2025-11-19T00:00:00" table:style-name="ce4">
            <text:p>19/11/2025</text:p>
          </table:table-cell>
          <table:table-cell office:value-type="string" table:style-name="ce3">
            <text:p>RESTITUZIONE FONDO CASSA ECONOMALE ANNO 2023</text:p>
          </table:table-cell>
          <table:table-cell office:value-type="float" office:value="3347.58" table:style-name="ce5">
            <text:p><text:s/>3.347,58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4 - Restituzione fondi economali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4" table:style-name="ce3">
            <text:p>284</text:p>
          </table:table-cell>
          <table:table-cell office:value-type="date" office:date-value="2025-11-19T00:00:00" table:style-name="ce4">
            <text:p>19/11/2025</text:p>
          </table:table-cell>
          <table:table-cell office:value-type="string" table:style-name="ce3">
            <text:p>LIQUIDAZIONE 10% GR-2023-668 - PNRR - MISSIONE 6 SALUTE INVESTIMENTO C2 1I.3.1 ADOZIONE E UTILIZZO DEL FASCICOLO SANITARIO ELETTRONICO</text:p>
          </table:table-cell>
          <table:table-cell office:value-type="float" office:value="431254.67" table:style-name="ce5">
            <text:p><text:s/>431.254,67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5103 - Contributi e trasferimenti da Regione e Prov. Autonoma per finanziamenti di investimenti e fondo di dotazion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5" table:style-name="ce3">
            <text:p>285</text:p>
          </table:table-cell>
          <table:table-cell office:value-type="date" office:date-value="2025-11-19T00:00:00" table:style-name="ce4">
            <text:p>19/11/2025</text:p>
          </table:table-cell>
          <table:table-cell office:value-type="string" table:style-name="ce3">
            <text:p>TTUAZIONE DEL PNRR MISSIONE M6C2: SVILUPPO DELLE COMPETENZE CORSO DI FORMAZIONE</text:p>
          </table:table-cell>
          <table:table-cell office:value-type="float" office:value="43392" table:style-name="ce5">
            <text:p><text:s/>43.392,00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6" table:style-name="ce3">
            <text:p>286</text:p>
          </table:table-cell>
          <table:table-cell office:value-type="date" office:date-value="2025-11-19T00:00:00" table:style-name="ce4">
            <text:p>19/11/2025</text:p>
          </table:table-cell>
          <table:table-cell office:value-type="string" table:style-name="ce3">
            <text:p>GR 1131_18 AMMODERNAMENTO ATTREZZATURE SSR</text:p>
          </table:table-cell>
          <table:table-cell office:value-type="float" office:value="654397.46" table:style-name="ce5">
            <text:p><text:s/>654.397,46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7" table:style-name="ce3">
            <text:p>287</text:p>
          </table:table-cell>
          <table:table-cell office:value-type="date" office:date-value="2025-11-20T00:00:00" table:style-name="ce4">
            <text:p>20/11/2025</text:p>
          </table:table-cell>
          <table:table-cell office:value-type="string" table:style-name="ce3">
            <text:p>FT PREL-2023-117 ACQUISTI IN DANNO</text:p>
          </table:table-cell>
          <table:table-cell office:value-type="float" office:value="2248.4" table:style-name="ce5">
            <text:p><text:s/>2.248,40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8" table:style-name="ce3">
            <text:p>288</text:p>
          </table:table-cell>
          <table:table-cell office:value-type="date" office:date-value="2025-11-20T00:00:00" table:style-name="ce4">
            <text:p>20/11/2025</text:p>
          </table:table-cell>
          <table:table-cell office:value-type="string" table:style-name="ce3">
            <text:p>FT PREL-2024-25 ACQUISTI IN DANNO</text:p>
          </table:table-cell>
          <table:table-cell office:value-type="float" office:value="3484.7" table:style-name="ce5">
            <text:p><text:s/>3.484,70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9" table:style-name="ce3">
            <text:p>289</text:p>
          </table:table-cell>
          <table:table-cell office:value-type="date" office:date-value="2025-11-20T00:00:00" table:style-name="ce4">
            <text:p>20/11/2025</text:p>
          </table:table-cell>
          <table:table-cell office:value-type="string" table:style-name="ce3">
            <text:p>FT PREL-2025-152 ACQUISTI IN DANNO</text:p>
          </table:table-cell>
          <table:table-cell office:value-type="float" office:value="116.31" table:style-name="ce5">
            <text:p><text:s/>116,31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0" table:style-name="ce3">
            <text:p>290</text:p>
          </table:table-cell>
          <table:table-cell office:value-type="date" office:date-value="2025-11-20T00:00:00" table:style-name="ce4">
            <text:p>20/11/2025</text:p>
          </table:table-cell>
          <table:table-cell office:value-type="string" table:style-name="ce3">
            <text:p>FT PREL-2025-58 ACQUISTI IN DANNO</text:p>
          </table:table-cell>
          <table:table-cell office:value-type="float" office:value="3254.55" table:style-name="ce5">
            <text:p><text:s/>3.254,55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1" table:style-name="ce3">
            <text:p>291</text:p>
          </table:table-cell>
          <table:table-cell office:value-type="date" office:date-value="2025-11-20T00:00:00" table:style-name="ce4">
            <text:p>20/11/2025</text:p>
          </table:table-cell>
          <table:table-cell office:value-type="string" table:style-name="ce3">
            <text:p>FT PREL-2023-51 ACQUISTI IN DANNO</text:p>
          </table:table-cell>
          <table:table-cell office:value-type="float" office:value="7220.9" table:style-name="ce5">
            <text:p><text:s/>7.220,90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2" table:style-name="ce3">
            <text:p>292</text:p>
          </table:table-cell>
          <table:table-cell office:value-type="date" office:date-value="2025-11-20T00:00:00" table:style-name="ce4">
            <text:p>20/11/2025</text:p>
          </table:table-cell>
          <table:table-cell office:value-type="string" table:style-name="ce3">
            <text:p>FT PREL-2023-2 ACQUISTI IN DANNO</text:p>
          </table:table-cell>
          <table:table-cell office:value-type="float" office:value="4225.63" table:style-name="ce5">
            <text:p><text:s/>4.225,63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3" table:style-name="ce3">
            <text:p>293</text:p>
          </table:table-cell>
          <table:table-cell office:value-type="date" office:date-value="2025-11-20T00:00:00" table:style-name="ce4">
            <text:p>20/11/2025</text:p>
          </table:table-cell>
          <table:table-cell office:value-type="string" table:style-name="ce3">
            <text:p>FT PREL-2025-64 ACQUISTI IN DANNO</text:p>
          </table:table-cell>
          <table:table-cell office:value-type="float" office:value="3863.3" table:style-name="ce5">
            <text:p><text:s/>3.863,30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4" table:style-name="ce3">
            <text:p>294</text:p>
          </table:table-cell>
          <table:table-cell office:value-type="date" office:date-value="2025-11-20T00:00:00" table:style-name="ce4">
            <text:p>20/11/2025</text:p>
          </table:table-cell>
          <table:table-cell office:value-type="string" table:style-name="ce3">
            <text:p>FT PREL-2025-154 E 165 SMARRIMENTO FARMACI</text:p>
          </table:table-cell>
          <table:table-cell office:value-type="float" office:value="78.84" table:style-name="ce5">
            <text:p><text:s/>78,84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5" table:style-name="ce3">
            <text:p>295</text:p>
          </table:table-cell>
          <table:table-cell office:value-type="date" office:date-value="2025-11-21T00:00:00" table:style-name="ce4">
            <text:p>21/11/2025</text:p>
          </table:table-cell>
          <table:table-cell office:value-type="string" table:style-name="ce3">
            <text:p>FT PREL-2025-41 SMARRIMENTO FARMACI</text:p>
          </table:table-cell>
          <table:table-cell office:value-type="float" office:value="19.68" table:style-name="ce5">
            <text:p><text:s/>19,68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6" table:style-name="ce3">
            <text:p>296</text:p>
          </table:table-cell>
          <table:table-cell office:value-type="date" office:date-value="2025-11-21T00:00:00" table:style-name="ce4">
            <text:p>21/11/2025</text:p>
          </table:table-cell>
          <table:table-cell office:value-type="string" table:style-name="ce3">
            <text:p>FT PREL-2023-16 SMARRIMENTO FARMACI</text:p>
          </table:table-cell>
          <table:table-cell office:value-type="float" office:value="7.19" table:style-name="ce5">
            <text:p><text:s/>7,19<text:s text:c="3"/>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7" table:style-name="ce3">
            <text:p>297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PREL-2025-123-125-134-135 ACQUISTI IN DANNO</text:p>
          </table:table-cell>
          <table:table-cell office:value-type="float" office:value="2763.58" table:style-name="ce5">
            <text:p><text:s/>2.763,58<text:s text:c="3"/></text:p>
          </table:table-cell>
          <table:table-cell office:value-type="date" office:date-value="2025-12-01T00:00:00" table:style-name="ce4">
            <text:p>01/12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8" table:style-name="ce3">
            <text:p>298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FT PREL-2025-37 SMARRIMENTO FARMACI</text:p>
          </table:table-cell>
          <table:table-cell office:value-type="float" office:value="11.08" table:style-name="ce5">
            <text:p><text:s/>11,08<text:s text:c="3"/></text:p>
          </table:table-cell>
          <table:table-cell office:value-type="date" office:date-value="2025-12-01T00:00:00" table:style-name="ce4">
            <text:p>0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9" table:style-name="ce3">
            <text:p>299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FT PREL-2024-42 SMARRIMENTO FARMACI</text:p>
          </table:table-cell>
          <table:table-cell office:value-type="float" office:value="9.5" table:style-name="ce5">
            <text:p><text:s/>9,50<text:s text:c="3"/></text:p>
          </table:table-cell>
          <table:table-cell office:value-type="date" office:date-value="2025-12-01T00:00:00" table:style-name="ce4">
            <text:p>0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0" table:style-name="ce3">
            <text:p>300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FT PREL-2024-33 SMARRIMENTO FARMACI</text:p>
          </table:table-cell>
          <table:table-cell office:value-type="float" office:value="40.21" table:style-name="ce5">
            <text:p><text:s/>40,21<text:s text:c="3"/></text:p>
          </table:table-cell>
          <table:table-cell office:value-type="date" office:date-value="2025-12-01T00:00:00" table:style-name="ce4">
            <text:p>0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1" table:style-name="ce3">
            <text:p>301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FT PREL-2023-42 <text:s/>SMARRIMENTO FARMACI</text:p>
          </table:table-cell>
          <table:table-cell office:value-type="float" office:value="5.28" table:style-name="ce5">
            <text:p><text:s/>5,28<text:s text:c="3"/></text:p>
          </table:table-cell>
          <table:table-cell office:value-type="date" office:date-value="2025-12-01T00:00:00" table:style-name="ce4">
            <text:p>0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2" table:style-name="ce3">
            <text:p>302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3">
            <text:p>FT PREL-2022-31 SMARRIMENTO FARMACI</text:p>
          </table:table-cell>
          <table:table-cell office:value-type="float" office:value="11.42" table:style-name="ce5">
            <text:p><text:s/>11,42<text:s text:c="3"/></text:p>
          </table:table-cell>
          <table:table-cell office:value-type="date" office:date-value="2025-12-01T00:00:00" table:style-name="ce4">
            <text:p>01/12/2025</text:p>
          </table:table-cell>
          <table:table-cell office:value-type="string" table:style-name="ce3">
            <text:p>E3103 - Rimborsi <text:s/>per acquisto di beni per conto di altre strutture sanitarie,E3105 - Riscossioni IV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3" table:style-name="ce3">
            <text:p>303</text:p>
          </table:table-cell>
          <table:table-cell office:value-type="date" office:date-value="2025-11-26T00:00:00" table:style-name="ce4">
            <text:p>26/11/2025</text:p>
          </table:table-cell>
          <table:table-cell office:value-type="string" table:style-name="ce3">
            <text:p>DE-2025-5708 <text:s/>ATTIVITA' TRASFUSIONALI. ESERCIZIO 2025<text:s/></text:p>
            <text:p/>
          </table:table-cell>
          <table:table-cell office:value-type="float" office:value="42140.68" table:style-name="ce5">
            <text:p><text:s/>42.140,68<text:s text:c="3"/></text:p>
          </table:table-cell>
          <table:table-cell office:value-type="date" office:date-value="2025-12-01T00:00:00" table:style-name="ce4">
            <text:p>01/12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4" table:style-name="ce3">
            <text:p>304</text:p>
          </table:table-cell>
          <table:table-cell office:value-type="date" office:date-value="2025-11-26T00:00:00" table:style-name="ce4">
            <text:p>26/11/2025</text:p>
          </table:table-cell>
          <table:table-cell office:value-type="string" table:style-name="ce3">
            <text:p>FT PREL-2019-70 PREL-2024-12 SMARRIMENTO FARMACI</text:p>
          </table:table-cell>
          <table:table-cell office:value-type="float" office:value="26.76" table:style-name="ce5">
            <text:p><text:s/>26,76<text:s text:c="3"/></text:p>
          </table:table-cell>
          <table:table-cell office:value-type="date" office:date-value="2025-12-01T00:00:00" table:style-name="ce4">
            <text:p>0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5" table:style-name="ce3">
            <text:p>305</text:p>
          </table:table-cell>
          <table:table-cell office:value-type="date" office:date-value="2025-11-26T00:00:00" table:style-name="ce4">
            <text:p>26/11/2025</text:p>
          </table:table-cell>
          <table:table-cell office:value-type="string" table:style-name="ce3">
            <text:p>FT PREL-2021-64 SMARRIMENTO FARMACI</text:p>
          </table:table-cell>
          <table:table-cell office:value-type="float" office:value="11.42" table:style-name="ce5">
            <text:p><text:s/>11,42<text:s text:c="3"/></text:p>
          </table:table-cell>
          <table:table-cell office:value-type="date" office:date-value="2025-12-01T00:00:00" table:style-name="ce4">
            <text:p>0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6" table:style-name="ce3">
            <text:p>306</text:p>
          </table:table-cell>
          <table:table-cell office:value-type="date" office:date-value="2025-11-26T00:00:00" table:style-name="ce4">
            <text:p>26/11/2025</text:p>
          </table:table-cell>
          <table:table-cell office:value-type="string" table:style-name="ce3">
            <text:p>FT PREL-2024-57 PREL-2025-69 SMARRIMENTO FARMACI</text:p>
          </table:table-cell>
          <table:table-cell office:value-type="float" office:value="32.020000000000003" table:style-name="ce5">
            <text:p><text:s/>32,02<text:s text:c="3"/></text:p>
          </table:table-cell>
          <table:table-cell office:value-type="date" office:date-value="2025-12-01T00:00:00" table:style-name="ce4">
            <text:p>0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7" table:style-name="ce3">
            <text:p>307</text:p>
          </table:table-cell>
          <table:table-cell office:value-type="date" office:date-value="2025-11-26T00:00:00" table:style-name="ce4">
            <text:p>26/11/2025</text:p>
          </table:table-cell>
          <table:table-cell office:value-type="string" table:style-name="ce3">
            <text:p>FT PREL-2024-79 SMARRIMENTO FARMACI</text:p>
          </table:table-cell>
          <table:table-cell office:value-type="float" office:value="12.34" table:style-name="ce5">
            <text:p><text:s/>12,34<text:s text:c="3"/></text:p>
          </table:table-cell>
          <table:table-cell office:value-type="date" office:date-value="2025-12-01T00:00:00" table:style-name="ce4">
            <text:p>0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8" table:style-name="ce3">
            <text:p>308</text:p>
          </table:table-cell>
          <table:table-cell office:value-type="date" office:date-value="2025-11-26T00:00:00" table:style-name="ce4">
            <text:p>26/11/2025</text:p>
          </table:table-cell>
          <table:table-cell office:value-type="string" table:style-name="ce3">
            <text:p>FT PREL-2025-95 SMARRIMENTO FARMACI</text:p>
          </table:table-cell>
          <table:table-cell office:value-type="float" office:value="90.92" table:style-name="ce5">
            <text:p><text:s/>90,92<text:s text:c="3"/></text:p>
          </table:table-cell>
          <table:table-cell office:value-type="date" office:date-value="2025-12-01T00:00:00" table:style-name="ce4">
            <text:p>0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9" table:style-name="ce3">
            <text:p>309</text:p>
          </table:table-cell>
          <table:table-cell office:value-type="date" office:date-value="2025-11-26T00:00:00" table:style-name="ce4">
            <text:p>26/11/2025</text:p>
          </table:table-cell>
          <table:table-cell office:value-type="string" table:style-name="ce3">
            <text:p>FT PREL-2022-12 PREL-2023-28 SMARRIMENTO FARMACI</text:p>
          </table:table-cell>
          <table:table-cell office:value-type="float" office:value="203.44" table:style-name="ce5">
            <text:p><text:s/>203,44<text:s text:c="3"/></text:p>
          </table:table-cell>
          <table:table-cell office:value-type="date" office:date-value="2025-12-01T00:00:00" table:style-name="ce4">
            <text:p>01/12/2025</text:p>
          </table:table-cell>
          <table:table-cell office:value-type="string" table:style-name="ce3">
            <text:p>E3103 - Rimborsi <text:s/>per acquisto di beni per conto di altre strutture sanitarie,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0" table:style-name="ce3">
            <text:p>310</text:p>
          </table:table-cell>
          <table:table-cell office:value-type="date" office:date-value="2025-11-26T00:00:00" table:style-name="ce4">
            <text:p>26/11/2025</text:p>
          </table:table-cell>
          <table:table-cell office:value-type="string" table:style-name="ce3">
            <text:p>FT PREL 2022-147 PREL-2023-19 SMARRIMENTO FARMACI</text:p>
          </table:table-cell>
          <table:table-cell office:value-type="float" office:value="34.049999999999997" table:style-name="ce5">
            <text:p><text:s/>34,05<text:s text:c="3"/></text:p>
          </table:table-cell>
          <table:table-cell office:value-type="date" office:date-value="2025-12-01T00:00:00" table:style-name="ce4">
            <text:p>0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1" table:style-name="ce3">
            <text:p>311</text:p>
          </table:table-cell>
          <table:table-cell office:value-type="date" office:date-value="2025-11-28T00:00:00" table:style-name="ce4">
            <text:p>28/11/2025</text:p>
          </table:table-cell>
          <table:table-cell office:value-type="string" table:style-name="ce3">
            <text:p>FT PREL-2022-28-64 SMARRIMENTO FARMACI</text:p>
          </table:table-cell>
          <table:table-cell office:value-type="float" office:value="23.12" table:style-name="ce5">
            <text:p><text:s/>23,12<text:s text:c="3"/></text:p>
          </table:table-cell>
          <table:table-cell office:value-type="date" office:date-value="2025-12-01T00:00:00" table:style-name="ce4">
            <text:p>01/12/2025</text:p>
          </table:table-cell>
          <table:table-cell office:value-type="string" table:style-name="ce3">
            <text:p>E3103 - Rimborsi <text:s/>per acquisto di beni per conto di altre strutture sanitarie,E3105 - Riscossioni I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2" table:style-name="ce3">
            <text:p>312</text:p>
          </table:table-cell>
          <table:table-cell office:value-type="date" office:date-value="2025-12-02T00:00:00" table:style-name="ce4">
            <text:p>02/12/2025</text:p>
          </table:table-cell>
          <table:table-cell office:value-type="string" table:style-name="ce3">
            <text:p>FT PREL-2025-170 SMARRIMENTO FARMACI</text:p>
          </table:table-cell>
          <table:table-cell office:value-type="float" office:value="1337.46" table:style-name="ce5">
            <text:p><text:s/>1.337,46<text:s text:c="3"/></text:p>
          </table:table-cell>
          <table:table-cell office:value-type="date" office:date-value="2025-12-11T00:00:00" table:style-name="ce4">
            <text:p>1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3" table:style-name="ce3">
            <text:p>313</text:p>
          </table:table-cell>
          <table:table-cell office:value-type="date" office:date-value="2025-12-02T00:00:00" table:style-name="ce4">
            <text:p>02/12/2025</text:p>
          </table:table-cell>
          <table:table-cell office:value-type="string" table:style-name="ce3">
            <text:p>FT PREL-2023-45 SMARRIMENTO FARMACI</text:p>
          </table:table-cell>
          <table:table-cell office:value-type="float" office:value="11.22" table:style-name="ce5">
            <text:p><text:s/>11,22<text:s text:c="3"/></text:p>
          </table:table-cell>
          <table:table-cell office:value-type="date" office:date-value="2025-12-11T00:00:00" table:style-name="ce4">
            <text:p>1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4" table:style-name="ce3">
            <text:p>314</text:p>
          </table:table-cell>
          <table:table-cell office:value-type="date" office:date-value="2025-12-03T00:00:00" table:style-name="ce4">
            <text:p>03/12/2025</text:p>
          </table:table-cell>
          <table:table-cell office:value-type="string" table:style-name="ce3">
            <text:p>FT PREL-2021-21 SMARRIMENTO FARMACI</text:p>
          </table:table-cell>
          <table:table-cell office:value-type="float" office:value="11.42" table:style-name="ce5">
            <text:p><text:s/>11,42<text:s text:c="3"/></text:p>
          </table:table-cell>
          <table:table-cell office:value-type="date" office:date-value="2025-12-11T00:00:00" table:style-name="ce4">
            <text:p>1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5" table:style-name="ce3">
            <text:p>315</text:p>
          </table:table-cell>
          <table:table-cell office:value-type="date" office:date-value="2025-12-03T00:00:00" table:style-name="ce4">
            <text:p>03/12/2025</text:p>
          </table:table-cell>
          <table:table-cell office:value-type="string" table:style-name="ce3">
            <text:p>FT PREL-2022-44 SMARRIMENTO FARMACI</text:p>
          </table:table-cell>
          <table:table-cell office:value-type="float" office:value="58.47" table:style-name="ce5">
            <text:p><text:s/>58,47<text:s text:c="3"/></text:p>
          </table:table-cell>
          <table:table-cell office:value-type="date" office:date-value="2025-12-11T00:00:00" table:style-name="ce4">
            <text:p>11/12/2025</text:p>
          </table:table-cell>
          <table:table-cell office:value-type="string" table:style-name="ce3">
            <text:p>E3103 - Rimborsi <text:s/>per acquisto di beni per conto di altre strutture sanitarie,E3105 - Riscossioni 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6" table:style-name="ce3">
            <text:p>316</text:p>
          </table:table-cell>
          <table:table-cell office:value-type="date" office:date-value="2025-12-03T00:00:00" table:style-name="ce4">
            <text:p>03/12/2025</text:p>
          </table:table-cell>
          <table:table-cell office:value-type="string" table:style-name="ce3">
            <text:p>FT PREL-2022-18 2022-51 2024-159 SMARRIMENTO FARMACI</text:p>
          </table:table-cell>
          <table:table-cell office:value-type="float" office:value="64.510000000000005" table:style-name="ce5">
            <text:p><text:s/>64,51<text:s text:c="3"/></text:p>
          </table:table-cell>
          <table:table-cell office:value-type="date" office:date-value="2025-12-11T00:00:00" table:style-name="ce4">
            <text:p>11/12/2025</text:p>
          </table:table-cell>
          <table:table-cell office:value-type="string" table:style-name="ce3">
            <text:p>E3103 - Rimborsi <text:s/>per acquisto di beni per conto di altre strutture sanitarie,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7" table:style-name="ce3">
            <text:p>317</text:p>
          </table:table-cell>
          <table:table-cell office:value-type="date" office:date-value="2025-12-03T00:00:00" table:style-name="ce4">
            <text:p>03/12/2025</text:p>
          </table:table-cell>
          <table:table-cell office:value-type="string" table:style-name="ce3">
            <text:p>FT PREL-2024-131 SMARRIMENTO FARMACI</text:p>
          </table:table-cell>
          <table:table-cell office:value-type="float" office:value="35.340000000000003" table:style-name="ce5">
            <text:p><text:s/>35,34<text:s text:c="3"/></text:p>
          </table:table-cell>
          <table:table-cell office:value-type="date" office:date-value="2025-12-11T00:00:00" table:style-name="ce4">
            <text:p>1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8" table:style-name="ce3">
            <text:p>318</text:p>
          </table:table-cell>
          <table:table-cell office:value-type="date" office:date-value="2025-12-03T00:00:00" table:style-name="ce4">
            <text:p>03/12/2025</text:p>
          </table:table-cell>
          <table:table-cell office:value-type="string" table:style-name="ce3">
            <text:p>FT PREL 2021-124 2022-125 2024-58 SMARRIMENTO FARMACI</text:p>
          </table:table-cell>
          <table:table-cell office:value-type="float" office:value="415.42" table:style-name="ce5">
            <text:p><text:s/>415,42<text:s text:c="3"/></text:p>
          </table:table-cell>
          <table:table-cell office:value-type="date" office:date-value="2025-12-11T00:00:00" table:style-name="ce4">
            <text:p>1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9" table:style-name="ce3">
            <text:p>319</text:p>
          </table:table-cell>
          <table:table-cell office:value-type="date" office:date-value="2025-12-03T00:00:00" table:style-name="ce4">
            <text:p>03/12/2025</text:p>
          </table:table-cell>
          <table:table-cell office:value-type="string" table:style-name="ce3">
            <text:p>RIMBORSO ONERI DI AUTORIZZAZIONE</text:p>
          </table:table-cell>
          <table:table-cell office:value-type="float" office:value="2911" table:style-name="ce5">
            <text:p><text:s/>2.911,00<text:s text:c="3"/></text:p>
          </table:table-cell>
          <table:table-cell office:value-type="date" office:date-value="2025-12-11T00:00:00" table:style-name="ce4">
            <text:p>11/12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0" table:style-name="ce3">
            <text:p>320</text:p>
          </table:table-cell>
          <table:table-cell office:value-type="date" office:date-value="2025-12-05T00:00:00" table:style-name="ce4">
            <text:p>05/12/2025</text:p>
          </table:table-cell>
          <table:table-cell office:value-type="string" table:style-name="ce3">
            <text:p>FT PREL-2022-162 SMARRIMENTO FARMACI</text:p>
          </table:table-cell>
          <table:table-cell office:value-type="float" office:value="379.5" table:style-name="ce5">
            <text:p><text:s/>379,50<text:s text:c="3"/></text:p>
          </table:table-cell>
          <table:table-cell office:value-type="date" office:date-value="2025-12-11T00:00:00" table:style-name="ce4">
            <text:p>1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1" table:style-name="ce3">
            <text:p>321</text:p>
          </table:table-cell>
          <table:table-cell office:value-type="date" office:date-value="2025-12-05T00:00:00" table:style-name="ce4">
            <text:p>05/12/2025</text:p>
          </table:table-cell>
          <table:table-cell office:value-type="string" table:style-name="ce3">
            <text:p>FT PREL-2024-120 SMARRIMENTO FARMACI</text:p>
          </table:table-cell>
          <table:table-cell office:value-type="float" office:value="6.7" table:style-name="ce5">
            <text:p><text:s/>6,70<text:s text:c="3"/></text:p>
          </table:table-cell>
          <table:table-cell office:value-type="date" office:date-value="2025-12-11T00:00:00" table:style-name="ce4">
            <text:p>1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2" table:style-name="ce3">
            <text:p>322</text:p>
          </table:table-cell>
          <table:table-cell office:value-type="date" office:date-value="2025-12-05T00:00:00" table:style-name="ce4">
            <text:p>05/12/2025</text:p>
          </table:table-cell>
          <table:table-cell office:value-type="string" table:style-name="ce3">
            <text:p>FT PREL-2024-160 SMARRIMENTO FARMACI</text:p>
          </table:table-cell>
          <table:table-cell office:value-type="float" office:value="19.010000000000002" table:style-name="ce5">
            <text:p><text:s/>19,01<text:s text:c="3"/></text:p>
          </table:table-cell>
          <table:table-cell office:value-type="date" office:date-value="2025-12-11T00:00:00" table:style-name="ce4">
            <text:p>1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3" table:style-name="ce3">
            <text:p>323</text:p>
          </table:table-cell>
          <table:table-cell office:value-type="date" office:date-value="2025-12-05T00:00:00" table:style-name="ce4">
            <text:p>05/12/2025</text:p>
          </table:table-cell>
          <table:table-cell office:value-type="string" table:style-name="ce3">
            <text:p>FT PREL-2024-72 SMARRIMENTO FARMACI</text:p>
          </table:table-cell>
          <table:table-cell office:value-type="float" office:value="12.34" table:style-name="ce5">
            <text:p><text:s/>12,34<text:s text:c="3"/></text:p>
          </table:table-cell>
          <table:table-cell office:value-type="date" office:date-value="2025-12-11T00:00:00" table:style-name="ce4">
            <text:p>1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4" table:style-name="ce3">
            <text:p>324</text:p>
          </table:table-cell>
          <table:table-cell office:value-type="date" office:date-value="2025-12-17T00:00:00" table:style-name="ce4">
            <text:p>17/12/2025</text:p>
          </table:table-cell>
          <table:table-cell office:value-type="string" table:style-name="ce3">
            <text:p>FT PREL-2025-158 SMARRIMENTO FARMACI</text:p>
          </table:table-cell>
          <table:table-cell office:value-type="float" office:value="73.459999999999994" table:style-name="ce5">
            <text:p><text:s/>73,46<text:s text:c="3"/></text:p>
          </table:table-cell>
          <table:table-cell office:value-type="date" office:date-value="2025-12-22T00:00:00" table:style-name="ce4">
            <text:p>22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5" table:style-name="ce3">
            <text:p>325</text:p>
          </table:table-cell>
          <table:table-cell office:value-type="date" office:date-value="2025-12-17T00:00:00" table:style-name="ce4">
            <text:p>17/12/2025</text:p>
          </table:table-cell>
          <table:table-cell office:value-type="string" table:style-name="ce3">
            <text:p>FT PREL-2022-14 E 2024-135 SMARRIMENTO FARMACI</text:p>
          </table:table-cell>
          <table:table-cell office:value-type="float" office:value="14.36" table:style-name="ce5">
            <text:p><text:s/>14,36<text:s text:c="3"/></text:p>
          </table:table-cell>
          <table:table-cell office:value-type="date" office:date-value="2025-12-22T00:00:00" table:style-name="ce4">
            <text:p>22/12/2025</text:p>
          </table:table-cell>
          <table:table-cell office:value-type="string" table:style-name="ce3">
            <text:p>E3103 - Rimborsi <text:s/>per acquisto di beni per conto di altre strutture sanitarie,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6" table:style-name="ce3">
            <text:p>326</text:p>
          </table:table-cell>
          <table:table-cell office:value-type="date" office:date-value="2025-12-17T00:00:00" table:style-name="ce4">
            <text:p>17/12/2025</text:p>
          </table:table-cell>
          <table:table-cell office:value-type="string" table:style-name="ce3">
            <text:p>FT PREL-2021-128 SMARRIMENTO FARMACI</text:p>
          </table:table-cell>
          <table:table-cell office:value-type="float" office:value="10.23" table:style-name="ce5">
            <text:p><text:s/>10,23<text:s text:c="3"/></text:p>
          </table:table-cell>
          <table:table-cell office:value-type="date" office:date-value="2025-12-22T00:00:00" table:style-name="ce4">
            <text:p>22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7" table:style-name="ce3">
            <text:p>327</text:p>
          </table:table-cell>
          <table:table-cell office:value-type="date" office:date-value="2025-12-17T00:00:00" table:style-name="ce4">
            <text:p>17/12/2025</text:p>
          </table:table-cell>
          <table:table-cell office:value-type="string" table:style-name="ce3">
            <text:p>FT PREL-2021-82-132 E PREL-2023-128 SMARRIMENTO FARMACI</text:p>
          </table:table-cell>
          <table:table-cell office:value-type="float" office:value="12.87" table:style-name="ce5">
            <text:p><text:s/>12,87<text:s text:c="3"/></text:p>
          </table:table-cell>
          <table:table-cell office:value-type="date" office:date-value="2025-12-22T00:00:00" table:style-name="ce4">
            <text:p>22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8" table:style-name="ce3">
            <text:p>328</text:p>
          </table:table-cell>
          <table:table-cell office:value-type="date" office:date-value="2025-12-21T00:00:00" table:style-name="ce4">
            <text:p>21/12/2025</text:p>
          </table:table-cell>
          <table:table-cell office:value-type="string" table:style-name="ce3">
            <text:p>FT PREL-2021-103 SMARRIMENTO FARMACI</text:p>
          </table:table-cell>
          <table:table-cell office:value-type="float" office:value="6.35" table:style-name="ce5">
            <text:p><text:s/>6,35<text:s text:c="3"/>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9" table:style-name="ce3">
            <text:p>329</text:p>
          </table:table-cell>
          <table:table-cell office:value-type="date" office:date-value="2025-12-21T00:00:00" table:style-name="ce4">
            <text:p>21/12/2025</text:p>
          </table:table-cell>
          <table:table-cell office:value-type="string" table:style-name="ce3">
            <text:p>FT PREL-2025-173 ACQUISTI IN DANNO</text:p>
          </table:table-cell>
          <table:table-cell office:value-type="float" office:value="2835.2" table:style-name="ce5">
            <text:p><text:s/>2.835,20<text:s text:c="3"/>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0" table:style-name="ce3">
            <text:p>330</text:p>
          </table:table-cell>
          <table:table-cell office:value-type="date" office:date-value="2025-12-21T00:00:00" table:style-name="ce4">
            <text:p>21/12/2025</text:p>
          </table:table-cell>
          <table:table-cell office:value-type="string" table:style-name="ce3">
            <text:p>FT PREL-2023-15 2024-156 SMARRIMENTO FARMACI</text:p>
          </table:table-cell>
          <table:table-cell office:value-type="float" office:value="32.81" table:style-name="ce5">
            <text:p><text:s/>32,81<text:s text:c="3"/>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1" table:style-name="ce3">
            <text:p>331</text:p>
          </table:table-cell>
          <table:table-cell office:value-type="date" office:date-value="2025-12-21T00:00:00" table:style-name="ce4">
            <text:p>21/12/2025</text:p>
          </table:table-cell>
          <table:table-cell office:value-type="string" table:style-name="ce3">
            <text:p>FT PREL-2021-148 SMARRIMENTO FARMACI</text:p>
          </table:table-cell>
          <table:table-cell office:value-type="float" office:value="1.46" table:style-name="ce5">
            <text:p><text:s/>1,46<text:s text:c="3"/>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2" table:style-name="ce3">
            <text:p>332</text:p>
          </table:table-cell>
          <table:table-cell office:value-type="date" office:date-value="2025-12-21T00:00:00" table:style-name="ce4">
            <text:p>21/12/2025</text:p>
          </table:table-cell>
          <table:table-cell office:value-type="string" table:style-name="ce3">
            <text:p>FT PREL-2021-77 SMARRIMENTO FARMACI</text:p>
          </table:table-cell>
          <table:table-cell office:value-type="float" office:value="11.42" table:style-name="ce5">
            <text:p><text:s/>11,42<text:s text:c="3"/>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3" table:style-name="ce3">
            <text:p>333</text:p>
          </table:table-cell>
          <table:table-cell office:value-type="date" office:date-value="2025-12-21T00:00:00" table:style-name="ce4">
            <text:p>21/12/2025</text:p>
          </table:table-cell>
          <table:table-cell office:value-type="string" table:style-name="ce3">
            <text:p>FT PREL-2025-182 SMARRIMENTO FARMACI</text:p>
          </table:table-cell>
          <table:table-cell office:value-type="float" office:value="1.41" table:style-name="ce5">
            <text:p><text:s/>1,41<text:s text:c="3"/>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4" table:style-name="ce3">
            <text:p>334</text:p>
          </table:table-cell>
          <table:table-cell office:value-type="date" office:date-value="2025-12-21T00:00:00" table:style-name="ce4">
            <text:p>21/12/2025</text:p>
          </table:table-cell>
          <table:table-cell office:value-type="string" table:style-name="ce3">
            <text:p>FT PREL-2024-138 SMARRIMENTO FARMACI</text:p>
          </table:table-cell>
          <table:table-cell office:value-type="float" office:value="13.37" table:style-name="ce5">
            <text:p><text:s/>13,37<text:s text:c="3"/>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5" table:style-name="ce3">
            <text:p>335</text:p>
          </table:table-cell>
          <table:table-cell office:value-type="date" office:date-value="2025-12-21T00:00:00" table:style-name="ce4">
            <text:p>21/12/2025</text:p>
          </table:table-cell>
          <table:table-cell office:value-type="string" table:style-name="ce3">
            <text:p>FT PREL-2024-4 2025-108 SMARRIMENTO FARMACI</text:p>
          </table:table-cell>
          <table:table-cell office:value-type="float" office:value="50.64" table:style-name="ce5">
            <text:p><text:s/>50,64<text:s text:c="3"/>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6" table:style-name="ce3">
            <text:p>336</text:p>
          </table:table-cell>
          <table:table-cell office:value-type="date" office:date-value="2025-12-21T00:00:00" table:style-name="ce4">
            <text:p>21/12/2025</text:p>
          </table:table-cell>
          <table:table-cell office:value-type="string" table:style-name="ce3">
            <text:p>FT PREL-2025-179 SMARRIMENTO FARMACI</text:p>
          </table:table-cell>
          <table:table-cell office:value-type="float" office:value="4.42" table:style-name="ce5">
            <text:p><text:s/>4,42<text:s text:c="3"/>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7" table:style-name="ce3">
            <text:p>337</text:p>
          </table:table-cell>
          <table:table-cell office:value-type="date" office:date-value="2025-12-22T00:00:00" table:style-name="ce4">
            <text:p>22/12/2025</text:p>
          </table:table-cell>
          <table:table-cell office:value-type="string" table:style-name="ce3">
            <text:p>ONERI SPETTANZA LIGURIA SALUTE</text:p>
          </table:table-cell>
          <table:table-cell office:value-type="float" office:value="1464.5" table:style-name="ce5">
            <text:p><text:s/>1.464,50<text:s text:c="3"/>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8" table:style-name="ce3">
            <text:p>338</text:p>
          </table:table-cell>
          <table:table-cell office:value-type="date" office:date-value="2025-12-22T00:00:00" table:style-name="ce4">
            <text:p>22/12/2025</text:p>
          </table:table-cell>
          <table:table-cell office:value-type="string" table:style-name="ce3">
            <text:p>ONERI SPETTANZA LIGURIA SALUTE</text:p>
          </table:table-cell>
          <table:table-cell office:value-type="float" office:value="883" table:style-name="ce5">
            <text:p><text:s/>883,00<text:s text:c="3"/>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9" table:style-name="ce3">
            <text:p>339</text:p>
          </table:table-cell>
          <table:table-cell office:value-type="date" office:date-value="2025-12-22T00:00:00" table:style-name="ce4">
            <text:p>22/12/2025</text:p>
          </table:table-cell>
          <table:table-cell office:value-type="string" table:style-name="ce3">
            <text:p>RIMBORSO ONERI DI ACCREDITAMENTO</text:p>
          </table:table-cell>
          <table:table-cell office:value-type="float" office:value="3510" table:style-name="ce5">
            <text:p><text:s/>3.510,00<text:s text:c="3"/>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0" table:style-name="ce3">
            <text:p>340</text:p>
          </table:table-cell>
          <table:table-cell office:value-type="date" office:date-value="2025-12-22T00:00:00" table:style-name="ce4">
            <text:p>22/12/2025</text:p>
          </table:table-cell>
          <table:table-cell office:value-type="string" table:style-name="ce3">
            <text:p>FT PREL-2025-195 CET</text:p>
          </table:table-cell>
          <table:table-cell office:value-type="float" office:value="502" table:style-name="ce5">
            <text:p><text:s/>502,00<text:s text:c="3"/>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1" table:style-name="ce3">
            <text:p>341</text:p>
          </table:table-cell>
          <table:table-cell office:value-type="date" office:date-value="2025-12-22T00:00:00" table:style-name="ce4">
            <text:p>22/12/2025</text:p>
          </table:table-cell>
          <table:table-cell office:value-type="string" table:style-name="ce3">
            <text:p>RESTITUZIONE FONDO ECONOMALE</text:p>
          </table:table-cell>
          <table:table-cell office:value-type="float" office:value="4000.46" table:style-name="ce5">
            <text:p><text:s/>4.000,46<text:s text:c="3"/>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E3104 - Restituzione fondi economali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2" table:style-name="ce3">
            <text:p>342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GR-2025-485 PREVENZIONE PSA</text:p>
          </table:table-cell>
          <table:table-cell office:value-type="float" office:value="100000" table:style-name="ce5">
            <text:p><text:s/>100.000,00<text:s text:c="3"/>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3" table:style-name="ce3">
            <text:p>343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GR-2025-573-FSR2025 - ANTICIPAZIONE DI CASSA MESE DI DICEMBRE 2025</text:p>
          </table:table-cell>
          <table:table-cell office:value-type="float" office:value="11638629" table:style-name="ce5">
            <text:p><text:s/>11.638.629,00<text:s text:c="3"/></text:p>
          </table:table-cell>
          <table:table-cell office:value-type="date" office:date-value="2025-12-29T00:00:00" table:style-name="ce4">
            <text:p>29/12/2025</text:p>
          </table:table-cell>
          <table:table-cell office:value-type="string" table:style-name="ce3">
            <text:p>E2102 - Contributi e trasferimenti correnti da Regione e Prov. Autonoma per quota fondo sanitario regionale indistin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4" table:style-name="ce3">
            <text:p>344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DE-2024-8676 PIANO NAZIONALE DI DIFFUSIONE DEI DEFIBRILLATORI DAE PRESSO LUOGHI ESTERNI E TRASPORTI PUBBLICI</text:p>
          </table:table-cell>
          <table:table-cell office:value-type="float" office:value="156243.96" table:style-name="ce5">
            <text:p><text:s/>156.243,96<text:s text:c="3"/></text:p>
          </table:table-cell>
          <table:table-cell office:value-type="date" office:date-value="2025-12-29T00:00:00" table:style-name="ce4">
            <text:p>29/12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5" table:style-name="ce3">
            <text:p>345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DE-2025-4545 CONTRIBUTO PER LO SVOLGIMENTO DI ATTIVITA' INERENTI LA RICERCA SANITARIA.</text:p>
          </table:table-cell>
          <table:table-cell office:value-type="float" office:value="1754.47" table:style-name="ce5">
            <text:p><text:s/>1.754,47<text:s text:c="3"/></text:p>
          </table:table-cell>
          <table:table-cell office:value-type="date" office:date-value="2025-12-29T00:00:00" table:style-name="ce4">
            <text:p>29/12/2025</text:p>
          </table:table-cell>
          <table:table-cell office:value-type="string" table:style-name="ce3">
            <text:p>E2101 - Contributi e trasferimenti correnti da St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6" table:style-name="ce3">
            <text:p>346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DE-2021-5490 UTILIZZO DEL FONDO PER IL FINANZIAMENTO DEL FASCICOLO SANITARIO ELETTRONICO FSE ANNO 2021</text:p>
          </table:table-cell>
          <table:table-cell office:value-type="float" office:value="279311.92" table:style-name="ce5">
            <text:p><text:s/>279.311,92<text:s text:c="3"/></text:p>
          </table:table-cell>
          <table:table-cell office:value-type="date" office:date-value="2025-12-29T00:00:00" table:style-name="ce4">
            <text:p>29/12/2025</text:p>
          </table:table-cell>
          <table:table-cell office:value-type="string" table:style-name="ce3">
            <text:p>E5103 - Contributi e trasferimenti da Regione e Prov. Autonoma per finanziamenti di investimenti e fondo di dotazion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7" table:style-name="ce3">
            <text:p>347</text:p>
          </table:table-cell>
          <table:table-cell office:value-type="date" office:date-value="2025-12-28T00:00:00" table:style-name="ce4">
            <text:p>28/12/2025</text:p>
          </table:table-cell>
          <table:table-cell office:value-type="string" table:style-name="ce3">
            <text:p>FT PREL-2022-29 SMARRIMENTO FARMACI</text:p>
          </table:table-cell>
          <table:table-cell office:value-type="float" office:value="11.42" table:style-name="ce5">
            <text:p><text:s/>11,42<text:s text:c="3"/></text:p>
          </table:table-cell>
          <table:table-cell office:value-type="date" office:date-value="2025-12-29T00:00:00" table:style-name="ce4">
            <text:p>29/12/2025</text:p>
          </table:table-cell>
          <table:table-cell office:value-type="string" table:style-name="ce3">
            <text:p>E3103 - Rimborsi <text:s/>per acquisto di beni per conto di altre strutture sanitarie,E3105 - Riscossioni I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8" table:style-name="ce3">
            <text:p>348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FT PREL-2025-194 SMARRIMENTO FARMACI</text:p>
          </table:table-cell>
          <table:table-cell office:value-type="float" office:value="246.33" table:style-name="ce5">
            <text:p><text:s/>246,33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9" table:style-name="ce3">
            <text:p>349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VERSAMENTI PAGOPA - ERRATI COMPETENZA ASL3 ASL1</text:p>
          </table:table-cell>
          <table:table-cell office:value-type="float" office:value="512" table:style-name="ce5">
            <text:p><text:s/>512,00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0" table:style-name="ce3">
            <text:p>350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FT PREL-2025-2 SMARRIMENTO FARMACI</text:p>
          </table:table-cell>
          <table:table-cell office:value-type="float" office:value="31.81" table:style-name="ce5">
            <text:p><text:s/>31,81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1" table:style-name="ce3">
            <text:p>351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RIMBORSO RIPRODUZIONE DOCUMENTI</text:p>
          </table:table-cell>
          <table:table-cell office:value-type="float" office:value="8.4" table:style-name="ce5">
            <text:p><text:s/>8,40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2" table:style-name="ce3">
            <text:p>352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ONERI DI ACCREDITAMENTO</text:p>
          </table:table-cell>
          <table:table-cell office:value-type="float" office:value="5070" table:style-name="ce5">
            <text:p><text:s/>5.070,00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3" table:style-name="ce3">
            <text:p>353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ONERI DI SPETTANZA</text:p>
          </table:table-cell>
          <table:table-cell office:value-type="float" office:value="802" table:style-name="ce5">
            <text:p><text:s/>802,00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4" table:style-name="ce3">
            <text:p>354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ONERI DI SPETTANZA</text:p>
          </table:table-cell>
          <table:table-cell office:value-type="float" office:value="398" table:style-name="ce5">
            <text:p><text:s/>398,00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5" table:style-name="ce3">
            <text:p>355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GR-2023-1394 FONDI PNRR REALIZZAZIONE PROGETTI ADI - ANNO 2023</text:p>
          </table:table-cell>
          <table:table-cell office:value-type="float" office:value="15940174" table:style-name="ce5">
            <text:p><text:s/>15.940.174,00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6" table:style-name="ce3">
            <text:p>356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DE-2025-9308 ANNUALITA' 2025 ASSEGNATA DAL MEF PER IL TRASFERIMENTO DEL PERSONALE DELLA CRI</text:p>
          </table:table-cell>
          <table:table-cell office:value-type="float" office:value="68493.47" table:style-name="ce5">
            <text:p><text:s/>68.493,47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7" table:style-name="ce3">
            <text:p>357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PROGETTO AREE INTERNE ANTOLA TIGULLIO SCHEDA 5.1</text:p>
          </table:table-cell>
          <table:table-cell office:value-type="float" office:value="151080" table:style-name="ce5">
            <text:p><text:s/>151.080,00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2199 - Contributi e trasferimenti correnti da altri enti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8" table:style-name="ce3">
            <text:p>358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PROGETTO AREE INTERNE ANTOLA TIGULLIO - SCHEDA 5.4</text:p>
          </table:table-cell>
          <table:table-cell office:value-type="float" office:value="45819" table:style-name="ce5">
            <text:p><text:s/>45.819,00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2199 - Contributi e trasferimenti correnti da altri enti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9" table:style-name="ce3">
            <text:p>359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GR-2025-598 PAY BACK FARMACEUTICO RIPIANO DELLA SPESA PER ACQUISTI DIRETTI PER L'ANNO 2024 - 2025</text:p>
          </table:table-cell>
          <table:table-cell office:value-type="float" office:value="3371.26" table:style-name="ce5">
            <text:p><text:s/>3.371,26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0" table:style-name="ce3">
            <text:p>360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DE-2025-9349 CONTRIBUTO PER L'ACQUISTO DI SOSTITUTI LATTE MATERNO ALLE DONNE AFFETTE DA CONDIZIONI PATOLOGICHE</text:p>
          </table:table-cell>
          <table:table-cell office:value-type="float" office:value="108670" table:style-name="ce5">
            <text:p><text:s/>108.670,00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1" table:style-name="ce3">
            <text:p>361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RESTITUZIONE PROGETTO NELL'AMBITO DEI DISTURBI DELLO SPETTRO AUTISTICO</text:p>
          </table:table-cell>
          <table:table-cell office:value-type="float" office:value="20743.41" table:style-name="ce5">
            <text:p><text:s/>20.743,41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3103 - Rimborsi <text:s/>per acquisto di beni per conto di altre struttur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2" table:style-name="ce3">
            <text:p>362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RESTITUZIONE SOMMA CUP J12C21004220001</text:p>
          </table:table-cell>
          <table:table-cell office:value-type="float" office:value="9738.67" table:style-name="ce5">
            <text:p><text:s/>9.738,67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3" table:style-name="ce3">
            <text:p>363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FATTURE VARIE SMARRIMENTO FARMACI</text:p>
          </table:table-cell>
          <table:table-cell office:value-type="float" office:value="3540.65" table:style-name="ce5">
            <text:p><text:s/>3.540,65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4" table:style-name="ce3">
            <text:p>364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GR-2023-1342 REALIZZAZIONE DEI SUBINVESTIMENTI DEL PNC - PRACSI SALDO 93</text:p>
          </table:table-cell>
          <table:table-cell office:value-type="float" office:value="2622890" table:style-name="ce5">
            <text:p><text:s/>2.622.890,00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5" table:style-name="ce3">
            <text:p>365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GR-2022-666 LIQUIDAZIONE DE-2025-8312 OSP. GALLIERA TOMOGRAFI COMPUTERIZZATI</text:p>
          </table:table-cell>
          <table:table-cell office:value-type="float" office:value="424000" table:style-name="ce5">
            <text:p><text:s/>424.000,00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6" table:style-name="ce3">
            <text:p>366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GR-2022-666 LIQUIDAZIONE DE-2025-8312 OSP. GALLIERA TAC</text:p>
          </table:table-cell>
          <table:table-cell office:value-type="float" office:value="28844" table:style-name="ce5">
            <text:p><text:s/>28.844,00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7" table:style-name="ce3">
            <text:p>367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DE-2025-8537 1 TRANCHE EMERGENZA COVID PIANO STRAORDINARIO DELLA RETE OSPEDALIERA IN EMERGENZA COVID</text:p>
          </table:table-cell>
          <table:table-cell office:value-type="float" office:value="70301.399999999994" table:style-name="ce5">
            <text:p><text:s/>70.301,40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5103 - Contributi e trasferimenti da Regione e Prov. Autonoma per finanziamenti di investimenti e fondo di dotazio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8" table:style-name="ce3">
            <text:p>368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GR-2021-608 2 RATA E SALDO RICERCA FINALIZZATA THEORY ENHANCING</text:p>
          </table:table-cell>
          <table:table-cell office:value-type="float" office:value="51905.7" table:style-name="ce5">
            <text:p><text:s/>51.905,70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2101 - Contributi e trasferimenti correnti da St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9" table:style-name="ce3">
            <text:p>369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DE-2025-9246 CANONE ANNUO 2025-2026 PER SERVIZIO ASSISTENZA DEL SISTEMA SU PIATTAFORMA MOODLE - RETE WHP LIGURIA</text:p>
          </table:table-cell>
          <table:table-cell office:value-type="float" office:value="24021.8" table:style-name="ce5">
            <text:p><text:s/>24.021,80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70" table:style-name="ce3">
            <text:p>370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RIMBORSO INDORTUNIO DIP. D.A.</text:p>
          </table:table-cell>
          <table:table-cell office:value-type="float" office:value="1176.67" table:style-name="ce5">
            <text:p><text:s/>1.176,67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71" table:style-name="ce3">
            <text:p>371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RISCOSSIONE CESPITE 3/1416 DA PARTE DELLA DOTT.SSA G.C.</text:p>
          </table:table-cell>
          <table:table-cell office:value-type="float" office:value="20.74" table:style-name="ce5">
            <text:p><text:s/>20,74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72" table:style-name="ce3">
            <text:p>372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RESTITUZIONE PER CONTO CHIUSO BORSISTA S.V.</text:p>
          </table:table-cell>
          <table:table-cell office:value-type="float" office:value="0.2" table:style-name="ce5">
            <text:p><text:s/>0,20<text:s text:c="3"/>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4" table:style-name="ce1"/>
          <table:table-cell office:value-type="string" table:style-name="ce8">
            <text:p>Totale reversali 4 trimestre 2025</text:p>
          </table:table-cell>
          <table:table-cell office:value-type="float" office:value="63554835.900000021" table:formula="of:=SUM([.F2:.F143])" table:style-name="ce9">
            <text:p><text:s/>63.554.835,90<text:s text:c="3"/></text:p>
          </table:table-cell>
          <table:table-cell table:number-columns-repeated="16378" table:style-name="ce1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DeAstis Michela</dc:creator>
    <meta:creation-date>2026-06-11T13:39:55Z</meta:creation-date>
    <dc:date>2026-06-11T13:39:56Z</dc:date>
  </office:meta>
</office:document-meta>
</file>