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782170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#782170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78217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background-color="#78217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260416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Num.</text:p>
          </table:table-cell>
          <table:table-cell office:value-type="string" table:style-name="ce3">
            <text:p>Data reg.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Data Riscontro</text:p>
          </table:table-cell>
          <table:table-cell office:value-type="string" table:style-name="ce3">
            <text:p>SIOPE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0" table:style-name="ce7">
            <text:p>170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7">
            <text:p>GR-2023-764 FONDO NAZIONALE PER LA NON AUTOSUFFICIENZA - SALDO</text:p>
          </table:table-cell>
          <table:table-cell office:value-type="float" office:value="3222000" table:style-name="ce9">
            <text:p><text:s/>3.222.000,00<text:s text:c="3"/>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7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1" table:style-name="ce7">
            <text:p>171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7">
            <text:p>GR-2025-266 - FSR2025 - EROGAZIONE DI CASSA GIUGNO 2025</text:p>
          </table:table-cell>
          <table:table-cell office:value-type="float" office:value="37416301" table:style-name="ce9">
            <text:p><text:s/>37.416.301,00<text:s text:c="3"/>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7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2" table:style-name="ce7">
            <text:p>172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7">
            <text:p>INCASSO PREL_105_2025</text:p>
          </table:table-cell>
          <table:table-cell office:value-type="float" office:value="7.68" table:style-name="ce9">
            <text:p><text:s/>7,68<text:s text:c="3"/>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3" table:style-name="ce7">
            <text:p>173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7">
            <text:p>GR-2025-266 - FSR2025 - EROGAZIONE DI CASSA LUGLIO 2025</text:p>
          </table:table-cell>
          <table:table-cell office:value-type="float" office:value="37416301" table:style-name="ce9">
            <text:p><text:s/>37.416.301,00<text:s text:c="3"/>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7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4" table:style-name="ce7">
            <text:p>174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7">
            <text:p>INCASSO PREL_104_2025</text:p>
          </table:table-cell>
          <table:table-cell office:value-type="float" office:value="14.83" table:style-name="ce9">
            <text:p><text:s/>14,83<text:s text:c="3"/>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7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5" table:style-name="ce7">
            <text:p>175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7">
            <text:p>ONERI DI AUTORIZZAZIONE ALISA</text:p>
          </table:table-cell>
          <table:table-cell office:value-type="float" office:value="2162" table:style-name="ce9">
            <text:p><text:s/>2.162,00<text:s text:c="3"/>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6" table:style-name="ce7">
            <text:p>176</text:p>
          </table:table-cell>
          <table:table-cell office:value-type="date" office:date-value="2025-07-14T00:00:00" table:style-name="ce8">
            <text:p>14/07/2025</text:p>
          </table:table-cell>
          <table:table-cell office:value-type="string" table:style-name="ce7">
            <text:p>ONERI DI AUTORIZZAZIONE ALISA<text:s/></text:p>
          </table:table-cell>
          <table:table-cell office:value-type="float" office:value="1500" table:style-name="ce9">
            <text:p><text:s/>1.500,00<text:s text:c="3"/>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7" table:style-name="ce7">
            <text:p>177</text:p>
          </table:table-cell>
          <table:table-cell office:value-type="date" office:date-value="2025-07-14T00:00:00" table:style-name="ce8">
            <text:p>14/07/2025</text:p>
          </table:table-cell>
          <table:table-cell office:value-type="string" table:style-name="ce7">
            <text:p>INCASSO PREL_107-110 _ 2025</text:p>
          </table:table-cell>
          <table:table-cell office:value-type="float" office:value="58.69" table:style-name="ce9">
            <text:p><text:s/>58,69<text:s text:c="3"/>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7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8" table:style-name="ce7">
            <text:p>178</text:p>
          </table:table-cell>
          <table:table-cell office:value-type="date" office:date-value="2025-07-15T00:00:00" table:style-name="ce8">
            <text:p>15/07/2025</text:p>
          </table:table-cell>
          <table:table-cell office:value-type="string" table:style-name="ce7">
            <text:p>INCASSO PREL_112/2025<text:s/></text:p>
          </table:table-cell>
          <table:table-cell office:value-type="float" office:value="7.68" table:style-name="ce9">
            <text:p><text:s/>7,68<text:s text:c="3"/>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79" table:style-name="ce7">
            <text:p>179</text:p>
          </table:table-cell>
          <table:table-cell office:value-type="date" office:date-value="2025-07-15T00:00:00" table:style-name="ce8">
            <text:p>15/07/2025</text:p>
          </table:table-cell>
          <table:table-cell office:value-type="string" table:style-name="ce7">
            <text:p>ONERI DI AUTORIZZAZIONE ALISA<text:s/></text:p>
          </table:table-cell>
          <table:table-cell office:value-type="float" office:value="683" table:style-name="ce9">
            <text:p><text:s/>683,00<text:s text:c="3"/>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0" table:style-name="ce7">
            <text:p>180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7">
            <text:p>ONERI DI AUTORIZZAZIONE ALISA</text:p>
          </table:table-cell>
          <table:table-cell office:value-type="float" office:value="392.55" table:style-name="ce9">
            <text:p><text:s/>392,55<text:s text:c="3"/>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1" table:style-name="ce7">
            <text:p>181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7">
            <text:p>ONERI DI AUTORIZZAZIONE ALISA<text:s/></text:p>
          </table:table-cell>
          <table:table-cell office:value-type="float" office:value="774" table:style-name="ce9">
            <text:p><text:s/>774,00<text:s text:c="3"/>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2" table:style-name="ce7">
            <text:p>182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7">
            <text:p>ONERI DI ACCREDITAMENTO ALISA<text:s/></text:p>
          </table:table-cell>
          <table:table-cell office:value-type="float" office:value="1950" table:style-name="ce9">
            <text:p><text:s/>1.950,00<text:s text:c="3"/>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3" table:style-name="ce7">
            <text:p>183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7">
            <text:p>DE-2025-2689 <text:s/>SVILUPPO ATTIVITA' DI PROMOZIONE E COMUNICAZIONE IN MATERIA SANITARIA<text:s/></text:p>
            <text:p/>
          </table:table-cell>
          <table:table-cell office:value-type="float" office:value="1050000" table:style-name="ce9">
            <text:p><text:s/>1.050.000,00<text:s text:c="3"/>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4" table:style-name="ce7">
            <text:p>184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7">
            <text:p>GR-2025-204 <text:s/>CORPO NAZIONALE SOCCORSO ALPINO<text:s/></text:p>
            <text:p/>
          </table:table-cell>
          <table:table-cell office:value-type="float" office:value="400000" table:style-name="ce9">
            <text:p><text:s/>400.000,00<text:s text:c="3"/>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5" table:style-name="ce7">
            <text:p>185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7">
            <text:p>DE-2025-3682 - ACCORDI CON LE ASSOCIAZIONI DI VOLONTARIATO PER FINI SPECIFICI - ANNO 2025<text:s/></text:p>
            <text:p/>
          </table:table-cell>
          <table:table-cell office:value-type="float" office:value="2002784.76" table:style-name="ce9">
            <text:p><text:s/>2.002.784,76<text:s text:c="3"/>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6" table:style-name="ce7">
            <text:p>186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7">
            <text:p>DE-2025-2615 <text:s/>NUOVA RETE RADIO REGIONALE ANTINCENDIO BOSCHIVO ED EMERGENZA SANITARIA 118<text:s/></text:p>
            <text:p/>
          </table:table-cell>
          <table:table-cell office:value-type="float" office:value="450000" table:style-name="ce9">
            <text:p><text:s/>450.000,00<text:s text:c="3"/>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7" table:style-name="ce7">
            <text:p>187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7">
            <text:p>DE-2025-3683 <text:s/>CENTRALI OPERATIVE 118 FORMAZIONE PERSONALE VOLONTARIO<text:s/></text:p>
            <text:p/>
          </table:table-cell>
          <table:table-cell office:value-type="float" office:value="112210.15" table:style-name="ce9">
            <text:p><text:s/>112.210,15<text:s text:c="3"/>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8" table:style-name="ce7">
            <text:p>188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7">
            <text:p>DE-2025-3507 <text:s/>DIREZIONE TECNICA DELLA MANUTENZIONE ORDINARIA E STRAORDINARIA DELLA RETE 118<text:s/></text:p>
            <text:p/>
          </table:table-cell>
          <table:table-cell office:value-type="float" office:value="25000" table:style-name="ce9">
            <text:p><text:s/>25.000,00<text:s text:c="3"/>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89" table:style-name="ce7">
            <text:p>189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7">
            <text:p>DE-2025-3507 <text:s/>ATTIVITA' DI CONDUZIONE TECNICA SVOLTA PER IL DIPARTIMENTO<text:s/></text:p>
            <text:p/>
          </table:table-cell>
          <table:table-cell office:value-type="float" office:value="174980.03" table:style-name="ce9">
            <text:p><text:s/>174.980,03<text:s text:c="3"/>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0" table:style-name="ce7">
            <text:p>190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7">
            <text:p>DE-2025-3507 <text:s/>ATTIVITA' DI CONDUZIONE TECNICA SVOLTA PER DIREZIONE SALUTE<text:s/></text:p>
            <text:p/>
          </table:table-cell>
          <table:table-cell office:value-type="float" office:value="49257.5" table:style-name="ce9">
            <text:p><text:s/>49.257,50<text:s text:c="3"/>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1" table:style-name="ce7">
            <text:p>191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7">
            <text:p>DE-2025-3413 - <text:s/>PROGETTUALITA' TRASFUSIONALE - RACCOLTA PLASMA<text:s/></text:p>
            <text:p/>
          </table:table-cell>
          <table:table-cell office:value-type="float" office:value="40000" table:style-name="ce9">
            <text:p><text:s/>40.000,00<text:s text:c="3"/>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2" table:style-name="ce7">
            <text:p>192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INCASSO PREL_96_2025</text:p>
          </table:table-cell>
          <table:table-cell office:value-type="float" office:value="465.32" table:style-name="ce9">
            <text:p><text:s/>465,32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3" table:style-name="ce7">
            <text:p>193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INCASSO 033_2025_04</text:p>
          </table:table-cell>
          <table:table-cell office:value-type="float" office:value="502" table:style-name="ce9">
            <text:p><text:s/>502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4" table:style-name="ce7">
            <text:p>194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INCASSO PREL_102_2025</text:p>
          </table:table-cell>
          <table:table-cell office:value-type="float" office:value="25063.23" table:style-name="ce9">
            <text:p><text:s/>25.063,23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5" table:style-name="ce7">
            <text:p>195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ONERI DI ACCREDITAMENTO ALISA<text:s/></text:p>
          </table:table-cell>
          <table:table-cell office:value-type="float" office:value="6630" table:style-name="ce9">
            <text:p><text:s/>6.630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6" table:style-name="ce7">
            <text:p>196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ONERI DI AUTORIZZAZIONE ALISA<text:s/></text:p>
          </table:table-cell>
          <table:table-cell office:value-type="float" office:value="1085" table:style-name="ce9">
            <text:p><text:s/>1.085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7" table:style-name="ce7">
            <text:p>197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ONERI DI AUTORIZZAZIONE ALISA<text:s/></text:p>
          </table:table-cell>
          <table:table-cell office:value-type="float" office:value="1081" table:style-name="ce9">
            <text:p><text:s/>1.081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8" table:style-name="ce7">
            <text:p>198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ONERI DI AUTORIZZAZIONE<text:s/></text:p>
          </table:table-cell>
          <table:table-cell office:value-type="float" office:value="264" table:style-name="ce9">
            <text:p><text:s/>264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199" table:style-name="ce7">
            <text:p>199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ONERI DI AUTORIZZAZIONE ALISA<text:s/></text:p>
          </table:table-cell>
          <table:table-cell office:value-type="float" office:value="200" table:style-name="ce9">
            <text:p><text:s/>200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0" table:style-name="ce7">
            <text:p>200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ONERI DIAUTORIZZAZIONE ALISA<text:s/></text:p>
          </table:table-cell>
          <table:table-cell office:value-type="float" office:value="683" table:style-name="ce9">
            <text:p><text:s/>683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1" table:style-name="ce7">
            <text:p>201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7">
            <text:p>INCASSO PREL_106-114</text:p>
          </table:table-cell>
          <table:table-cell office:value-type="float" office:value="28.26" table:style-name="ce9">
            <text:p><text:s/>28,26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5 - Riscossioni IVA,E3106 - Altri concorsi, recuperi e rimbors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2" table:style-name="ce7">
            <text:p>202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7">
            <text:p>GR-2025-177 PRESTAZIONI DI DIAGNOSTICA PER IMMAGINI E DELLE PRESTAZIONI DEI NUOVI PERCORSI DI TUTELA PER LA PRESA IN CARICO DELLE CLASSI DI PRIORITA' DELLE PRESCRIZIONI</text:p>
          </table:table-cell>
          <table:table-cell office:value-type="float" office:value="10000000" table:style-name="ce9">
            <text:p><text:s/>10.000.000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3" table:style-name="ce7">
            <text:p>203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7">
            <text:p>DE-2024-8559 ASSUNZIONE DIRIGENTI MEDICI DA ASSEGNARE AI DIPARTIMENTI DI PREVENZIONE 2 TRANCHE</text:p>
          </table:table-cell>
          <table:table-cell office:value-type="float" office:value="52887.87" table:style-name="ce9">
            <text:p><text:s/>52.887,87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4" table:style-name="ce7">
            <text:p>204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7">
            <text:p>DE-2025-4079 INTERVENTI IN MATERIA DI ANIMALI DI AFFEZIONE E PREVENZIONE DEL RANDAGISMO</text:p>
          </table:table-cell>
          <table:table-cell office:value-type="float" office:value="50000" table:style-name="ce9">
            <text:p><text:s/>50.000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5" table:style-name="ce7">
            <text:p>205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7">
            <text:p>COMITATO ETICO TERRITORIALE LIGURIA - OCE000000027-VARI STUTI ANNI 2023-2024-2025<text:s/></text:p>
          </table:table-cell>
          <table:table-cell office:value-type="float" office:value="107500" table:style-name="ce9">
            <text:p><text:s/>107.500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1500 - Entrate <text:s/>per prestazioni sanitarie <text:s/>erogate a soggetti priva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6" table:style-name="ce7">
            <text:p>206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7">
            <text:p>GR-2025-116 <text:s/>SERVIZI HELICOPTER EMERGENCY TECHNICAL MEDICAL SYSTEM<text:s/></text:p>
            <text:p/>
          </table:table-cell>
          <table:table-cell office:value-type="float" office:value="3840000" table:style-name="ce9">
            <text:p><text:s/>3.840.000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7" table:style-name="ce7">
            <text:p>207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7">
            <text:p>DE-2025-4190 <text:s/>SPESE LINEE TELEFONICHE CONCESSIONI SERVIZIO 118<text:s/></text:p>
            <text:p/>
          </table:table-cell>
          <table:table-cell office:value-type="float" office:value="50000" table:style-name="ce9">
            <text:p><text:s/>50.000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8" table:style-name="ce7">
            <text:p>208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7">
            <text:p>ONERI DI AUTORIZZAZIONE ALISA<text:s/></text:p>
          </table:table-cell>
          <table:table-cell office:value-type="float" office:value="792" table:style-name="ce9">
            <text:p><text:s/>792,00<text:s text:c="3"/>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09" table:style-name="ce7">
            <text:p>209</text:p>
          </table:table-cell>
          <table:table-cell office:value-type="date" office:date-value="2025-08-27T00:00:00" table:style-name="ce8">
            <text:p>27/08/2025</text:p>
          </table:table-cell>
          <table:table-cell office:value-type="string" table:style-name="ce7">
            <text:p>FATTURA CET - PREL-2025-115</text:p>
          </table:table-cell>
          <table:table-cell office:value-type="float" office:value="2502" table:style-name="ce9">
            <text:p><text:s/>2.502,00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0" table:style-name="ce7">
            <text:p>210</text:p>
          </table:table-cell>
          <table:table-cell office:value-type="date" office:date-value="2025-08-27T00:00:00" table:style-name="ce8">
            <text:p>27/08/2025</text:p>
          </table:table-cell>
          <table:table-cell office:value-type="string" table:style-name="ce7">
            <text:p>ONERI SPETTANZA ALISA - ANNO 2025</text:p>
          </table:table-cell>
          <table:table-cell office:value-type="float" office:value="2527" table:style-name="ce9">
            <text:p><text:s/>2.527,00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1" table:style-name="ce7">
            <text:p>211</text:p>
          </table:table-cell>
          <table:table-cell office:value-type="date" office:date-value="2025-08-27T00:00:00" table:style-name="ce8">
            <text:p>27/08/2025</text:p>
          </table:table-cell>
          <table:table-cell office:value-type="string" table:style-name="ce7">
            <text:p>ONERI SPETTANZA - COMUNE DI TORRIGLIA</text:p>
          </table:table-cell>
          <table:table-cell office:value-type="float" office:value="1366" table:style-name="ce9">
            <text:p><text:s/>1.366,00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2" table:style-name="ce7">
            <text:p>212</text:p>
          </table:table-cell>
          <table:table-cell office:value-type="date" office:date-value="2025-08-27T00:00:00" table:style-name="ce8">
            <text:p>27/08/2025</text:p>
          </table:table-cell>
          <table:table-cell office:value-type="string" table:style-name="ce7">
            <text:p>ONERI ACCREDIAMENTO 2025</text:p>
          </table:table-cell>
          <table:table-cell office:value-type="float" office:value="3710" table:style-name="ce9">
            <text:p><text:s/>3.710,00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3" table:style-name="ce7">
            <text:p>213</text:p>
          </table:table-cell>
          <table:table-cell office:value-type="date" office:date-value="2025-08-27T00:00:00" table:style-name="ce8">
            <text:p>27/08/2025</text:p>
          </table:table-cell>
          <table:table-cell office:value-type="string" table:style-name="ce7">
            <text:p>GR-2024-969 FSI ANNO 2024 - ACCONTO</text:p>
          </table:table-cell>
          <table:table-cell office:value-type="float" office:value="19203479.399999999" table:style-name="ce9">
            <text:p><text:s/>19.203.479,40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4" table:style-name="ce7">
            <text:p>214</text:p>
          </table:table-cell>
          <table:table-cell office:value-type="date" office:date-value="2025-08-27T00:00:00" table:style-name="ce8">
            <text:p>27/08/2025</text:p>
          </table:table-cell>
          <table:table-cell office:value-type="string" table:style-name="ce7">
            <text:p>GR-2021-945 FSI ANNO 2021 - SALDO</text:p>
          </table:table-cell>
          <table:table-cell office:value-type="float" office:value="5378483.5800000001" table:style-name="ce9">
            <text:p><text:s/>5.378.483,58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5" table:style-name="ce7">
            <text:p>215</text:p>
          </table:table-cell>
          <table:table-cell office:value-type="date" office:date-value="2025-08-27T00:00:00" table:style-name="ce8">
            <text:p>27/08/2025</text:p>
          </table:table-cell>
          <table:table-cell office:value-type="string" table:style-name="ce7">
            <text:p>GR-2021-1069 ASSEGNAZIONE FSI ANNO 2021- SALDO</text:p>
          </table:table-cell>
          <table:table-cell office:value-type="float" office:value="629798.29" table:style-name="ce9">
            <text:p><text:s/>629.798,29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6" table:style-name="ce7">
            <text:p>216</text:p>
          </table:table-cell>
          <table:table-cell office:value-type="date" office:date-value="2025-08-27T00:00:00" table:style-name="ce8">
            <text:p>27/08/2025</text:p>
          </table:table-cell>
          <table:table-cell office:value-type="string" table:style-name="ce7">
            <text:p>FSR2025 ANTICIPAZIONE DI CASSA <text:s/>AGOSTO 2025</text:p>
          </table:table-cell>
          <table:table-cell office:value-type="float" office:value="37416301.909999996" table:style-name="ce9">
            <text:p><text:s/>37.416.301,91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7" table:style-name="ce7">
            <text:p>217</text:p>
          </table:table-cell>
          <table:table-cell office:value-type="date" office:date-value="2025-08-27T00:00:00" table:style-name="ce8">
            <text:p>27/08/2025</text:p>
          </table:table-cell>
          <table:table-cell office:value-type="string" table:style-name="ce7">
            <text:p>GR-2024-41 FSR2024 FONDO PER LA NON AUTOSUFFICIENZA - SALDO</text:p>
          </table:table-cell>
          <table:table-cell office:value-type="float" office:value="29806000" table:style-name="ce9">
            <text:p><text:s/>29.806.000,00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8" table:style-name="ce7">
            <text:p>218</text:p>
          </table:table-cell>
          <table:table-cell office:value-type="date" office:date-value="2025-09-03T00:00:00" table:style-name="ce8">
            <text:p>03/09/2025</text:p>
          </table:table-cell>
          <table:table-cell office:value-type="string" table:style-name="ce7">
            <text:p>ONERI SPETTANZA LIGURIA SALUTE</text:p>
          </table:table-cell>
          <table:table-cell office:value-type="float" office:value="598" table:style-name="ce9">
            <text:p><text:s/>598,00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19" table:style-name="ce7">
            <text:p>219</text:p>
          </table:table-cell>
          <table:table-cell office:value-type="date" office:date-value="2025-09-03T00:00:00" table:style-name="ce8">
            <text:p>03/09/2025</text:p>
          </table:table-cell>
          <table:table-cell office:value-type="string" table:style-name="ce7">
            <text:p>DE-2025-6232 CONTRIBUTI ALL'ARAN 2025<text:s/></text:p>
            <text:p/>
          </table:table-cell>
          <table:table-cell office:value-type="float" office:value="50494.04" table:style-name="ce9">
            <text:p><text:s/>50.494,04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0" table:style-name="ce7">
            <text:p>220</text:p>
          </table:table-cell>
          <table:table-cell office:value-type="date" office:date-value="2025-09-03T00:00:00" table:style-name="ce8">
            <text:p>03/09/2025</text:p>
          </table:table-cell>
          <table:table-cell office:value-type="string" table:style-name="ce7">
            <text:p>ONERI SPETTANZA LIGURIA SALUTE</text:p>
          </table:table-cell>
          <table:table-cell office:value-type="float" office:value="150" table:style-name="ce9">
            <text:p><text:s/>150,00<text:s text:c="3"/>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E3103 - Rimborsi <text:s/>per acquisto di beni per conto di altre strutture sanitari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1" table:style-name="ce7">
            <text:p>221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FATTURA PREL/2025/101 ACQUISTO IN DANNO</text:p>
          </table:table-cell>
          <table:table-cell office:value-type="float" office:value="2566.1" table:style-name="ce9">
            <text:p><text:s/>2.566,10<text:s text:c="3"/>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2" table:style-name="ce7">
            <text:p>222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FATTURA PREL/2025/111 - CET</text:p>
          </table:table-cell>
          <table:table-cell office:value-type="float" office:value="502" table:style-name="ce9">
            <text:p><text:s/>502,00<text:s text:c="3"/>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7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3" table:style-name="ce7">
            <text:p>22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ONERI AUTORIZZAZIONE STRUTTURE VARIE</text:p>
          </table:table-cell>
          <table:table-cell office:value-type="float" office:value="2203" table:style-name="ce9">
            <text:p><text:s/>2.203,00<text:s text:c="3"/>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4" table:style-name="ce7">
            <text:p>224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FATTURA FEL-2025-5 - SMARRIMENTO FARMACI</text:p>
          </table:table-cell>
          <table:table-cell office:value-type="float" office:value="17.89" table:style-name="ce9">
            <text:p><text:s/>17,89<text:s text:c="3"/>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5" table:style-name="ce7">
            <text:p>225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ONERI DI ACCREDITAMENTO<text:s/></text:p>
          </table:table-cell>
          <table:table-cell office:value-type="float" office:value="5070" table:style-name="ce9">
            <text:p><text:s/>5.070,00<text:s text:c="3"/>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6" table:style-name="ce7">
            <text:p>226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7">
            <text:p>ONERI DI ACCREDITAMENTO</text:p>
          </table:table-cell>
          <table:table-cell office:value-type="float" office:value="1764" table:style-name="ce9">
            <text:p><text:s/>1.764,00<text:s text:c="3"/>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7" table:style-name="ce7">
            <text:p>227</text:p>
          </table:table-cell>
          <table:table-cell office:value-type="date" office:date-value="2025-09-24T00:00:00" table:style-name="ce8">
            <text:p>24/09/2025</text:p>
          </table:table-cell>
          <table:table-cell office:value-type="string" table:style-name="ce7">
            <text:p>FATTURA ACQUISTI IN DANNO - PREL-2025-120</text:p>
          </table:table-cell>
          <table:table-cell office:value-type="float" office:value="5506.1" table:style-name="ce9">
            <text:p><text:s/>5.506,10<text:s text:c="3"/></text:p>
          </table:table-cell>
          <table:table-cell office:value-type="date" office:date-value="2025-10-02T00:00:00" table:style-name="ce8">
            <text:p>02/10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8" table:style-name="ce7">
            <text:p>228</text:p>
          </table:table-cell>
          <table:table-cell office:value-type="date" office:date-value="2025-09-24T00:00:00" table:style-name="ce8">
            <text:p>24/09/2025</text:p>
          </table:table-cell>
          <table:table-cell office:value-type="string" table:style-name="ce7">
            <text:p>FATTURA ACQUISTI IN DANNO - PREL-2025-124</text:p>
          </table:table-cell>
          <table:table-cell office:value-type="float" office:value="1574.6" table:style-name="ce9">
            <text:p><text:s/>1.574,60<text:s text:c="3"/></text:p>
          </table:table-cell>
          <table:table-cell office:value-type="date" office:date-value="2025-10-02T00:00:00" table:style-name="ce8">
            <text:p>02/10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29" table:style-name="ce7">
            <text:p>229</text:p>
          </table:table-cell>
          <table:table-cell office:value-type="date" office:date-value="2025-09-24T00:00:00" table:style-name="ce8">
            <text:p>24/09/2025</text:p>
          </table:table-cell>
          <table:table-cell office:value-type="string" table:style-name="ce7">
            <text:p>FATTURA ACQUISTI IN DANNO - PREL-2025-121</text:p>
          </table:table-cell>
          <table:table-cell office:value-type="float" office:value="12582.8" table:style-name="ce9">
            <text:p><text:s/>12.582,80<text:s text:c="3"/></text:p>
          </table:table-cell>
          <table:table-cell office:value-type="date" office:date-value="2025-10-02T00:00:00" table:style-name="ce8">
            <text:p>02/10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30" table:style-name="ce7">
            <text:p>230</text:p>
          </table:table-cell>
          <table:table-cell office:value-type="date" office:date-value="2025-09-24T00:00:00" table:style-name="ce8">
            <text:p>24/09/2025</text:p>
          </table:table-cell>
          <table:table-cell office:value-type="string" table:style-name="ce7">
            <text:p>FATTURA ACQUISTI IN DANNO - PREL-2025-119</text:p>
          </table:table-cell>
          <table:table-cell office:value-type="float" office:value="152.53" table:style-name="ce9">
            <text:p><text:s/>152,53<text:s text:c="3"/></text:p>
          </table:table-cell>
          <table:table-cell office:value-type="date" office:date-value="2025-10-02T00:00:00" table:style-name="ce8">
            <text:p>02/10/2025</text:p>
          </table:table-cell>
          <table:table-cell office:value-type="string" table:style-name="ce7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2025" table:style-name="ce7">
            <text:p>2025</text:p>
          </table:table-cell>
          <table:table-cell office:value-type="float" office:value="231" table:style-name="ce7">
            <text:p>231</text:p>
          </table:table-cell>
          <table:table-cell office:value-type="date" office:date-value="2025-09-24T00:00:00" table:style-name="ce8">
            <text:p>24/09/2025</text:p>
          </table:table-cell>
          <table:table-cell office:value-type="string" table:style-name="ce7">
            <text:p>FATTURA SMARRIMENTO FARMACI - PREL-2025-118</text:p>
          </table:table-cell>
          <table:table-cell office:value-type="float" office:value="3.08" table:style-name="ce9">
            <text:p><text:s/>3,08<text:s text:c="3"/></text:p>
          </table:table-cell>
          <table:table-cell office:value-type="date" office:date-value="2025-10-02T00:00:00" table:style-name="ce8">
            <text:p>02/10/2025</text:p>
          </table:table-cell>
          <table:table-cell office:value-type="string" table:style-name="ce7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4"/>
          <table:table-cell office:value-type="string" table:style-name="ce5">
            <text:p>Totale reversali 3 trimestre 2025</text:p>
          </table:table-cell>
          <table:table-cell office:value-type="float" office:value="189030918.87" table:formula="of:=SUM([.F2:.F64])" table:style-name="ce6">
            <text:p><text:s/>189.030.918,87<text:s text:c="3"/></text:p>
          </table:table-cell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eAstis Michela</dc:creator>
    <meta:creation-date>2026-06-11T13:36:14Z</meta:creation-date>
    <dc:date>2026-06-11T13:36:14Z</dc:date>
  </office:meta>
</office:document-meta>
</file>