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#BE5014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 fo:background-color="#BE5014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19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E5014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BE5014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260416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12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Tipo</text:p>
          </table:table-cell>
          <table:table-cell office:value-type="string" table:style-name="ce3">
            <text:p>Anno</text:p>
          </table:table-cell>
          <table:table-cell office:value-type="string" table:style-name="ce3">
            <text:p>Num.</text:p>
          </table:table-cell>
          <table:table-cell office:value-type="string" table:style-name="ce3">
            <text:p>Data reg.</text:p>
          </table:table-cell>
          <table:table-cell office:value-type="string" table:style-name="ce3">
            <text:p>Descrizione</text:p>
          </table:table-cell>
          <table:table-cell office:value-type="string" table:style-name="ce4">
            <text:p>Importo</text:p>
          </table:table-cell>
          <table:table-cell office:value-type="string" table:style-name="ce3">
            <text:p>Data Riscontro</text:p>
          </table:table-cell>
          <table:table-cell office:value-type="string" table:style-name="ce3">
            <text:p>SIOP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43" table:style-name="ce5">
            <text:p>2543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62.52" table:style-name="ce7">
            <text:p><text:s/>662,52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44" table:style-name="ce5">
            <text:p>2544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305.2399999999998" table:style-name="ce7">
            <text:p><text:s/>2.305,24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45" table:style-name="ce5">
            <text:p>2545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5755.18" table:style-name="ce7">
            <text:p><text:s/>25.755,18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46" table:style-name="ce5">
            <text:p>2546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74" table:style-name="ce7">
            <text:p><text:s/>1.374,00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47" table:style-name="ce5">
            <text:p>2547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1.19999999999999" table:style-name="ce7">
            <text:p><text:s/>131,20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48" table:style-name="ce5">
            <text:p>2548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6798.49" table:style-name="ce7">
            <text:p><text:s/>106.798,49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49" table:style-name="ce5">
            <text:p>2549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850.75" table:style-name="ce7">
            <text:p><text:s/>2.850,75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50" table:style-name="ce5">
            <text:p>2550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APPROVVIGIONAMENTO DISPOSITIVI MEDICI ANNO 2025</text:p>
          </table:table-cell>
          <table:table-cell office:value-type="float" office:value="15957.25" table:style-name="ce7">
            <text:p><text:s/>15.957,25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51" table:style-name="ce5">
            <text:p>2551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2775" table:style-name="ce7">
            <text:p><text:s/>2.775,00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52" table:style-name="ce5">
            <text:p>2552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43123.5" table:style-name="ce7">
            <text:p><text:s/>43.123,50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53" table:style-name="ce5">
            <text:p>2553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6778.75" table:style-name="ce7">
            <text:p><text:s/>6.778,75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54" table:style-name="ce5">
            <text:p>2554</text:p>
          </table:table-cell>
          <table:table-cell office:value-type="date" office:date-value="2025-10-03T00:00:00" table:style-name="ce6">
            <text:p>03/10/2025</text:p>
          </table:table-cell>
          <table:table-cell office:value-type="string" table:style-name="ce5">
            <text:p>LAVORO SOMMINISTRATO FINO AD AGOSTO 2025</text:p>
          </table:table-cell>
          <table:table-cell office:value-type="float" office:value="71190.070000000007" table:style-name="ce7">
            <text:p><text:s/>71.190,07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3203 - CONSULENZE, COLLABORAZIONI, INTERINALE E ALTRE PRESTAZIONI DI LAVORO NON SANITARIE DA PRIVA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55" table:style-name="ce5">
            <text:p>2555</text:p>
          </table:table-cell>
          <table:table-cell office:value-type="date" office:date-value="2025-10-03T00:00:00" table:style-name="ce6">
            <text:p>03/10/2025</text:p>
          </table:table-cell>
          <table:table-cell office:value-type="string" table:style-name="ce5">
            <text:p>CORSO IL MEPA ALLA LUCE DEL CODICE DEGLI APPALTI - DIP. O.S.</text:p>
          </table:table-cell>
          <table:table-cell office:value-type="float" office:value="312" table:style-name="ce7">
            <text:p><text:s/>312,00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3213 - CORSI DI FORMAZIONE ESTERNALIZZAT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56" table:style-name="ce5">
            <text:p>2556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QUOTA MESE DI SETTEMBRE 2025</text:p>
          </table:table-cell>
          <table:table-cell office:value-type="float" office:value="47500.12" table:style-name="ce7">
            <text:p><text:s/>47.500,12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4201 - CONTRIBUTI E TRASFERIMENTI A ALTRE IMPRES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57" table:style-name="ce5">
            <text:p>2557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PROGETTO RETE CEFALEE ANNO 2024</text:p>
          </table:table-cell>
          <table:table-cell office:value-type="float" office:value="35888.5" table:style-name="ce7">
            <text:p><text:s/>35.888,50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58" table:style-name="ce5">
            <text:p>2558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PROGETTO RETE CEFALEE ANNO 2024</text:p>
          </table:table-cell>
          <table:table-cell office:value-type="float" office:value="35888.5" table:style-name="ce7">
            <text:p><text:s/>35.888,50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59" table:style-name="ce5">
            <text:p>2559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PROGETTO RETE CEFALEE ANNO 2024</text:p>
          </table:table-cell>
          <table:table-cell office:value-type="float" office:value="35888.5" table:style-name="ce7">
            <text:p><text:s/>35.888,50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60" table:style-name="ce5">
            <text:p>2560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PROGETTO RETE CEFALEE ANNO 2024</text:p>
          </table:table-cell>
          <table:table-cell office:value-type="float" office:value="35888.5" table:style-name="ce7">
            <text:p><text:s/>35.888,50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4110 - CONTRIBUTI E TRASFERIMENTI AD IRCCS PUBBLICI - FONDANZIONI IRCC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61" table:style-name="ce5">
            <text:p>2561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28803.01" table:style-name="ce7">
            <text:p><text:s/>128.803,01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62" table:style-name="ce5">
            <text:p>2562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18.14999999999998" table:style-name="ce7">
            <text:p><text:s/>318,15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63" table:style-name="ce5">
            <text:p>2563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DISTRIBUZIONE DISPOSITIVI MEDICI 2025</text:p>
          </table:table-cell>
          <table:table-cell office:value-type="float" office:value="2223" table:style-name="ce7">
            <text:p><text:s/>2.223,00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64" table:style-name="ce5">
            <text:p>2564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848.68" table:style-name="ce7">
            <text:p><text:s/>16.848,68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65" table:style-name="ce5">
            <text:p>2565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293.5999999999999" table:style-name="ce7">
            <text:p><text:s/>1.293,60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66" table:style-name="ce5">
            <text:p>2566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475.2" table:style-name="ce7">
            <text:p><text:s/>15.475,20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67" table:style-name="ce5">
            <text:p>2567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223.29" table:style-name="ce7">
            <text:p><text:s/>6.223,29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68" table:style-name="ce5">
            <text:p>2568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8390.400000000001" table:style-name="ce7">
            <text:p><text:s/>28.390,40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69" table:style-name="ce5">
            <text:p>2569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1777" table:style-name="ce7">
            <text:p><text:s/>11.777,00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70" table:style-name="ce5">
            <text:p>2570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284.52" table:style-name="ce7">
            <text:p><text:s/>5.284,52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71" table:style-name="ce5">
            <text:p>2571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9239.15" table:style-name="ce7">
            <text:p><text:s/>59.239,15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72" table:style-name="ce5">
            <text:p>2572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5825.18" table:style-name="ce7">
            <text:p><text:s/>45.825,18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73" table:style-name="ce5">
            <text:p>2573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5794.75" table:style-name="ce7">
            <text:p><text:s/>65.794,75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74" table:style-name="ce5">
            <text:p>2574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DISPOSITIVI MEDICI ANNO 2025</text:p>
          </table:table-cell>
          <table:table-cell office:value-type="float" office:value="16365" table:style-name="ce7">
            <text:p><text:s/>16.365,00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75" table:style-name="ce5">
            <text:p>2575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295.1099999999997" table:style-name="ce7">
            <text:p><text:s/>4.295,11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76" table:style-name="ce5">
            <text:p>2576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673.32" table:style-name="ce7">
            <text:p><text:s/>6.673,32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77" table:style-name="ce5">
            <text:p>2577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7328.55" table:style-name="ce7">
            <text:p><text:s/>87.328,55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78" table:style-name="ce5">
            <text:p>2578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0708.15" table:style-name="ce7">
            <text:p><text:s/>100.708,15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79" table:style-name="ce5">
            <text:p>2579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80.6" table:style-name="ce7">
            <text:p><text:s/>180,60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80" table:style-name="ce5">
            <text:p>2580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169.25" table:style-name="ce7">
            <text:p><text:s/>16.169,25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81" table:style-name="ce5">
            <text:p>2581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396.56" table:style-name="ce7">
            <text:p><text:s/>2.396,56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82" table:style-name="ce5">
            <text:p>2582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1614.4" table:style-name="ce7">
            <text:p><text:s/>11.614,40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83" table:style-name="ce5">
            <text:p>2583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768.6" table:style-name="ce7">
            <text:p><text:s/>2.768,60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84" table:style-name="ce5">
            <text:p>2584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9.21" table:style-name="ce7">
            <text:p><text:s/>109,21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85" table:style-name="ce5">
            <text:p>2585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75" table:style-name="ce7">
            <text:p><text:s/>675,00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86" table:style-name="ce5">
            <text:p>2586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DISPOSITIVI MEDICI ANNO 2025</text:p>
          </table:table-cell>
          <table:table-cell office:value-type="float" office:value="6334.4" table:style-name="ce7">
            <text:p><text:s/>6.334,40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87" table:style-name="ce5">
            <text:p>2587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14.98" table:style-name="ce7">
            <text:p><text:s/>314,98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88" table:style-name="ce5">
            <text:p>2588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12.5" table:style-name="ce7">
            <text:p><text:s/>412,50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89" table:style-name="ce5">
            <text:p>2589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228" table:style-name="ce7">
            <text:p><text:s/>3.228,00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90" table:style-name="ce5">
            <text:p>2590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78.09" table:style-name="ce7">
            <text:p><text:s/>678,09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91" table:style-name="ce5">
            <text:p>2591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12736.08" table:style-name="ce7">
            <text:p><text:s/>112.736,08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92" table:style-name="ce5">
            <text:p>2592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451.36" table:style-name="ce7">
            <text:p><text:s/>7.451,36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93" table:style-name="ce5">
            <text:p>2593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383.22" table:style-name="ce7">
            <text:p><text:s/>13.383,22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94" table:style-name="ce5">
            <text:p>2594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2102.98" table:style-name="ce7">
            <text:p><text:s/>22.102,98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95" table:style-name="ce5">
            <text:p>2595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84.52" table:style-name="ce7">
            <text:p><text:s/>984,52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96" table:style-name="ce5">
            <text:p>2596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07.32" table:style-name="ce7">
            <text:p><text:s/>1.607,32<text:s text:c="3"/>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97" table:style-name="ce5">
            <text:p>2597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FSR2025 - ANTICIPAZIONE PROVVISORIA DI CASSA OTTOBRE 2025<text:s/></text:p>
          </table:table-cell>
          <table:table-cell office:value-type="float" office:value="3823494" table:style-name="ce7">
            <text:p><text:s/>3.823.494,00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98" table:style-name="ce5">
            <text:p>2598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FSR2025 - ANTICIPAZIONE PROVVISORIA DI CASSA OTTOBRE 2025<text:s/></text:p>
          </table:table-cell>
          <table:table-cell office:value-type="float" office:value="1666667" table:style-name="ce7">
            <text:p><text:s/>1.666.667,00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4119 - CONTRIBUTI E TRASFERIMENTI A ARP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99" table:style-name="ce5">
            <text:p>2599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REGOLARIZZAZIONE IVA SPLIT MESE DI AGOSTO 2025</text:p>
          </table:table-cell>
          <table:table-cell office:value-type="float" office:value="1029144.8" table:style-name="ce7">
            <text:p><text:s/>1.029.144,80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5404 - IV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00" table:style-name="ce5">
            <text:p>2600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REGOLARIZZAZIONE STIPENDI DI SETTEMBRE 2025</text:p>
          </table:table-cell>
          <table:table-cell office:value-type="float" office:value="10607.57" table:style-name="ce7">
            <text:p><text:s/>10.607,57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01" table:style-name="ce5">
            <text:p>2601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REGOLARIZZAZIONE STIPENDI DI SETTEMBRE 2025</text:p>
          </table:table-cell>
          <table:table-cell office:value-type="float" office:value="6486.89" table:style-name="ce7">
            <text:p><text:s/>6.486,89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02" table:style-name="ce5">
            <text:p>2602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REGOLARIZZAZIONE STIPENDI DI SETTEMBRE 2025</text:p>
          </table:table-cell>
          <table:table-cell office:value-type="float" office:value="10986.89" table:style-name="ce7">
            <text:p><text:s/>10.986,89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5505 - BORSE DI STUDI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03" table:style-name="ce5">
            <text:p>2603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REGOLARIZZAZIONE STIPENDI DI SETTEMBRE 2025</text:p>
          </table:table-cell>
          <table:table-cell office:value-type="float" office:value="1328.97" table:style-name="ce7">
            <text:p><text:s/>1.328,97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04" table:style-name="ce5">
            <text:p>2604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REGOLARIZZAZIONE STIPENDI DI SETTEMBRE 2025</text:p>
          </table:table-cell>
          <table:table-cell office:value-type="float" office:value="17689.2" table:style-name="ce7">
            <text:p><text:s/>17.689,20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3202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05" table:style-name="ce5">
            <text:p>2605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REGOLARIZZAZIONE STIPENDI DI SETTEMBRE 2025</text:p>
          </table:table-cell>
          <table:table-cell office:value-type="float" office:value="194122.2" table:style-name="ce7">
            <text:p><text:s/>194.122,20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1103 - COMPTENZE A FAVORE DEL PERSONALE A TEMPO INDETERMINATO, AL NETTO DEGLI ARRETRATI ATTRIBUITI,U1105 - COMPETENZE A FAVORE DEL PERSONALE A TEMPO DETERMINATO AL NETTO DEGLI ARRETRATI ATTRIBUI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06" table:style-name="ce5">
            <text:p>2606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RITENUTE SINDACALI MESE DI SETTEMBRE 2025</text:p>
          </table:table-cell>
          <table:table-cell office:value-type="float" office:value="48" table:style-name="ce7">
            <text:p><text:s/>48,00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07" table:style-name="ce5">
            <text:p>2607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RITENUTE SINDACALI MESE DI SETTEMBRE 2025</text:p>
          </table:table-cell>
          <table:table-cell office:value-type="float" office:value="29.82" table:style-name="ce7">
            <text:p><text:s/>29,82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08" table:style-name="ce5">
            <text:p>2608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RITENUTE SINDACALI MESE DI SETTEMBRE 2025</text:p>
          </table:table-cell>
          <table:table-cell office:value-type="float" office:value="228.54" table:style-name="ce7">
            <text:p><text:s/>228,54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09" table:style-name="ce5">
            <text:p>2609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RITENUTE SINDACALI MESE DI SETTEMBRE 2025</text:p>
          </table:table-cell>
          <table:table-cell office:value-type="float" office:value="68.72" table:style-name="ce7">
            <text:p><text:s/>68,72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10" table:style-name="ce5">
            <text:p>2610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RITENUTE SINDACALI MESE DI SETTEMBRE 2025</text:p>
          </table:table-cell>
          <table:table-cell office:value-type="float" office:value="29" table:style-name="ce7">
            <text:p><text:s/>29,00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11" table:style-name="ce5">
            <text:p>2611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RITENUTE SINDACALI MESE DI SETTEMBRE 2025</text:p>
          </table:table-cell>
          <table:table-cell office:value-type="float" office:value="100" table:style-name="ce7">
            <text:p><text:s/>100,00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12" table:style-name="ce5">
            <text:p>2612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RITENUTE SINDACALI MESE DI SETTEMBRE 2025</text:p>
          </table:table-cell>
          <table:table-cell office:value-type="float" office:value="32.549999999999997" table:style-name="ce7">
            <text:p><text:s/>32,55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13" table:style-name="ce5">
            <text:p>2613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CESSIONE DEL QUINTO SETTEMBRE 2025 - DIP. B.R. - D.B.</text:p>
          </table:table-cell>
          <table:table-cell office:value-type="float" office:value="786" table:style-name="ce7">
            <text:p><text:s/>786,00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14" table:style-name="ce5">
            <text:p>2614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CESSIONE DEL QUINTO SETTEMBRE 2025 - DIP. R.S.</text:p>
          </table:table-cell>
          <table:table-cell office:value-type="float" office:value="205" table:style-name="ce7">
            <text:p><text:s/>205,00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15" table:style-name="ce5">
            <text:p>2615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CESSIONE DEL QUINTO SETTEMBRE 2025 - DIP. M.E.</text:p>
          </table:table-cell>
          <table:table-cell office:value-type="float" office:value="200" table:style-name="ce7">
            <text:p><text:s/>200,00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16" table:style-name="ce5">
            <text:p>2616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CESSIONE DEL QUINTO SETTEMBRE 2025 - DIP. M.A.</text:p>
          </table:table-cell>
          <table:table-cell office:value-type="float" office:value="248" table:style-name="ce7">
            <text:p><text:s/>248,00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17" table:style-name="ce5">
            <text:p>2617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CESSIONE DEL QUINTO SETTEMBRE 2025 - DIP. P.R.</text:p>
          </table:table-cell>
          <table:table-cell office:value-type="float" office:value="665" table:style-name="ce7">
            <text:p><text:s/>665,00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18" table:style-name="ce5">
            <text:p>2618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XXX5200902421770997XXX</text:p>
          </table:table-cell>
          <table:table-cell office:value-type="float" office:value="197.26" table:style-name="ce7">
            <text:p><text:s/>197,26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19" table:style-name="ce5">
            <text:p>2619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<text:s/>PROC TERZI 048-77774-2024</text:p>
          </table:table-cell>
          <table:table-cell office:value-type="float" office:value="209.5" table:style-name="ce7">
            <text:p><text:s/>209,50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20" table:style-name="ce5">
            <text:p>2620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<text:s/>PROC TERZI 048-77775-2024</text:p>
          </table:table-cell>
          <table:table-cell office:value-type="float" office:value="131.69999999999999" table:style-name="ce7">
            <text:p><text:s/>131,70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21" table:style-name="ce5">
            <text:p>2621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ENP07955 - FONDO TIPO 13-14 MESE 09.2025</text:p>
          </table:table-cell>
          <table:table-cell office:value-type="float" office:value="5399.61" table:style-name="ce7">
            <text:p><text:s/>5.399,61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1204 - RITENUTE PREVIDENZIALI E ASSISTENZIALI AL PERSONALE A TEMPO INDETERMINATO,U1304 - CONTRIBUTI OBBLIGATORI PER IL PERSONALE A TEMPO INDETERMINATO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22" table:style-name="ce5">
            <text:p>2622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COD. ENTE T00000381 - MESE SETTEMBRE 2025</text:p>
          </table:table-cell>
          <table:table-cell office:value-type="float" office:value="1316.96" table:style-name="ce7">
            <text:p><text:s/>1.316,96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1204 - RITENUTE PREVIDENZIALI E ASSISTENZIALI AL PERSONALE A TEMPO INDETERMINATO,U1305 - CONTRIBUTI PREVIDENZA COMPLEMENTARE PER IL PERSONALE A TEMPO INDETERMINATO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23" table:style-name="ce5">
            <text:p>2623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5.55" table:style-name="ce7">
            <text:p><text:s/>65,55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24" table:style-name="ce5">
            <text:p>2624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77.2" table:style-name="ce7">
            <text:p><text:s/>277,20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25" table:style-name="ce5">
            <text:p>2625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971.07" table:style-name="ce7">
            <text:p><text:s/>4.971,07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26" table:style-name="ce5">
            <text:p>2626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47.48" table:style-name="ce7">
            <text:p><text:s/>1.647,48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27" table:style-name="ce5">
            <text:p>2627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03.96" table:style-name="ce7">
            <text:p><text:s/>1.003,96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28" table:style-name="ce5">
            <text:p>2628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21524.42" table:style-name="ce7">
            <text:p><text:s/>121.524,42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29" table:style-name="ce5">
            <text:p>2629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86.11" table:style-name="ce7">
            <text:p><text:s/>886,11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30" table:style-name="ce5">
            <text:p>2630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DISPOSITIVI MEDICI ANNO 2025</text:p>
          </table:table-cell>
          <table:table-cell office:value-type="float" office:value="3845" table:style-name="ce7">
            <text:p><text:s/>3.845,00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31" table:style-name="ce5">
            <text:p>2631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2.29" table:style-name="ce7">
            <text:p><text:s/>52,29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32" table:style-name="ce5">
            <text:p>2632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2.15" table:style-name="ce7">
            <text:p><text:s/>102,15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33" table:style-name="ce5">
            <text:p>2633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176.6999999999998" table:style-name="ce7">
            <text:p><text:s/>2.176,70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34" table:style-name="ce5">
            <text:p>2634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042.02" table:style-name="ce7">
            <text:p><text:s/>4.042,02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35" table:style-name="ce5">
            <text:p>2635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8.98" table:style-name="ce7">
            <text:p><text:s/>88,98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36" table:style-name="ce5">
            <text:p>2636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66.25" table:style-name="ce7">
            <text:p><text:s/>866,25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37" table:style-name="ce5">
            <text:p>2637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517.48" table:style-name="ce7">
            <text:p><text:s/>2.517,48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38" table:style-name="ce5">
            <text:p>2638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0176" table:style-name="ce7">
            <text:p><text:s/>40.176,00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39" table:style-name="ce5">
            <text:p>2639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93.16" table:style-name="ce7">
            <text:p><text:s/>493,16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40" table:style-name="ce5">
            <text:p>2640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338.7199999999993" table:style-name="ce7">
            <text:p><text:s/>8.338,72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41" table:style-name="ce5">
            <text:p>2641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3235.919999999998" table:style-name="ce7">
            <text:p><text:s/>33.235,92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42" table:style-name="ce5">
            <text:p>2642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7327.160000000003" table:style-name="ce7">
            <text:p><text:s/>37.327,16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43" table:style-name="ce5">
            <text:p>2643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2552.2" table:style-name="ce7">
            <text:p><text:s/>12.552,20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44" table:style-name="ce5">
            <text:p>2644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84.01" table:style-name="ce7">
            <text:p><text:s/>884,01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45" table:style-name="ce5">
            <text:p>2645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4490.79" table:style-name="ce7">
            <text:p><text:s/>14.490,79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46" table:style-name="ce5">
            <text:p>2646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4764.99" table:style-name="ce7">
            <text:p><text:s/>34.764,99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47" table:style-name="ce5">
            <text:p>2647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55.3399999999999" table:style-name="ce7">
            <text:p><text:s/>1.055,34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48" table:style-name="ce5">
            <text:p>2648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062.62" table:style-name="ce7">
            <text:p><text:s/>3.062,62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49" table:style-name="ce5">
            <text:p>2649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00.36" table:style-name="ce7">
            <text:p><text:s/>700,36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50" table:style-name="ce5">
            <text:p>2650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239.5999999999999" table:style-name="ce7">
            <text:p><text:s/>1.239,60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51" table:style-name="ce5">
            <text:p>2651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1484" table:style-name="ce7">
            <text:p><text:s/>41.484,00<text:s text:c="3"/>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52" table:style-name="ce5">
            <text:p>2652</text:p>
          </table:table-cell>
          <table:table-cell office:value-type="date" office:date-value="2025-10-09T00:00:00" table:style-name="ce6">
            <text:p>09/10/2025</text:p>
          </table:table-cell>
          <table:table-cell office:value-type="string" table:style-name="ce5">
            <text:p>PROROGA ANNUALE CONTRATTO CUP PERIODO 2 TRIMESTRE 2025</text:p>
          </table:table-cell>
          <table:table-cell office:value-type="float" office:value="2121632.7200000002" table:style-name="ce7">
            <text:p><text:s/>2.121.632,72<text:s text:c="3"/>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5">
            <text:p>U3212 - ASSISTENZA INFORMATICA E MANUTENZIONE SOFTWAR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53" table:style-name="ce5">
            <text:p>2653</text:p>
          </table:table-cell>
          <table:table-cell office:value-type="date" office:date-value="2025-10-09T00:00:00" table:style-name="ce6">
            <text:p>09/10/2025</text:p>
          </table:table-cell>
          <table:table-cell office:value-type="string" table:style-name="ce5">
            <text:p>TELEFONIA MOBILE 8 DAL 17/5/2024 AL 17/11/2025</text:p>
          </table:table-cell>
          <table:table-cell office:value-type="float" office:value="353.85" table:style-name="ce7">
            <text:p><text:s/>353,85<text:s text:c="3"/>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5">
            <text:p>U3208 - 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54" table:style-name="ce5">
            <text:p>2654</text:p>
          </table:table-cell>
          <table:table-cell office:value-type="date" office:date-value="2025-10-09T00:00:00" table:style-name="ce6">
            <text:p>09/10/2025</text:p>
          </table:table-cell>
          <table:table-cell office:value-type="string" table:style-name="ce5">
            <text:p>NOLEGGIO KYOCERA FINO A 03/09/2028</text:p>
          </table:table-cell>
          <table:table-cell office:value-type="float" office:value="146.96" table:style-name="ce7">
            <text:p><text:s/>146,96<text:s text:c="3"/>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5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55" table:style-name="ce5">
            <text:p>2655</text:p>
          </table:table-cell>
          <table:table-cell office:value-type="date" office:date-value="2025-10-09T00:00:00" table:style-name="ce6">
            <text:p>09/10/2025</text:p>
          </table:table-cell>
          <table:table-cell office:value-type="string" table:style-name="ce5">
            <text:p>ATTIVITA' DI SUPPORTO ALLA TELEMEDICINA - PTE 24RSSI45</text:p>
          </table:table-cell>
          <table:table-cell office:value-type="float" office:value="25228.959999999999" table:style-name="ce7">
            <text:p><text:s/>25.228,96<text:s text:c="3"/>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5">
            <text:p>U3212 - ASSISTENZA INFORMATICA E MANUTENZIONE SOFTWAR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56" table:style-name="ce5">
            <text:p>2656</text:p>
          </table:table-cell>
          <table:table-cell office:value-type="date" office:date-value="2025-10-09T00:00:00" table:style-name="ce6">
            <text:p>09/10/2025</text:p>
          </table:table-cell>
          <table:table-cell office:value-type="string" table:style-name="ce5">
            <text:p>APPROVAZIONE PTE IT-CURA - PROGETTO CIRCE - COD. 25RSSI35</text:p>
          </table:table-cell>
          <table:table-cell office:value-type="float" office:value="9836.06" table:style-name="ce7">
            <text:p><text:s/>9.836,06<text:s text:c="3"/>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5">
            <text:p>U3212 - ASSISTENZA INFORMATICA E MANUTENZIONE SOFTWAR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57" table:style-name="ce5">
            <text:p>2657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RICORSO IN APPELLO AL CDS PROPOSTO DA CDS MEDICAL SRL</text:p>
          </table:table-cell>
          <table:table-cell office:value-type="float" office:value="4581.7299999999996" table:style-name="ce7">
            <text:p><text:s/>4.581,73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3219 - SPESE LEGAL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58" table:style-name="ce5">
            <text:p>2658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OVVIGIONAMENTO FARMACI DPC ANNO 2025</text:p>
          </table:table-cell>
          <table:table-cell office:value-type="float" office:value="12332.98" table:style-name="ce7">
            <text:p><text:s/>12.332,98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59" table:style-name="ce5">
            <text:p>2659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666.38" table:style-name="ce7">
            <text:p><text:s/>16.666,38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60" table:style-name="ce5">
            <text:p>2660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438.37" table:style-name="ce7">
            <text:p><text:s/>1.438,37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61" table:style-name="ce5">
            <text:p>2661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44879.54999999999" table:style-name="ce7">
            <text:p><text:s/>144.879,55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62" table:style-name="ce5">
            <text:p>2662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26073.67" table:style-name="ce7">
            <text:p><text:s/>226.073,67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63" table:style-name="ce5">
            <text:p>2663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4259.32" table:style-name="ce7">
            <text:p><text:s/>44.259,32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64" table:style-name="ce5">
            <text:p>2664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25547.66" table:style-name="ce7">
            <text:p><text:s/>125.547,66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65" table:style-name="ce5">
            <text:p>2665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66.32" table:style-name="ce7">
            <text:p><text:s/>366,32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66" table:style-name="ce5">
            <text:p>2666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52.8" table:style-name="ce7">
            <text:p><text:s/>1.652,8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67" table:style-name="ce5">
            <text:p>2667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240.0600000000004" table:style-name="ce7">
            <text:p><text:s/>5.240,06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68" table:style-name="ce5">
            <text:p>2668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30.81" table:style-name="ce7">
            <text:p><text:s/>930,81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69" table:style-name="ce5">
            <text:p>2669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822.08" table:style-name="ce7">
            <text:p><text:s/>1.822,08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70" table:style-name="ce5">
            <text:p>2670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5.53" table:style-name="ce7">
            <text:p><text:s/>95,53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71" table:style-name="ce5">
            <text:p>2671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277.75" table:style-name="ce7">
            <text:p><text:s/>1.277,75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72" table:style-name="ce5">
            <text:p>2672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48539.24" table:style-name="ce7">
            <text:p><text:s/>348.539,24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73" table:style-name="ce5">
            <text:p>2673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7724.150000000001" table:style-name="ce7">
            <text:p><text:s/>17.724,15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74" table:style-name="ce5">
            <text:p>2674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1750" table:style-name="ce7">
            <text:p><text:s/>1.750,0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75" table:style-name="ce5">
            <text:p>2675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90614.62" table:style-name="ce7">
            <text:p><text:s/>190.614,62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76" table:style-name="ce5">
            <text:p>2676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14.85" table:style-name="ce7">
            <text:p><text:s/>1.614,85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77" table:style-name="ce5">
            <text:p>2677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804.8" table:style-name="ce7">
            <text:p><text:s/>2.804,8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78" table:style-name="ce5">
            <text:p>2678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1731.69" table:style-name="ce7">
            <text:p><text:s/>51.731,69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79" table:style-name="ce5">
            <text:p>2679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42.82" table:style-name="ce7">
            <text:p><text:s/>1.542,82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80" table:style-name="ce5">
            <text:p>2680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359.5300000000002" table:style-name="ce7">
            <text:p><text:s/>2.359,53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81" table:style-name="ce5">
            <text:p>2681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3248" table:style-name="ce7">
            <text:p><text:s/>3.248,0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82" table:style-name="ce5">
            <text:p>2682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92.99" table:style-name="ce7">
            <text:p><text:s/>192,99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83" table:style-name="ce5">
            <text:p>2683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28.80000000000001" table:style-name="ce7">
            <text:p><text:s/>128,8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84" table:style-name="ce5">
            <text:p>2684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9.459999999999994" table:style-name="ce7">
            <text:p><text:s/>79,46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85" table:style-name="ce5">
            <text:p>2685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09.2" table:style-name="ce7">
            <text:p><text:s/>1.509,2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86" table:style-name="ce5">
            <text:p>2686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740.29" table:style-name="ce7">
            <text:p><text:s/>4.740,29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87" table:style-name="ce5">
            <text:p>2687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8432" table:style-name="ce7">
            <text:p><text:s/>18.432,0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88" table:style-name="ce5">
            <text:p>2688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206.29" table:style-name="ce7">
            <text:p><text:s/>4.206,29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89" table:style-name="ce5">
            <text:p>2689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765.830000000002" table:style-name="ce7">
            <text:p><text:s/>16.765,83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90" table:style-name="ce5">
            <text:p>2690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455.31" table:style-name="ce7">
            <text:p><text:s/>1.455,31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91" table:style-name="ce5">
            <text:p>2691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38.32000000000005" table:style-name="ce7">
            <text:p><text:s/>538,32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92" table:style-name="ce5">
            <text:p>2692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47606.63" table:style-name="ce7">
            <text:p><text:s/>147.606,63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93" table:style-name="ce5">
            <text:p>2693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5215" table:style-name="ce7">
            <text:p><text:s/>5.215,0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94" table:style-name="ce5">
            <text:p>2694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83.75" table:style-name="ce7">
            <text:p><text:s/>783,75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95" table:style-name="ce5">
            <text:p>2695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976.97" table:style-name="ce7">
            <text:p><text:s/>1.976,97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96" table:style-name="ce5">
            <text:p>2696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299.5999999999999" table:style-name="ce7">
            <text:p><text:s/>1.299,6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97" table:style-name="ce5">
            <text:p>2697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7.5" table:style-name="ce7">
            <text:p><text:s/>57,5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98" table:style-name="ce5">
            <text:p>2698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3676.25" table:style-name="ce7">
            <text:p><text:s/>3.676,25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99" table:style-name="ce5">
            <text:p>2699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RIMBORSO SPESE DOTT. QUAGLI COMMISSIONE ALBO DIRETTORI</text:p>
          </table:table-cell>
          <table:table-cell office:value-type="float" office:value="237.85" table:style-name="ce7">
            <text:p><text:s/>237,85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3203 - CONSULENZE, COLLABORAZIONI, INTERINALE E ALTRE PRESTAZIONI DI LAVORO NON SANITARIE DA PRIVA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00" table:style-name="ce5">
            <text:p>2700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2.4" table:style-name="ce7">
            <text:p><text:s/>22,4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01" table:style-name="ce5">
            <text:p>2701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PROROGA DEL NOLEGGIO PER N. 12 MESI DI N. 1 STAMPANTE A COLORI E KIT TONER<text:s/></text:p>
          </table:table-cell>
          <table:table-cell office:value-type="float" office:value="141" table:style-name="ce7">
            <text:p><text:s/>141,0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5201 - NOLEGG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02" table:style-name="ce5">
            <text:p>2702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CRONOPROGRAMMA DELLE ATTIVITA' FARMACIE SERVIZI - TELECARDIOLOGIA GENNAIO MARZO 2025</text:p>
          </table:table-cell>
          <table:table-cell office:value-type="float" office:value="21015" table:style-name="ce7">
            <text:p><text:s/>21.015,0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03" table:style-name="ce5">
            <text:p>2703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CRONOPROGRAMMA DELLE ATTIVITA' FARMACIE SERVIZI - TELECARDIOLOGIA GENNAIO MARZO 2025</text:p>
          </table:table-cell>
          <table:table-cell office:value-type="float" office:value="38769" table:style-name="ce7">
            <text:p><text:s/>38.769,0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04" table:style-name="ce5">
            <text:p>2704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CRONOPROGRAMMA DELLE ATTIVITA' FARMACIE SERVIZI - TELECARDIOLOGIA GENNAIO MARZO 2025</text:p>
          </table:table-cell>
          <table:table-cell office:value-type="float" office:value="101506" table:style-name="ce7">
            <text:p><text:s/>101.506,0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05" table:style-name="ce5">
            <text:p>2705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CRONOPROGRAMMA DELLE ATTIVITA' FARMACIE SERVIZI - TELECARDIOLOGIA GENNAIO MARZO 2025</text:p>
          </table:table-cell>
          <table:table-cell office:value-type="float" office:value="9222" table:style-name="ce7">
            <text:p><text:s/>9.222,0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06" table:style-name="ce5">
            <text:p>2706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CRONOPROGRAMMA DELLE ATTIVITA' FARMACIE SERVIZI - TELECARDIOLOGIA GENNAIO MARZO 2025</text:p>
          </table:table-cell>
          <table:table-cell office:value-type="float" office:value="35323" table:style-name="ce7">
            <text:p><text:s/>35.323,0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07" table:style-name="ce5">
            <text:p>2707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CRONOPROGRAMMA ATTIVITA' SPERIMENTALI FARMACIA DEI SERVIZI COGNITIVI - FINO A MARZO 2025</text:p>
          </table:table-cell>
          <table:table-cell office:value-type="float" office:value="2582" table:style-name="ce7">
            <text:p><text:s/>2.582,0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08" table:style-name="ce5">
            <text:p>2708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CRONOPROGRAMMA ATTIVITA' SPERIMENTALI FARMACIA DEI SERVIZI COGNITIVI - FINO A MARZO 2025</text:p>
          </table:table-cell>
          <table:table-cell office:value-type="float" office:value="2072" table:style-name="ce7">
            <text:p><text:s/>2.072,0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09" table:style-name="ce5">
            <text:p>2709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CRONOPROGRAMMA ATTIVITA' SPERIMENTALI FARMACIA DEI SERVIZI COGNITIVI - FINO A MARZO 2025</text:p>
          </table:table-cell>
          <table:table-cell office:value-type="float" office:value="12286" table:style-name="ce7">
            <text:p><text:s/>12.286,0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10" table:style-name="ce5">
            <text:p>2710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CRONOPROGRAMMA ATTIVITA' SPERIMENTALI FARMACIA DEI SERVIZI COGNITIVI - FINO A MARZO 2025</text:p>
          </table:table-cell>
          <table:table-cell office:value-type="float" office:value="1467.98" table:style-name="ce7">
            <text:p><text:s/>1.467,98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11" table:style-name="ce5">
            <text:p>2711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CRONOPROGRAMMA ATTIVITA' SPERIMENTALI FARMACIA DEI SERVIZI - SCREENING COLON-RETTO - GENNAIO MARZO 2025</text:p>
          </table:table-cell>
          <table:table-cell office:value-type="float" office:value="43469.4" table:style-name="ce7">
            <text:p><text:s/>43.469,4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12" table:style-name="ce5">
            <text:p>2712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CRONOPROGRAMMA ATTIVITA' SPERIMENTALI FARMACIA DEI SERVIZI - SCREENING COLON-RETTO - GENNAIO MARZO 2025</text:p>
          </table:table-cell>
          <table:table-cell office:value-type="float" office:value="1265.76" table:style-name="ce7">
            <text:p><text:s/>1.265,76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13" table:style-name="ce5">
            <text:p>2713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FFIDAMENTO DIRETTO ALLA SOCIETÀ LEGGI D?ITALIA</text:p>
          </table:table-cell>
          <table:table-cell office:value-type="float" office:value="2469" table:style-name="ce7">
            <text:p><text:s/>2.469,0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14" table:style-name="ce5">
            <text:p>2714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22.52" table:style-name="ce7">
            <text:p><text:s/>122,52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15" table:style-name="ce5">
            <text:p>2715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548.36" table:style-name="ce7">
            <text:p><text:s/>3.548,36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16" table:style-name="ce5">
            <text:p>2716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481.34" table:style-name="ce7">
            <text:p><text:s/>3.481,34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17" table:style-name="ce5">
            <text:p>2717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635.96" table:style-name="ce7">
            <text:p><text:s/>2.635,96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18" table:style-name="ce5">
            <text:p>2718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4637.760000000002" table:style-name="ce7">
            <text:p><text:s/>34.637,76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19" table:style-name="ce5">
            <text:p>2719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1190.94" table:style-name="ce7">
            <text:p><text:s/>131.190,94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20" table:style-name="ce5">
            <text:p>2720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4981.699999999997" table:style-name="ce7">
            <text:p><text:s/>34.981,7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21" table:style-name="ce5">
            <text:p>2721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4555.49" table:style-name="ce7">
            <text:p><text:s/>24.555,49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22" table:style-name="ce5">
            <text:p>2722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31.6" table:style-name="ce7">
            <text:p><text:s/>431,6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23" table:style-name="ce5">
            <text:p>2723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553.52" table:style-name="ce7">
            <text:p><text:s/>3.553,52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24" table:style-name="ce5">
            <text:p>2724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318.08" table:style-name="ce7">
            <text:p><text:s/>7.318,08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25" table:style-name="ce5">
            <text:p>2725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973.72" table:style-name="ce7">
            <text:p><text:s/>2.973,72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26" table:style-name="ce5">
            <text:p>2726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59.34" table:style-name="ce7">
            <text:p><text:s/>659,34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27" table:style-name="ce5">
            <text:p>2727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5989.8" table:style-name="ce7">
            <text:p><text:s/>75.989,8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28" table:style-name="ce5">
            <text:p>2728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2560.6" table:style-name="ce7">
            <text:p><text:s/>132.560,6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29" table:style-name="ce5">
            <text:p>2729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6311.25" table:style-name="ce7">
            <text:p><text:s/>26.311,25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30" table:style-name="ce5">
            <text:p>2730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36.15" table:style-name="ce7">
            <text:p><text:s/>1.336,15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31" table:style-name="ce5">
            <text:p>2731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241" table:style-name="ce7">
            <text:p><text:s/>2.241,0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32" table:style-name="ce5">
            <text:p>2732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500.5" table:style-name="ce7">
            <text:p><text:s/>3.500,5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33" table:style-name="ce5">
            <text:p>2733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2350" table:style-name="ce7">
            <text:p><text:s/>2.350,0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34" table:style-name="ce5">
            <text:p>2734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13711" table:style-name="ce7">
            <text:p><text:s/>13.711,0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35" table:style-name="ce5">
            <text:p>2735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1.04" table:style-name="ce7">
            <text:p><text:s/>31,04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36" table:style-name="ce5">
            <text:p>2736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498.42" table:style-name="ce7">
            <text:p><text:s/>3.498,42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37" table:style-name="ce5">
            <text:p>2737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324.530000000001" table:style-name="ce7">
            <text:p><text:s/>10.324,53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38" table:style-name="ce5">
            <text:p>2738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2314.960000000006" table:style-name="ce7">
            <text:p><text:s/>82.314,96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39" table:style-name="ce5">
            <text:p>2739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998.08" table:style-name="ce7">
            <text:p><text:s/>1.998,08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40" table:style-name="ce5">
            <text:p>2740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910.5" table:style-name="ce7">
            <text:p><text:s/>3.910,5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41" table:style-name="ce5">
            <text:p>2741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647.84" table:style-name="ce7">
            <text:p><text:s/>2.647,84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42" table:style-name="ce5">
            <text:p>2742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5.30000000000001" table:style-name="ce7">
            <text:p><text:s/>155,3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43" table:style-name="ce5">
            <text:p>2743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229.85" table:style-name="ce7">
            <text:p><text:s/>2.229,85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44" table:style-name="ce5">
            <text:p>2744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3427" table:style-name="ce7">
            <text:p><text:s/>3.427,00<text:s text:c="3"/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45" table:style-name="ce5">
            <text:p>2745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1391.62" table:style-name="ce7">
            <text:p><text:s/>11.391,62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46" table:style-name="ce5">
            <text:p>2746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077.84" table:style-name="ce7">
            <text:p><text:s/>7.077,84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47" table:style-name="ce5">
            <text:p>2747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5712" table:style-name="ce7">
            <text:p><text:s/>35.712,00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48" table:style-name="ce5">
            <text:p>2748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60.28" table:style-name="ce7">
            <text:p><text:s/>760,28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49" table:style-name="ce5">
            <text:p>2749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7865.43" table:style-name="ce7">
            <text:p><text:s/>57.865,43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50" table:style-name="ce5">
            <text:p>2750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18700.05" table:style-name="ce7">
            <text:p><text:s/>118.700,05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51" table:style-name="ce5">
            <text:p>2751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1694.74" table:style-name="ce7">
            <text:p><text:s/>91.694,74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52" table:style-name="ce5">
            <text:p>2752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3840.28" table:style-name="ce7">
            <text:p><text:s/>63.840,28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53" table:style-name="ce5">
            <text:p>2753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5316.46" table:style-name="ce7">
            <text:p><text:s/>135.316,46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54" table:style-name="ce5">
            <text:p>2754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26140.4" table:style-name="ce7">
            <text:p><text:s/>126.140,40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55" table:style-name="ce5">
            <text:p>2755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07.2" table:style-name="ce7">
            <text:p><text:s/>307,20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56" table:style-name="ce5">
            <text:p>2756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504" table:style-name="ce7">
            <text:p><text:s/>8.504,00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57" table:style-name="ce5">
            <text:p>2757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366.52" table:style-name="ce7">
            <text:p><text:s/>2.366,52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58" table:style-name="ce5">
            <text:p>2758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775.06" table:style-name="ce7">
            <text:p><text:s/>2.775,06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59" table:style-name="ce5">
            <text:p>2759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06.33000000000004" table:style-name="ce7">
            <text:p><text:s/>606,33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60" table:style-name="ce5">
            <text:p>2760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64.47" table:style-name="ce7">
            <text:p><text:s/>764,47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61" table:style-name="ce5">
            <text:p>2761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6602.44" table:style-name="ce7">
            <text:p><text:s/>106.602,44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62" table:style-name="ce5">
            <text:p>2762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1220.63" table:style-name="ce7">
            <text:p><text:s/>21.220,63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63" table:style-name="ce5">
            <text:p>2763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169.84" table:style-name="ce7">
            <text:p><text:s/>9.169,84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64" table:style-name="ce5">
            <text:p>2764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17.49" table:style-name="ce7">
            <text:p><text:s/>617,49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65" table:style-name="ce5">
            <text:p>2765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90" table:style-name="ce7">
            <text:p><text:s/>990,00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66" table:style-name="ce5">
            <text:p>2766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883.02" table:style-name="ce7">
            <text:p><text:s/>6.883,02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67" table:style-name="ce5">
            <text:p>2767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395.3" table:style-name="ce7">
            <text:p><text:s/>13.395,30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68" table:style-name="ce5">
            <text:p>2768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122.76" table:style-name="ce7">
            <text:p><text:s/>16.122,76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69" table:style-name="ce5">
            <text:p>2769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38928.089999999997" table:style-name="ce7">
            <text:p><text:s/>38.928,09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70" table:style-name="ce5">
            <text:p>2770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110.74" table:style-name="ce7">
            <text:p><text:s/>1.110,74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71" table:style-name="ce5">
            <text:p>2771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79.2" table:style-name="ce7">
            <text:p><text:s/>179,20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72" table:style-name="ce5">
            <text:p>2772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760" table:style-name="ce7">
            <text:p><text:s/>1.760,00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73" table:style-name="ce5">
            <text:p>2773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762.6" table:style-name="ce7">
            <text:p><text:s/>1.762,60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74" table:style-name="ce5">
            <text:p>2774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37363.5" table:style-name="ce7">
            <text:p><text:s/>37.363,50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75" table:style-name="ce5">
            <text:p>2775</text:p>
          </table:table-cell>
          <table:table-cell office:value-type="date" office:date-value="2025-10-22T00:00:00" table:style-name="ce6">
            <text:p>22/10/2025</text:p>
          </table:table-cell>
          <table:table-cell office:value-type="string" table:style-name="ce5">
            <text:p>SERVIZIO CATERING - ORGANIZZAZIONE CONVEGNO PROGETTO DEMENZE LA MENTE OLTRE LA NEBBIA</text:p>
          </table:table-cell>
          <table:table-cell office:value-type="float" office:value="2440" table:style-name="ce7">
            <text:p><text:s/>2.440,00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76" table:style-name="ce5">
            <text:p>2776</text:p>
          </table:table-cell>
          <table:table-cell office:value-type="date" office:date-value="2025-10-22T00:00:00" table:style-name="ce6">
            <text:p>22/10/2025</text:p>
          </table:table-cell>
          <table:table-cell office:value-type="string" table:style-name="ce5">
            <text:p>GRAVISSIME DISABILITA' <text:s/>TRIMESTRE AGOSTO OTTOBRE 2025</text:p>
          </table:table-cell>
          <table:table-cell office:value-type="float" office:value="4846968.75" table:style-name="ce7">
            <text:p><text:s/>4.846.968,75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204 - CONTRIBUTI A SOCIETA' PARTECIPATE E/O SOGGETTI PRIVATI DIPENDENTI DALLA REGION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77" table:style-name="ce5">
            <text:p>2777</text:p>
          </table:table-cell>
          <table:table-cell office:value-type="date" office:date-value="2025-10-22T00:00:00" table:style-name="ce6">
            <text:p>22/10/2025</text:p>
          </table:table-cell>
          <table:table-cell office:value-type="string" table:style-name="ce5">
            <text:p>VITA INDIPENDENTE <text:s/>TRIMESTRE AGOSTO OTTOBRE 2025</text:p>
          </table:table-cell>
          <table:table-cell office:value-type="float" office:value="1018065" table:style-name="ce7">
            <text:p><text:s/>1.018.065,00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204 - CONTRIBUTI A SOCIETA' PARTECIPATE E/O SOGGETTI PRIVATI DIPENDENTI DALLA REGION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78" table:style-name="ce5">
            <text:p>2778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GRAVE DISABILITA' <text:s/>TRIMESTRE AGOSTO OTTOBRE 2025</text:p>
          </table:table-cell>
          <table:table-cell office:value-type="float" office:value="1727216.25" table:style-name="ce7">
            <text:p><text:s/>1.727.216,25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204 - CONTRIBUTI A SOCIETA' PARTECIPATE E/O SOGGETTI PRIVATI DIPENDENTI DALLA REGION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79" table:style-name="ce5">
            <text:p>2779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025-230 PREVENZIONE MUTILAZIONI GENITALI FEMMINILI</text:p>
          </table:table-cell>
          <table:table-cell office:value-type="float" office:value="8615.7000000000007" table:style-name="ce7">
            <text:p><text:s/>8.615,70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80" table:style-name="ce5">
            <text:p>2780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025-230 PREVENZIONE MUTILAZIONI GENITALI FEMMINILI</text:p>
          </table:table-cell>
          <table:table-cell office:value-type="float" office:value="13276.42" table:style-name="ce7">
            <text:p><text:s/>13.276,42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81" table:style-name="ce5">
            <text:p>2781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025-230 PREVENZIONE MUTILAZIONI GENITALI FEMMINILI</text:p>
          </table:table-cell>
          <table:table-cell office:value-type="float" office:value="14457.53" table:style-name="ce7">
            <text:p><text:s/>14.457,53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82" table:style-name="ce5">
            <text:p>2782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025-230 PREVENZIONE MUTILAZIONI GENITALI FEMMINILI</text:p>
          </table:table-cell>
          <table:table-cell office:value-type="float" office:value="6214.29" table:style-name="ce7">
            <text:p><text:s/>6.214,29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83" table:style-name="ce5">
            <text:p>2783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025-230 PREVENZIONE MUTILAZIONI GENITALI FEMMINILI</text:p>
          </table:table-cell>
          <table:table-cell office:value-type="float" office:value="8836.24" table:style-name="ce7">
            <text:p><text:s/>8.836,24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84" table:style-name="ce5">
            <text:p>2784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025-230 PREVENZIONE MUTILAZIONI GENITALI FEMMINILI</text:p>
          </table:table-cell>
          <table:table-cell office:value-type="float" office:value="5562.47" table:style-name="ce7">
            <text:p><text:s/>5.562,47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85" table:style-name="ce5">
            <text:p>2785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025-230 PREVENZIONE MUTILAZIONI GENITALI FEMMINILI</text:p>
          </table:table-cell>
          <table:table-cell office:value-type="float" office:value="7831.57" table:style-name="ce7">
            <text:p><text:s/>7.831,57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110 - CONTRIBUTI E TRASFERIMENTI AD IRCCS PUBBLICI - FONDANZIONI IRCC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86" table:style-name="ce5">
            <text:p>2786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025-230 PREVENZIONE MUTILAZIONI GENITALI FEMMINILI</text:p>
          </table:table-cell>
          <table:table-cell office:value-type="float" office:value="16898.150000000001" table:style-name="ce7">
            <text:p><text:s/>16.898,15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110 - CONTRIBUTI E TRASFERIMENTI AD IRCCS PUBBLICI - FONDANZIONI IRCC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87" table:style-name="ce5">
            <text:p>2787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025-230 PREVENZIONE MUTILAZIONI GENITALI FEMMINILI</text:p>
          </table:table-cell>
          <table:table-cell office:value-type="float" office:value="1872.13" table:style-name="ce7">
            <text:p><text:s/>1.872,13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88" table:style-name="ce5">
            <text:p>2788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25-224 - PIANO TRIENNALE 2024-2026 FONDO ALZHEIMER</text:p>
          </table:table-cell>
          <table:table-cell office:value-type="float" office:value="63469.24" table:style-name="ce7">
            <text:p><text:s/>63.469,24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89" table:style-name="ce5">
            <text:p>2789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25-224 - PIANO TRIENNALE 2024-2026 FONDO ALZHEIMER</text:p>
          </table:table-cell>
          <table:table-cell office:value-type="float" office:value="68074.899999999994" table:style-name="ce7">
            <text:p><text:s/>68.074,90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90" table:style-name="ce5">
            <text:p>2790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25-224 - PIANO TRIENNALE 2024-2026 FONDO ALZHEIMER</text:p>
          </table:table-cell>
          <table:table-cell office:value-type="float" office:value="70230.86" table:style-name="ce7">
            <text:p><text:s/>70.230,86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91" table:style-name="ce5">
            <text:p>2791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25-224 - PIANO TRIENNALE 2024-2026 FONDO ALZHEIMER</text:p>
          </table:table-cell>
          <table:table-cell office:value-type="float" office:value="59668.36" table:style-name="ce7">
            <text:p><text:s/>59.668,36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92" table:style-name="ce5">
            <text:p>2792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25-224 - PIANO TRIENNALE 2024-2026 FONDO ALZHEIMER</text:p>
          </table:table-cell>
          <table:table-cell office:value-type="float" office:value="63323.8" table:style-name="ce7">
            <text:p><text:s/>63.323,80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93" table:style-name="ce5">
            <text:p>2793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25-224 - PIANO TRIENNALE 2024-2026 FONDO ALZHEIMER</text:p>
          </table:table-cell>
          <table:table-cell office:value-type="float" office:value="107131.19" table:style-name="ce7">
            <text:p><text:s/>107.131,19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94" table:style-name="ce5">
            <text:p>2794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25-224 - PIANO TRIENNALE 2024-2026 FONDO ALZHEIMER</text:p>
          </table:table-cell>
          <table:table-cell office:value-type="float" office:value="64483.92" table:style-name="ce7">
            <text:p><text:s/>64.483,92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110 - CONTRIBUTI E TRASFERIMENTI AD IRCCS PUBBLICI - FONDANZIONI IRCC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95" table:style-name="ce5">
            <text:p>2795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025-172 SALDO PROGETTO LA PERSONA CON AUTISMO AL CENTRO FONDO A</text:p>
          </table:table-cell>
          <table:table-cell office:value-type="float" office:value="102290.35" table:style-name="ce7">
            <text:p><text:s/>102.290,35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96" table:style-name="ce5">
            <text:p>2796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025-172 SALDO PROGETTO LA PERSONA CON AUTISMO AL CENTRO FONDO A</text:p>
          </table:table-cell>
          <table:table-cell office:value-type="float" office:value="9744.6200000000008" table:style-name="ce7">
            <text:p><text:s/>9.744,62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97" table:style-name="ce5">
            <text:p>2797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025-172 SALDO PROGETTO LA PERSONA CON AUTISMO AL CENTRO FONDO A</text:p>
          </table:table-cell>
          <table:table-cell office:value-type="float" office:value="23605.83" table:style-name="ce7">
            <text:p><text:s/>23.605,83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98" table:style-name="ce5">
            <text:p>2798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025-172 SALDO PROGETTO LA PERSONA CON AUTISMO AL CENTRO FONDO A</text:p>
          </table:table-cell>
          <table:table-cell office:value-type="float" office:value="7474.82" table:style-name="ce7">
            <text:p><text:s/>7.474,82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99" table:style-name="ce5">
            <text:p>2799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025-172 SALDO PROGETTO LA PERSONA CON AUTISMO AL CENTRO FONDO A</text:p>
          </table:table-cell>
          <table:table-cell office:value-type="float" office:value="22610.2" table:style-name="ce7">
            <text:p><text:s/>22.610,20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00" table:style-name="ce5">
            <text:p>2800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025-172 - SALDO LA PERSONA CON AUTISMO AL CENTRO - FONDO B</text:p>
          </table:table-cell>
          <table:table-cell office:value-type="float" office:value="17290.04" table:style-name="ce7">
            <text:p><text:s/>17.290,04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01" table:style-name="ce5">
            <text:p>2801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025-172 - SALDO LA PERSONA CON AUTISMO AL CENTRO - FONDO B</text:p>
          </table:table-cell>
          <table:table-cell office:value-type="float" office:value="10054.879999999999" table:style-name="ce7">
            <text:p><text:s/>10.054,88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02" table:style-name="ce5">
            <text:p>2802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025-172 - SALDO LA PERSONA CON AUTISMO AL CENTRO - FONDO B</text:p>
          </table:table-cell>
          <table:table-cell office:value-type="float" office:value="17648.89" table:style-name="ce7">
            <text:p><text:s/>17.648,89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03" table:style-name="ce5">
            <text:p>2803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025-172 - SALDO LA PERSONA CON AUTISMO AL CENTRO - FONDO B</text:p>
          </table:table-cell>
          <table:table-cell office:value-type="float" office:value="17741.02" table:style-name="ce7">
            <text:p><text:s/>17.741,02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04" table:style-name="ce5">
            <text:p>2804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025-177 SALDO NETWORK NIDA 2020-2021<text:s/></text:p>
          </table:table-cell>
          <table:table-cell office:value-type="float" office:value="2438.8000000000002" table:style-name="ce7">
            <text:p><text:s/>2.438,80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05" table:style-name="ce5">
            <text:p>2805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025-177 SALDO NETWORK NIDA 2020-2021<text:s/></text:p>
          </table:table-cell>
          <table:table-cell office:value-type="float" office:value="1496.07" table:style-name="ce7">
            <text:p><text:s/>1.496,07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06" table:style-name="ce5">
            <text:p>2806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025-177 SALDO NETWORK NIDA 2020-2021<text:s/></text:p>
          </table:table-cell>
          <table:table-cell office:value-type="float" office:value="2500" table:style-name="ce7">
            <text:p><text:s/>2.500,00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07" table:style-name="ce5">
            <text:p>2807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025-177 SALDO NETWORK NIDA 2020-2021<text:s/></text:p>
          </table:table-cell>
          <table:table-cell office:value-type="float" office:value="2773.8" table:style-name="ce7">
            <text:p><text:s/>2.773,80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08" table:style-name="ce5">
            <text:p>2808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DG-2025-177 SALDO NETWORK NIDA 2020-2021<text:s/></text:p>
          </table:table-cell>
          <table:table-cell office:value-type="float" office:value="50844.959999999999" table:style-name="ce7">
            <text:p><text:s/>50.844,96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4110 - CONTRIBUTI E TRASFERIMENTI AD IRCCS PUBBLICI - FONDANZIONI IRCC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09" table:style-name="ce5">
            <text:p>2809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SERVIZI VIGILANZA ARMATA SEDI ALISA</text:p>
          </table:table-cell>
          <table:table-cell office:value-type="float" office:value="664.18" table:style-name="ce7">
            <text:p><text:s/>664,18<text:s text:c="3"/>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10" table:style-name="ce5">
            <text:p>2810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DG-2025-202 SALDO PER PROGETTITUMORI ANIMALI - TUMORE CERVICE UTERINA - TUMORI DI WILSON</text:p>
          </table:table-cell>
          <table:table-cell office:value-type="float" office:value="94800" table:style-name="ce7">
            <text:p><text:s/>94.800,00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4111 - CONTRIBUTI E TRASFERIMENTI A ISTITUTI ZOOPROFILATTICI SPERIMENTAL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11" table:style-name="ce5">
            <text:p>2811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DG-2025-247 - RECUPERO ECCEDENZE ALIMENTARI</text:p>
          </table:table-cell>
          <table:table-cell office:value-type="float" office:value="7970.4" table:style-name="ce7">
            <text:p><text:s/>7.970,40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12" table:style-name="ce5">
            <text:p>2812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DISTAV - PIANO ERADICAZIONE PSA E PIANO ARBOVIROSI</text:p>
          </table:table-cell>
          <table:table-cell office:value-type="float" office:value="55000" table:style-name="ce7">
            <text:p><text:s/>55.000,00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4117 - CONTRIBUTI E TRASFERIMENTI A UNIVERSITA'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13" table:style-name="ce5">
            <text:p>2813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PRIORITÀ <text:s/>P2 ATTUAZIONE DEGLI INVESTIMENTI ELEGIBILI 2023 A VALERE SU PNC-PRACSI <text:s/>INVESTIMENTO 1.1</text:p>
          </table:table-cell>
          <table:table-cell office:value-type="float" office:value="312312" table:style-name="ce7">
            <text:p><text:s/>312.312,00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14" table:style-name="ce5">
            <text:p>2814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PRIORITÀ <text:s/>P2 ATTUAZIONE DEGLI INVESTIMENTI ELEGIBILI 2023 A VALERE SU PNC-PRACSI <text:s/>INVESTIMENTO 1.1</text:p>
          </table:table-cell>
          <table:table-cell office:value-type="float" office:value="174458.17" table:style-name="ce7">
            <text:p><text:s/>174.458,17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15" table:style-name="ce5">
            <text:p>2815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PRIORITÀ <text:s/>P2 ATTUAZIONE DEGLI INVESTIMENTI ELEGIBILI 2023 A VALERE SU PNC-PRACSI <text:s/>INVESTIMENTO 1.1</text:p>
          </table:table-cell>
          <table:table-cell office:value-type="float" office:value="115804.93" table:style-name="ce7">
            <text:p><text:s/>115.804,93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16" table:style-name="ce5">
            <text:p>2816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PRIORITÀ <text:s/>P2 ATTUAZIONE DEGLI INVESTIMENTI ELEGIBILI 2023 A VALERE SU PNC-PRACSI <text:s/>INVESTIMENTO 1.1</text:p>
          </table:table-cell>
          <table:table-cell office:value-type="float" office:value="268079.90999999997" table:style-name="ce7">
            <text:p><text:s/>268.079,91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17" table:style-name="ce5">
            <text:p>2817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PRIORITÀ <text:s/>P2 ATTUAZIONE DEGLI INVESTIMENTI ELEGIBILI 2023 A VALERE SU PNC-PRACSI <text:s/>INVESTIMENTO 1.1</text:p>
          </table:table-cell>
          <table:table-cell office:value-type="float" office:value="49322.06" table:style-name="ce7">
            <text:p><text:s/>49.322,06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4117 - CONTRIBUTI E TRASFERIMENTI A UNIVERSITA'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18" table:style-name="ce5">
            <text:p>2818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DG-2025-233 MODULI INFORMATIVI CELIACHIA</text:p>
          </table:table-cell>
          <table:table-cell office:value-type="float" office:value="2240" table:style-name="ce7">
            <text:p><text:s/>2.240,00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19" table:style-name="ce5">
            <text:p>2819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DG-2025-233 MODULI INFORMATIVI CELIACHIA</text:p>
          </table:table-cell>
          <table:table-cell office:value-type="float" office:value="6160" table:style-name="ce7">
            <text:p><text:s/>6.160,00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4110 - CONTRIBUTI E TRASFERIMENTI AD IRCCS PUBBLICI - FONDANZIONI IRCC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20" table:style-name="ce5">
            <text:p>2820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TELEFONIA MOBILE 8 E SOFTWARE ASSURANCE</text:p>
          </table:table-cell>
          <table:table-cell office:value-type="float" office:value="1577.91" table:style-name="ce7">
            <text:p><text:s/>1.577,91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3208 - UTENZE E CANONI PER TELEFONIA E RETI DI TRASMISSIONE,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21" table:style-name="ce5">
            <text:p>2821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FORNITURA RICETTARI STANDARDIZZATI ANNO 2025</text:p>
          </table:table-cell>
          <table:table-cell office:value-type="float" office:value="4048" table:style-name="ce7">
            <text:p><text:s/>4.048,00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204 - SUPPORTI INFORMATICI E CANCELLER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22" table:style-name="ce5">
            <text:p>2822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NOLEGGIO APPARECCHIATURE MULTIFUNZIONE</text:p>
          </table:table-cell>
          <table:table-cell office:value-type="float" office:value="710.6" table:style-name="ce7">
            <text:p><text:s/>710,60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23" table:style-name="ce5">
            <text:p>2823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NOLEGGIO <text:s/>N. 1 STAMPANTE A COLORI E KIT TONER</text:p>
          </table:table-cell>
          <table:table-cell office:value-type="float" office:value="47" table:style-name="ce7">
            <text:p><text:s/>47,00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24" table:style-name="ce5">
            <text:p>2824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PREVENZIONE PSA STOCCAGGIO</text:p>
          </table:table-cell>
          <table:table-cell office:value-type="float" office:value="163934.43" table:style-name="ce7">
            <text:p><text:s/>163.934,43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3220 - SMALTIMENTI RIFIU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25" table:style-name="ce5">
            <text:p>2825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PAGAMENTO FATTURE VARIE</text:p>
          </table:table-cell>
          <table:table-cell office:value-type="float" office:value="124666.45" table:style-name="ce7">
            <text:p><text:s/>124.666,45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3212 - ASSISTENZA INFORMATICA E MANUTENZIONE SOFTWAR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26" table:style-name="ce5">
            <text:p>2826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412.2" table:style-name="ce7">
            <text:p><text:s/>1.412,20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27" table:style-name="ce5">
            <text:p>2827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461.46" table:style-name="ce7">
            <text:p><text:s/>15.461,46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28" table:style-name="ce5">
            <text:p>2828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432.7199999999998" table:style-name="ce7">
            <text:p><text:s/>2.432,72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29" table:style-name="ce5">
            <text:p>2829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19.62" table:style-name="ce7">
            <text:p><text:s/>1.519,62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30" table:style-name="ce5">
            <text:p>2830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12.8" table:style-name="ce7">
            <text:p><text:s/>212,80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31" table:style-name="ce5">
            <text:p>2831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22.64" table:style-name="ce7">
            <text:p><text:s/>122,64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32" table:style-name="ce5">
            <text:p>2832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25.98" table:style-name="ce7">
            <text:p><text:s/>1.625,98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33" table:style-name="ce5">
            <text:p>2833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39.38" table:style-name="ce7">
            <text:p><text:s/>639,38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34" table:style-name="ce5">
            <text:p>2834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104.64" table:style-name="ce7">
            <text:p><text:s/>3.104,64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35" table:style-name="ce5">
            <text:p>2835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67.13" table:style-name="ce7">
            <text:p><text:s/>267,13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36" table:style-name="ce5">
            <text:p>2836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5558.83" table:style-name="ce7">
            <text:p><text:s/>45.558,83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37" table:style-name="ce5">
            <text:p>2837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0905.279999999999" table:style-name="ce7">
            <text:p><text:s/>60.905,28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38" table:style-name="ce5">
            <text:p>2838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2788.15" table:style-name="ce7">
            <text:p><text:s/>22.788,15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39" table:style-name="ce5">
            <text:p>2839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887.08" table:style-name="ce7">
            <text:p><text:s/>3.887,08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40" table:style-name="ce5">
            <text:p>2840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16.66" table:style-name="ce7">
            <text:p><text:s/>616,66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41" table:style-name="ce5">
            <text:p>2841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7944.93" table:style-name="ce7">
            <text:p><text:s/>47.944,93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42" table:style-name="ce5">
            <text:p>2842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158.67" table:style-name="ce7">
            <text:p><text:s/>1.158,67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43" table:style-name="ce5">
            <text:p>2843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408" table:style-name="ce7">
            <text:p><text:s/>1.408,00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44" table:style-name="ce5">
            <text:p>2844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706.27" table:style-name="ce7">
            <text:p><text:s/>10.706,27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45" table:style-name="ce5">
            <text:p>2845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22.29" table:style-name="ce7">
            <text:p><text:s/>522,29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46" table:style-name="ce5">
            <text:p>2846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8.82" table:style-name="ce7">
            <text:p><text:s/>98,82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47" table:style-name="ce5">
            <text:p>2847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62" table:style-name="ce7">
            <text:p><text:s/>462,00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48" table:style-name="ce5">
            <text:p>2848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09.18" table:style-name="ce7">
            <text:p><text:s/>409,18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49" table:style-name="ce5">
            <text:p>2849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2665.75" table:style-name="ce7">
            <text:p><text:s/>32.665,75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50" table:style-name="ce5">
            <text:p>2850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525.19" table:style-name="ce7">
            <text:p><text:s/>13.525,19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51" table:style-name="ce5">
            <text:p>2851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76.6400000000001" table:style-name="ce7">
            <text:p><text:s/>1.076,64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52" table:style-name="ce5">
            <text:p>2852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70.87" table:style-name="ce7">
            <text:p><text:s/>870,87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53" table:style-name="ce5">
            <text:p>2853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11998.2" table:style-name="ce7">
            <text:p><text:s/>11.998,20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54" table:style-name="ce5">
            <text:p>2854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AFFIDAMENTO SOSTITUTIVO DI MENSA BUONI PASTO - AGOSTO</text:p>
          </table:table-cell>
          <table:table-cell office:value-type="float" office:value="5011.25" table:style-name="ce7">
            <text:p><text:s/>5.011,25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3205 - BUONI PASTO E MENSA PER IL PERSONALE DIPENDENT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55" table:style-name="ce5">
            <text:p>2855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CONTRATTO DI LOCAZIONE LOCALI SITI IN VIA RAVASCO<text:s/></text:p>
          </table:table-cell>
          <table:table-cell office:value-type="float" office:value="22281.87" table:style-name="ce7">
            <text:p><text:s/>22.281,87<text:s text:c="3"/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U5202 - LOCAZIO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56" table:style-name="ce5">
            <text:p>2856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SERVIZI TELEFONIA FISSA 5<text:s/></text:p>
          </table:table-cell>
          <table:table-cell office:value-type="float" office:value="253.95" table:style-name="ce7">
            <text:p><text:s/>253,95<text:s text:c="3"/>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5">
            <text:p>U3208 - 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57" table:style-name="ce5">
            <text:p>2857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INCARICO LIBERO PROFESSIONALE DURATA ANNUALE PROGETTO AUTISMO</text:p>
          </table:table-cell>
          <table:table-cell office:value-type="float" office:value="2125" table:style-name="ce7">
            <text:p><text:s/>2.125,00<text:s text:c="3"/>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5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58" table:style-name="ce5">
            <text:p>2858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CONTRATTO LIBERO PROF.LE PROGETTO FAMI</text:p>
          </table:table-cell>
          <table:table-cell office:value-type="float" office:value="3333.34" table:style-name="ce7">
            <text:p><text:s/>3.333,34<text:s text:c="3"/>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5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59" table:style-name="ce5">
            <text:p>2859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COD. 24RSSI08 - APPROVAZIONE PTE <text:s/>PUNTI VACCINAZIONE TERRITORIALE ANNUALITA 2024-2025 COD. 24RSSI08</text:p>
          </table:table-cell>
          <table:table-cell office:value-type="float" office:value="8468.69" table:style-name="ce7">
            <text:p><text:s/>8.468,69<text:s text:c="3"/>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5">
            <text:p>U3212 - ASSISTENZA INFORMATICA E MANUTENZIONE SOFTWAR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60" table:style-name="ce5">
            <text:p>2860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LAVORO SOMMINISTRATO SETTEMBRE 2025</text:p>
          </table:table-cell>
          <table:table-cell office:value-type="float" office:value="28278.23" table:style-name="ce7">
            <text:p><text:s/>28.278,23<text:s text:c="3"/>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5">
            <text:p>U3203 - CONSULENZE, COLLABORAZIONI, INTERINALE E ALTRE PRESTAZIONI DI LAVORO NON SANITARIE DA PRIVAT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61" table:style-name="ce5">
            <text:p>2861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FSR2025 - ANTICIPAZIONE PROVVISORIA DI CASSA NOVEMBRE 2025<text:s/></text:p>
          </table:table-cell>
          <table:table-cell office:value-type="float" office:value="1666666" table:style-name="ce7">
            <text:p><text:s/>1.666.666,00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3198 - ALTRI ACQUISTI DI SERVIZI E PRESTAZIONI SANITARIE DA ALTRI SOGGET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62" table:style-name="ce5">
            <text:p>2862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FSR2025 - ANTICIPAZIONE PROVVISORIA DI CASSA NOVEMBRE 2025<text:s/></text:p>
          </table:table-cell>
          <table:table-cell office:value-type="float" office:value="3823493" table:style-name="ce7">
            <text:p><text:s/>3.823.493,00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63" table:style-name="ce5">
            <text:p>2863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5">
            <text:p>VERSAMENTO PAYBACK DISPOSITIVI MEDICI 2015-2018 ERRONEAMENTE PERVENUTO DALLA DITTA FISHER&amp;PAYKEL HEALTHCAR</text:p>
          </table:table-cell>
          <table:table-cell office:value-type="float" office:value="12502.69" table:style-name="ce7">
            <text:p><text:s/>12.502,69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64" table:style-name="ce5">
            <text:p>2864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5">
            <text:p>ABBONAMENTO AMT PERSONALE DIPENDENTE</text:p>
          </table:table-cell>
          <table:table-cell office:value-type="float" office:value="590" table:style-name="ce7">
            <text:p><text:s/>590,00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65" table:style-name="ce5">
            <text:p>2865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074.36" table:style-name="ce7">
            <text:p><text:s/>8.074,36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66" table:style-name="ce5">
            <text:p>2866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265.9" table:style-name="ce7">
            <text:p><text:s/>13.265,90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67" table:style-name="ce5">
            <text:p>2867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269.82" table:style-name="ce7">
            <text:p><text:s/>3.269,82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68" table:style-name="ce5">
            <text:p>2868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506" table:style-name="ce7">
            <text:p><text:s/>4.506,00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69" table:style-name="ce5">
            <text:p>2869</text:p>
          </table:table-cell>
          <table:table-cell office:value-type="date" office:date-value="2025-10-31T00:00:00" table:style-name="ce6">
            <text:p>3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6.24" table:style-name="ce7">
            <text:p><text:s/>86,24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70" table:style-name="ce5">
            <text:p>2870</text:p>
          </table:table-cell>
          <table:table-cell office:value-type="date" office:date-value="2025-10-31T00:00:00" table:style-name="ce6">
            <text:p>3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4888.44" table:style-name="ce7">
            <text:p><text:s/>64.888,44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71" table:style-name="ce5">
            <text:p>2871</text:p>
          </table:table-cell>
          <table:table-cell office:value-type="date" office:date-value="2025-10-31T00:00:00" table:style-name="ce6">
            <text:p>3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614.47" table:style-name="ce7">
            <text:p><text:s/>3.614,47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72" table:style-name="ce5">
            <text:p>2872</text:p>
          </table:table-cell>
          <table:table-cell office:value-type="date" office:date-value="2025-10-31T00:00:00" table:style-name="ce6">
            <text:p>3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2290.32" table:style-name="ce7">
            <text:p><text:s/>22.290,32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73" table:style-name="ce5">
            <text:p>2873</text:p>
          </table:table-cell>
          <table:table-cell office:value-type="date" office:date-value="2025-10-31T00:00:00" table:style-name="ce6">
            <text:p>3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61.12" table:style-name="ce7">
            <text:p><text:s/>661,12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74" table:style-name="ce5">
            <text:p>2874</text:p>
          </table:table-cell>
          <table:table-cell office:value-type="date" office:date-value="2025-10-31T00:00:00" table:style-name="ce6">
            <text:p>3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2.5" table:style-name="ce7">
            <text:p><text:s/>62,50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75" table:style-name="ce5">
            <text:p>2875</text:p>
          </table:table-cell>
          <table:table-cell office:value-type="date" office:date-value="2025-10-31T00:00:00" table:style-name="ce6">
            <text:p>3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2.44" table:style-name="ce7">
            <text:p><text:s/>52,44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76" table:style-name="ce5">
            <text:p>2876</text:p>
          </table:table-cell>
          <table:table-cell office:value-type="date" office:date-value="2025-10-31T00:00:00" table:style-name="ce6">
            <text:p>3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761.22" table:style-name="ce7">
            <text:p><text:s/>1.761,22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77" table:style-name="ce5">
            <text:p>2877</text:p>
          </table:table-cell>
          <table:table-cell office:value-type="date" office:date-value="2025-10-31T00:00:00" table:style-name="ce6">
            <text:p>3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95.52" table:style-name="ce7">
            <text:p><text:s/>895,52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78" table:style-name="ce5">
            <text:p>2878</text:p>
          </table:table-cell>
          <table:table-cell office:value-type="date" office:date-value="2025-10-31T00:00:00" table:style-name="ce6">
            <text:p>3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7391.839999999997" table:style-name="ce7">
            <text:p><text:s/>37.391,84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79" table:style-name="ce5">
            <text:p>2879</text:p>
          </table:table-cell>
          <table:table-cell office:value-type="date" office:date-value="2025-10-31T00:00:00" table:style-name="ce6">
            <text:p>3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79822.31" table:style-name="ce7">
            <text:p><text:s/>179.822,31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80" table:style-name="ce5">
            <text:p>2880</text:p>
          </table:table-cell>
          <table:table-cell office:value-type="date" office:date-value="2025-10-31T00:00:00" table:style-name="ce6">
            <text:p>31/10/2025</text:p>
          </table:table-cell>
          <table:table-cell office:value-type="string" table:style-name="ce5">
            <text:p>DISTRIBUZIONE DISPOSITIVI MEDICI 2025</text:p>
          </table:table-cell>
          <table:table-cell office:value-type="float" office:value="5252.25" table:style-name="ce7">
            <text:p><text:s/>5.252,25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81" table:style-name="ce5">
            <text:p>2881</text:p>
          </table:table-cell>
          <table:table-cell office:value-type="date" office:date-value="2025-10-31T00:00:00" table:style-name="ce6">
            <text:p>3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1.84" table:style-name="ce7">
            <text:p><text:s/>81,84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82" table:style-name="ce5">
            <text:p>2882</text:p>
          </table:table-cell>
          <table:table-cell office:value-type="date" office:date-value="2025-10-31T00:00:00" table:style-name="ce6">
            <text:p>3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045.9" table:style-name="ce7">
            <text:p><text:s/>9.045,90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83" table:style-name="ce5">
            <text:p>2883</text:p>
          </table:table-cell>
          <table:table-cell office:value-type="date" office:date-value="2025-10-31T00:00:00" table:style-name="ce6">
            <text:p>3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120.98" table:style-name="ce7">
            <text:p><text:s/>8.120,98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84" table:style-name="ce5">
            <text:p>2884</text:p>
          </table:table-cell>
          <table:table-cell office:value-type="date" office:date-value="2025-10-31T00:00:00" table:style-name="ce6">
            <text:p>3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675.6" table:style-name="ce7">
            <text:p><text:s/>3.675,60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85" table:style-name="ce5">
            <text:p>2885</text:p>
          </table:table-cell>
          <table:table-cell office:value-type="date" office:date-value="2025-10-31T00:00:00" table:style-name="ce6">
            <text:p>3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44" table:style-name="ce7">
            <text:p><text:s/>344,00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86" table:style-name="ce5">
            <text:p>2886</text:p>
          </table:table-cell>
          <table:table-cell office:value-type="date" office:date-value="2025-10-31T00:00:00" table:style-name="ce6">
            <text:p>31/10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56.14" table:style-name="ce7">
            <text:p><text:s/>1.556,14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87" table:style-name="ce5">
            <text:p>2887</text:p>
          </table:table-cell>
          <table:table-cell office:value-type="date" office:date-value="2025-10-31T00:00:00" table:style-name="ce6">
            <text:p>31/10/2025</text:p>
          </table:table-cell>
          <table:table-cell office:value-type="string" table:style-name="ce5">
            <text:p>DG-2025-9 LIQUIDAZIONE PER TEST GENOMICI EFFETTUATI NELL'ANNO 2023</text:p>
          </table:table-cell>
          <table:table-cell office:value-type="float" office:value="38000" table:style-name="ce7">
            <text:p><text:s/>38.000,00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88" table:style-name="ce5">
            <text:p>2888</text:p>
          </table:table-cell>
          <table:table-cell office:value-type="date" office:date-value="2025-10-31T00:00:00" table:style-name="ce6">
            <text:p>31/10/2025</text:p>
          </table:table-cell>
          <table:table-cell office:value-type="string" table:style-name="ce5">
            <text:p>DG-2025-9 LIQUIDAZIONE PER TEST GENOMICI EFFETTUATI NELL'ANNO 2023</text:p>
          </table:table-cell>
          <table:table-cell office:value-type="float" office:value="86000" table:style-name="ce7">
            <text:p><text:s/>86.000,00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89" table:style-name="ce5">
            <text:p>2889</text:p>
          </table:table-cell>
          <table:table-cell office:value-type="date" office:date-value="2025-10-31T00:00:00" table:style-name="ce6">
            <text:p>31/10/2025</text:p>
          </table:table-cell>
          <table:table-cell office:value-type="string" table:style-name="ce5">
            <text:p>DG-2025-9 LIQUIDAZIONE PER TEST GENOMICI EFFETTUATI NELL'ANNO 2023</text:p>
          </table:table-cell>
          <table:table-cell office:value-type="float" office:value="34000" table:style-name="ce7">
            <text:p><text:s/>34.000,00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90" table:style-name="ce5">
            <text:p>2890</text:p>
          </table:table-cell>
          <table:table-cell office:value-type="date" office:date-value="2025-10-31T00:00:00" table:style-name="ce6">
            <text:p>31/10/2025</text:p>
          </table:table-cell>
          <table:table-cell office:value-type="string" table:style-name="ce5">
            <text:p>DG-2025-9 LIQUIDAZIONE PER TEST GENOMICI EFFETTUATI NELL'ANNO 2023</text:p>
          </table:table-cell>
          <table:table-cell office:value-type="float" office:value="6000" table:style-name="ce7">
            <text:p><text:s/>6.000,00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91" table:style-name="ce5">
            <text:p>2891</text:p>
          </table:table-cell>
          <table:table-cell office:value-type="date" office:date-value="2025-10-31T00:00:00" table:style-name="ce6">
            <text:p>31/10/2025</text:p>
          </table:table-cell>
          <table:table-cell office:value-type="string" table:style-name="ce5">
            <text:p>DG-2025-9 LIQUIDAZIONE PER TEST GENOMICI EFFETTUATI NELL'ANNO 2023</text:p>
          </table:table-cell>
          <table:table-cell office:value-type="float" office:value="12000" table:style-name="ce7">
            <text:p><text:s/>12.000,00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92" table:style-name="ce5">
            <text:p>2892</text:p>
          </table:table-cell>
          <table:table-cell office:value-type="date" office:date-value="2025-10-31T00:00:00" table:style-name="ce6">
            <text:p>31/10/2025</text:p>
          </table:table-cell>
          <table:table-cell office:value-type="string" table:style-name="ce5">
            <text:p>DG-2025-9 LIQUIDAZIONE PER TEST GENOMICI EFFETTUATI NELL'ANNO 2023</text:p>
          </table:table-cell>
          <table:table-cell office:value-type="float" office:value="134000" table:style-name="ce7">
            <text:p><text:s/>134.000,00<text:s text:c="3"/>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5">
            <text:p>U4110 - CONTRIBUTI E TRASFERIMENTI AD IRCCS PUBBLICI - FONDANZIONI IRCC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93" table:style-name="ce5">
            <text:p>2893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64.14" table:style-name="ce7">
            <text:p><text:s/>264,14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94" table:style-name="ce5">
            <text:p>2894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RIMBORSO ATTIVITA' DEPOPOLAMENTO PSA</text:p>
          </table:table-cell>
          <table:table-cell office:value-type="float" office:value="4280" table:style-name="ce7">
            <text:p><text:s/>4.280,0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4201 - CONTRIBUTI E TRASFERIMENTI A ALTRE IMPRES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95" table:style-name="ce5">
            <text:p>2895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PAGAMENTO ENERGIA ELETTRICA SEDE PIAZZA DELLA VITTORIA</text:p>
          </table:table-cell>
          <table:table-cell office:value-type="float" office:value="2251.2600000000002" table:style-name="ce7">
            <text:p><text:s/>2.251,26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3209 - UTENZE E CANONI PER ENERGIA ELETTRIC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96" table:style-name="ce5">
            <text:p>2896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FORNITURA CANCELLERIA CONCORSO MMG</text:p>
          </table:table-cell>
          <table:table-cell office:value-type="float" office:value="275.02999999999997" table:style-name="ce7">
            <text:p><text:s/>275,03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204 - SUPPORTI INFORMATICI E CANCELLER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97" table:style-name="ce5">
            <text:p>2897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NOLEGGIO MACCHIAN ELETTRA CAR SHARING SRL - ANNO 2025</text:p>
          </table:table-cell>
          <table:table-cell office:value-type="float" office:value="3520" table:style-name="ce7">
            <text:p><text:s/>3.520,0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98" table:style-name="ce5">
            <text:p>2898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036.84" table:style-name="ce7">
            <text:p><text:s/>4.036,84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99" table:style-name="ce5">
            <text:p>2899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74.91" table:style-name="ce7">
            <text:p><text:s/>1.574,91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00" table:style-name="ce5">
            <text:p>2900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496.57" table:style-name="ce7">
            <text:p><text:s/>5.496,57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01" table:style-name="ce5">
            <text:p>2901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8876.62" table:style-name="ce7">
            <text:p><text:s/>98.876,62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02" table:style-name="ce5">
            <text:p>2902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3534.47" table:style-name="ce7">
            <text:p><text:s/>33.534,47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03" table:style-name="ce5">
            <text:p>2903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40514.06" table:style-name="ce7">
            <text:p><text:s/>340.514,06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04" table:style-name="ce5">
            <text:p>2904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3.1" table:style-name="ce7">
            <text:p><text:s/>53,1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05" table:style-name="ce5">
            <text:p>2905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85.07" table:style-name="ce7">
            <text:p><text:s/>485,07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06" table:style-name="ce5">
            <text:p>2906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80050.71" table:style-name="ce7">
            <text:p><text:s/>180.050,71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07" table:style-name="ce5">
            <text:p>2907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824.599999999999" table:style-name="ce7">
            <text:p><text:s/>16.824,6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08" table:style-name="ce5">
            <text:p>2908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9129.830000000002" table:style-name="ce7">
            <text:p><text:s/>19.129,83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09" table:style-name="ce5">
            <text:p>2909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079" table:style-name="ce7">
            <text:p><text:s/>2.079,0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10" table:style-name="ce5">
            <text:p>2910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371.89" table:style-name="ce7">
            <text:p><text:s/>13.371,89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11" table:style-name="ce5">
            <text:p>2911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87904.09999999998" table:style-name="ce7">
            <text:p><text:s/>287.904,1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12" table:style-name="ce5">
            <text:p>2912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9754.15" table:style-name="ce7">
            <text:p><text:s/>99.754,15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13" table:style-name="ce5">
            <text:p>2913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48517.64000000001" table:style-name="ce7">
            <text:p><text:s/>148.517,64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14" table:style-name="ce5">
            <text:p>2914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842.34" table:style-name="ce7">
            <text:p><text:s/>10.842,34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15" table:style-name="ce5">
            <text:p>2915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350.94" table:style-name="ce7">
            <text:p><text:s/>5.350,94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16" table:style-name="ce5">
            <text:p>2916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600.08" table:style-name="ce7">
            <text:p><text:s/>3.600,08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17" table:style-name="ce5">
            <text:p>2917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605.14" table:style-name="ce7">
            <text:p><text:s/>3.605,14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18" table:style-name="ce5">
            <text:p>2918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8652.7" table:style-name="ce7">
            <text:p><text:s/>18.652,7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19" table:style-name="ce5">
            <text:p>2919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21.5" table:style-name="ce7">
            <text:p><text:s/>1.621,5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20" table:style-name="ce5">
            <text:p>2920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479.47" table:style-name="ce7">
            <text:p><text:s/>1.479,47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21" table:style-name="ce5">
            <text:p>2921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69.89999999999998" table:style-name="ce7">
            <text:p><text:s/>269,9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22" table:style-name="ce5">
            <text:p>2922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96.6" table:style-name="ce7">
            <text:p><text:s/>796,6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23" table:style-name="ce5">
            <text:p>2923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85.92" table:style-name="ce7">
            <text:p><text:s/>285,92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24" table:style-name="ce5">
            <text:p>2924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15.6" table:style-name="ce7">
            <text:p><text:s/>215,6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25" table:style-name="ce5">
            <text:p>2925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020" table:style-name="ce7">
            <text:p><text:s/>4.020,0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26" table:style-name="ce5">
            <text:p>2926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70" table:style-name="ce7">
            <text:p><text:s/>170,0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27" table:style-name="ce5">
            <text:p>2927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17" table:style-name="ce7">
            <text:p><text:s/>217,0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28" table:style-name="ce5">
            <text:p>2928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9884.28" table:style-name="ce7">
            <text:p><text:s/>19.884,28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29" table:style-name="ce5">
            <text:p>2929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6427.259999999995" table:style-name="ce7">
            <text:p><text:s/>76.427,26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30" table:style-name="ce5">
            <text:p>2930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8400.5" table:style-name="ce7">
            <text:p><text:s/>28.400,5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31" table:style-name="ce5">
            <text:p>2931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938.97" table:style-name="ce7">
            <text:p><text:s/>6.938,97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32" table:style-name="ce5">
            <text:p>2932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398.16" table:style-name="ce7">
            <text:p><text:s/>9.398,16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33" table:style-name="ce5">
            <text:p>2933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SERVIZIO DI EMERGENZA 112-118 CANONI OSPITALITA'</text:p>
          </table:table-cell>
          <table:table-cell office:value-type="float" office:value="33946.5" table:style-name="ce7">
            <text:p><text:s/>33.946,5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5202 - LOCAZION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34" table:style-name="ce5">
            <text:p>2934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REGOLARIZZAZIONE STIPENDI MESE DI OTTOBRE 2025</text:p>
          </table:table-cell>
          <table:table-cell office:value-type="float" office:value="17203.580000000002" table:style-name="ce7">
            <text:p><text:s/>17.203,58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35" table:style-name="ce5">
            <text:p>2935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REGOLARIZZAZIONE STIPENDI MESE DI OTTOBRE 2025</text:p>
          </table:table-cell>
          <table:table-cell office:value-type="float" office:value="6486.9" table:style-name="ce7">
            <text:p><text:s/>6.486,9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36" table:style-name="ce5">
            <text:p>2936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REGOLARIZZAZIONE STIPENDI MESE DI OTTOBRE 2025</text:p>
          </table:table-cell>
          <table:table-cell office:value-type="float" office:value="9480.1200000000008" table:style-name="ce7">
            <text:p><text:s/>9.480,12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5505 - BORSE DI STUDI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37" table:style-name="ce5">
            <text:p>2937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REGOLARIZZAZIONE STIPENDI MESE DI OTTOBRE 2025</text:p>
          </table:table-cell>
          <table:table-cell office:value-type="float" office:value="924.16" table:style-name="ce7">
            <text:p><text:s/>924,16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38" table:style-name="ce5">
            <text:p>2938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REGOLARIZZAZIONE STIPENDI MESE DI OTTOBRE 2025</text:p>
          </table:table-cell>
          <table:table-cell office:value-type="float" office:value="139496.06" table:style-name="ce7">
            <text:p><text:s/>139.496,06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1103 - COMPTENZE A FAVORE DEL PERSONALE A TEMPO INDETERMINATO, AL NETTO DEGLI ARRETRATI ATTRIBUITI,U1105 - COMPETENZE A FAVORE DEL PERSONALE A TEMPO DETERMINATO AL NETTO DEGLI ARRETRATI ATTRIBUITI,U1501 - TRATTAMENTO DI MISSIONE E RIMBORSI SPESE VIAGG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39" table:style-name="ce5">
            <text:p>2939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RITENUTE SINDACALI MESE DI OTTOBRE 2025</text:p>
          </table:table-cell>
          <table:table-cell office:value-type="float" office:value="48" table:style-name="ce7">
            <text:p><text:s/>48,0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40" table:style-name="ce5">
            <text:p>2940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RITENUTE SINDACALI MESE DI OTTOBRE 2025</text:p>
          </table:table-cell>
          <table:table-cell office:value-type="float" office:value="29.82" table:style-name="ce7">
            <text:p><text:s/>29,82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41" table:style-name="ce5">
            <text:p>2941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RITENUTE SINDACALI MESE DI OTTOBRE 2025</text:p>
          </table:table-cell>
          <table:table-cell office:value-type="float" office:value="228.54" table:style-name="ce7">
            <text:p><text:s/>228,54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42" table:style-name="ce5">
            <text:p>2942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RITENUTE SINDACALI MESE DI OTTOBRE 2025</text:p>
          </table:table-cell>
          <table:table-cell office:value-type="float" office:value="68.72" table:style-name="ce7">
            <text:p><text:s/>68,72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43" table:style-name="ce5">
            <text:p>2943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RITENUTE SINDACALI MESE DI OTTOBRE 2025</text:p>
          </table:table-cell>
          <table:table-cell office:value-type="float" office:value="29" table:style-name="ce7">
            <text:p><text:s/>29,0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44" table:style-name="ce5">
            <text:p>2944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RITENUTE SINDACALI MESE DI OTTOBRE 2025</text:p>
          </table:table-cell>
          <table:table-cell office:value-type="float" office:value="100" table:style-name="ce7">
            <text:p><text:s/>100,0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45" table:style-name="ce5">
            <text:p>2945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RITENUTE SINDACALI MESE DI OTTOBRE 2025</text:p>
          </table:table-cell>
          <table:table-cell office:value-type="float" office:value="32.549999999999997" table:style-name="ce7">
            <text:p><text:s/>32,55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46" table:style-name="ce5">
            <text:p>2946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CESSIONE DEL QUINTO OTTOBRE 2025 - DIP. D.B.- B.R.</text:p>
          </table:table-cell>
          <table:table-cell office:value-type="float" office:value="786" table:style-name="ce7">
            <text:p><text:s/>786,0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47" table:style-name="ce5">
            <text:p>2947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CESSIONE DEL QUINTO OTTOBRE 2025 - DIP. R.S.</text:p>
          </table:table-cell>
          <table:table-cell office:value-type="float" office:value="205" table:style-name="ce7">
            <text:p><text:s/>205,0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48" table:style-name="ce5">
            <text:p>2948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CESSIONE DEL QUINTO OTTOBRE 2025 - DIP. M.E.</text:p>
          </table:table-cell>
          <table:table-cell office:value-type="float" office:value="200" table:style-name="ce7">
            <text:p><text:s/>200,0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49" table:style-name="ce5">
            <text:p>2949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CESSIONE DEL QUINTO OTTOBRE 2025 - DIP. M.A.</text:p>
          </table:table-cell>
          <table:table-cell office:value-type="float" office:value="248" table:style-name="ce7">
            <text:p><text:s/>248,0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50" table:style-name="ce5">
            <text:p>2950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CESSIONE DEL QUINTO OTTOBRE 2025 - DIP. P.R.</text:p>
          </table:table-cell>
          <table:table-cell office:value-type="float" office:value="665" table:style-name="ce7">
            <text:p><text:s/>665,0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51" table:style-name="ce5">
            <text:p>2951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XXX5201002421770997XXX</text:p>
          </table:table-cell>
          <table:table-cell office:value-type="float" office:value="197.26" table:style-name="ce7">
            <text:p><text:s/>197,26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52" table:style-name="ce5">
            <text:p>2952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<text:s/>PROC TERZI 048-77774-2024</text:p>
          </table:table-cell>
          <table:table-cell office:value-type="float" office:value="209.5" table:style-name="ce7">
            <text:p><text:s/>209,5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53" table:style-name="ce5">
            <text:p>2953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ENP07955 - FONDO TIPO 13-14 MESE 10.2025</text:p>
          </table:table-cell>
          <table:table-cell office:value-type="float" office:value="5399.61" table:style-name="ce7">
            <text:p><text:s/>5.399,61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1204 - RITENUTE PREVIDENZIALI E ASSISTENZIALI AL PERSONALE A TEMPO INDETERMINATO,U1304 - CONTRIBUTI OBBLIGATORI PER IL PERSONALE A TEMPO INDETERMINATO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54" table:style-name="ce5">
            <text:p>2954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COD. ENTE T00000381 - MESE OTTOBRE 2025</text:p>
          </table:table-cell>
          <table:table-cell office:value-type="float" office:value="1511.46" table:style-name="ce7">
            <text:p><text:s/>1.511,46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1204 - RITENUTE PREVIDENZIALI E ASSISTENZIALI AL PERSONALE A TEMPO INDETERMINATO,U1305 - CONTRIBUTI PREVIDENZA COMPLEMENTARE PER IL PERSONALE A TEMPO INDETERMINATO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55" table:style-name="ce5">
            <text:p>2955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REGOLARIZZAZIONE IVA SPLIT MESE SETTEMBRE 2025</text:p>
          </table:table-cell>
          <table:table-cell office:value-type="float" office:value="1103930.8700000001" table:style-name="ce7">
            <text:p><text:s/>1.103.930,87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5404 - IV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56" table:style-name="ce5">
            <text:p>2956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713.06" table:style-name="ce7">
            <text:p><text:s/>8.713,06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57" table:style-name="ce5">
            <text:p>2957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146.2800000000002" table:style-name="ce7">
            <text:p><text:s/>2.146,28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58" table:style-name="ce5">
            <text:p>2958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2.58" table:style-name="ce7">
            <text:p><text:s/>102,58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59" table:style-name="ce5">
            <text:p>2959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7038.34" table:style-name="ce7">
            <text:p><text:s/>27.038,34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60" table:style-name="ce5">
            <text:p>2960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3820" table:style-name="ce7">
            <text:p><text:s/>23.820,0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61" table:style-name="ce5">
            <text:p>2961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4394.83" table:style-name="ce7">
            <text:p><text:s/>74.394,83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62" table:style-name="ce5">
            <text:p>2962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8056.85" table:style-name="ce7">
            <text:p><text:s/>98.056,85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63" table:style-name="ce5">
            <text:p>2963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78.52" table:style-name="ce7">
            <text:p><text:s/>1.578,52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64" table:style-name="ce5">
            <text:p>2964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8111.5" table:style-name="ce7">
            <text:p><text:s/>38.111,5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65" table:style-name="ce5">
            <text:p>2965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5396.239999999998" table:style-name="ce7">
            <text:p><text:s/>35.396,24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66" table:style-name="ce5">
            <text:p>2966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2169.62" table:style-name="ce7">
            <text:p><text:s/>42.169,62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67" table:style-name="ce5">
            <text:p>2967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4593.1" table:style-name="ce7">
            <text:p><text:s/>24.593,1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68" table:style-name="ce5">
            <text:p>2968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007.36" table:style-name="ce7">
            <text:p><text:s/>3.007,36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69" table:style-name="ce5">
            <text:p>2969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8316.59" table:style-name="ce7">
            <text:p><text:s/>18.316,59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70" table:style-name="ce5">
            <text:p>2970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29.52" table:style-name="ce7">
            <text:p><text:s/>929,52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71" table:style-name="ce5">
            <text:p>2971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139.3599999999999" table:style-name="ce7">
            <text:p><text:s/>1.139,36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72" table:style-name="ce5">
            <text:p>2972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081.74" table:style-name="ce7">
            <text:p><text:s/>4.081,74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73" table:style-name="ce5">
            <text:p>2973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61.6" table:style-name="ce7">
            <text:p><text:s/>561,6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74" table:style-name="ce5">
            <text:p>2974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6294.53" table:style-name="ce7">
            <text:p><text:s/>76.294,53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75" table:style-name="ce5">
            <text:p>2975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0.46" table:style-name="ce7">
            <text:p><text:s/>20,46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76" table:style-name="ce5">
            <text:p>2976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1108.03" table:style-name="ce7">
            <text:p><text:s/>71.108,03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77" table:style-name="ce5">
            <text:p>2977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26.4" table:style-name="ce7">
            <text:p><text:s/>826,4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78" table:style-name="ce5">
            <text:p>2978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068.7999999999993" table:style-name="ce7">
            <text:p><text:s/>9.068,8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79" table:style-name="ce5">
            <text:p>2979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50.01" table:style-name="ce7">
            <text:p><text:s/>450,01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80" table:style-name="ce5">
            <text:p>2980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4599.73" table:style-name="ce7">
            <text:p><text:s/>14.599,73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81" table:style-name="ce5">
            <text:p>2981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8.989999999999995" table:style-name="ce7">
            <text:p><text:s/>68,99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82" table:style-name="ce5">
            <text:p>2982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4831.5" table:style-name="ce7">
            <text:p><text:s/>4.831,5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83" table:style-name="ce5">
            <text:p>2983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2850" table:style-name="ce7">
            <text:p><text:s/>2.850,0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84" table:style-name="ce5">
            <text:p>2984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2932.5" table:style-name="ce7">
            <text:p><text:s/>2.932,50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85" table:style-name="ce5">
            <text:p>2985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472.52" table:style-name="ce7">
            <text:p><text:s/>1.472,52<text:s text:c="3"/>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86" table:style-name="ce5">
            <text:p>2986</text:p>
          </table:table-cell>
          <table:table-cell office:value-type="date" office:date-value="2025-11-06T00:00:00" table:style-name="ce6">
            <text:p>06/11/2025</text:p>
          </table:table-cell>
          <table:table-cell office:value-type="string" table:style-name="ce5">
            <text:p>PROGETTO EUROPEO PANCARESURPASS (GA N. 899999) - RESTITUZIONE ANTICIPO</text:p>
          </table:table-cell>
          <table:table-cell office:value-type="float" office:value="26506.6" table:style-name="ce7">
            <text:p><text:s/>26.506,60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87" table:style-name="ce5">
            <text:p>2987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PAGAMENTO RATA OTTOBRE 2025</text:p>
          </table:table-cell>
          <table:table-cell office:value-type="float" office:value="47500.12" table:style-name="ce7">
            <text:p><text:s/>47.500,12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4201 - CONTRIBUTI E TRASFERIMENTI A ALTRE IMPRES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88" table:style-name="ce5">
            <text:p>2988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0.92" table:style-name="ce7">
            <text:p><text:s/>40,92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89" table:style-name="ce5">
            <text:p>2989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563.56" table:style-name="ce7">
            <text:p><text:s/>3.563,56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90" table:style-name="ce5">
            <text:p>2990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83.87" table:style-name="ce7">
            <text:p><text:s/>183,87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91" table:style-name="ce5">
            <text:p>2991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25.58" table:style-name="ce7">
            <text:p><text:s/>1.525,58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92" table:style-name="ce5">
            <text:p>2992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615.6099999999997" table:style-name="ce7">
            <text:p><text:s/>4.615,61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93" table:style-name="ce5">
            <text:p>2993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147.17" table:style-name="ce7">
            <text:p><text:s/>1.147,17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94" table:style-name="ce5">
            <text:p>2994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39.74" table:style-name="ce7">
            <text:p><text:s/>739,74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95" table:style-name="ce5">
            <text:p>2995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1999.76" table:style-name="ce7">
            <text:p><text:s/>51.999,76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96" table:style-name="ce5">
            <text:p>2996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835.84" table:style-name="ce7">
            <text:p><text:s/>13.835,84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97" table:style-name="ce5">
            <text:p>2997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828.54" table:style-name="ce7">
            <text:p><text:s/>16.828,54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98" table:style-name="ce5">
            <text:p>2998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934.32" table:style-name="ce7">
            <text:p><text:s/>3.934,32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99" table:style-name="ce5">
            <text:p>2999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2837.919999999998" table:style-name="ce7">
            <text:p><text:s/>22.837,92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00" table:style-name="ce5">
            <text:p>3000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009.66" table:style-name="ce7">
            <text:p><text:s/>2.009,66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01" table:style-name="ce5">
            <text:p>3001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96.65" table:style-name="ce7">
            <text:p><text:s/>196,65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02" table:style-name="ce5">
            <text:p>3002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7.05000000000001" table:style-name="ce7">
            <text:p><text:s/>157,05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03" table:style-name="ce5">
            <text:p>3003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05.79000000000002" table:style-name="ce7">
            <text:p><text:s/>305,79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04" table:style-name="ce5">
            <text:p>3004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386.44" table:style-name="ce7">
            <text:p><text:s/>13.386,44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05" table:style-name="ce5">
            <text:p>3005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8232.25" table:style-name="ce7">
            <text:p><text:s/>8.232,25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06" table:style-name="ce5">
            <text:p>3006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582.63" table:style-name="ce7">
            <text:p><text:s/>5.582,63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07" table:style-name="ce5">
            <text:p>3007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74.91" table:style-name="ce7">
            <text:p><text:s/>1.574,91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08" table:style-name="ce5">
            <text:p>3008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164.24" table:style-name="ce7">
            <text:p><text:s/>1.164,24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09" table:style-name="ce5">
            <text:p>3009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7820" table:style-name="ce7">
            <text:p><text:s/>17.820,00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10" table:style-name="ce5">
            <text:p>3010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47686.62" table:style-name="ce7">
            <text:p><text:s/>147.686,62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11" table:style-name="ce5">
            <text:p>3011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4210.99" table:style-name="ce7">
            <text:p><text:s/>24.210,99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12" table:style-name="ce5">
            <text:p>3012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785.45" table:style-name="ce7">
            <text:p><text:s/>15.785,45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13" table:style-name="ce5">
            <text:p>3013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350.5" table:style-name="ce7">
            <text:p><text:s/>4.350,50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14" table:style-name="ce5">
            <text:p>3014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60.17" table:style-name="ce7">
            <text:p><text:s/>1.660,17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15" table:style-name="ce5">
            <text:p>3015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38530" table:style-name="ce7">
            <text:p><text:s/>38.530,00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16" table:style-name="ce5">
            <text:p>3016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2762.5" table:style-name="ce7">
            <text:p><text:s/>2.762,50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17" table:style-name="ce5">
            <text:p>3017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20.13" table:style-name="ce7">
            <text:p><text:s/>120,13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18" table:style-name="ce5">
            <text:p>3018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64.06" table:style-name="ce7">
            <text:p><text:s/>464,06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19" table:style-name="ce5">
            <text:p>3019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31521.25" table:style-name="ce7">
            <text:p><text:s/>231.521,25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20" table:style-name="ce5">
            <text:p>3020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43.66" table:style-name="ce7">
            <text:p><text:s/>543,66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21" table:style-name="ce5">
            <text:p>3021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 AIC</text:p>
          </table:table-cell>
          <table:table-cell office:value-type="float" office:value="89.12" table:style-name="ce7">
            <text:p><text:s/>89,12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22" table:style-name="ce5">
            <text:p>3022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250.0500000000002" table:style-name="ce7">
            <text:p><text:s/>2.250,05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23" table:style-name="ce5">
            <text:p>3023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8.82" table:style-name="ce7">
            <text:p><text:s/>98,82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24" table:style-name="ce5">
            <text:p>3024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19.5" table:style-name="ce7">
            <text:p><text:s/>19,50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25" table:style-name="ce5">
            <text:p>3025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DG-2024-287 PROGRAMMI AUTOSUFFICIENZA NAZIONALE DEL SANGUE E DEI SUOI PRODOTTI PER L'ANNO 2024</text:p>
          </table:table-cell>
          <table:table-cell office:value-type="float" office:value="233380.4" table:style-name="ce7">
            <text:p><text:s/>233.380,40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4110 - CONTRIBUTI E TRASFERIMENTI AD IRCCS PUBBLICI - FONDANZIONI IRCC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26" table:style-name="ce5">
            <text:p>3026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DG-2025-10 ESECUZIONE TEST NGS NELLA TERAPIA CARCINOMA METASTATICO DEL POLMONE</text:p>
          </table:table-cell>
          <table:table-cell office:value-type="float" office:value="328068" table:style-name="ce7">
            <text:p><text:s/>328.068,00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4110 - CONTRIBUTI E TRASFERIMENTI AD IRCCS PUBBLICI - FONDANZIONI IRCC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27" table:style-name="ce5">
            <text:p>3027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FATTURE VARIE 2025</text:p>
          </table:table-cell>
          <table:table-cell office:value-type="float" office:value="486395.58" table:style-name="ce7">
            <text:p><text:s/>486.395,58<text:s text:c="3"/>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U3212 - ASSISTENZA INFORMATICA E MANUTENZIONE SOFTWAR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28" table:style-name="ce5">
            <text:p>3028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286.16" table:style-name="ce7">
            <text:p><text:s/>13.286,16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29" table:style-name="ce5">
            <text:p>3029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08.59" table:style-name="ce7">
            <text:p><text:s/>408,59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30" table:style-name="ce5">
            <text:p>3030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859.89" table:style-name="ce7">
            <text:p><text:s/>3.859,89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31" table:style-name="ce5">
            <text:p>3031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465.16" table:style-name="ce7">
            <text:p><text:s/>6.465,16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32" table:style-name="ce5">
            <text:p>3032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650.75" table:style-name="ce7">
            <text:p><text:s/>3.650,75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33" table:style-name="ce5">
            <text:p>3033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412.08" table:style-name="ce7">
            <text:p><text:s/>9.412,08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34" table:style-name="ce5">
            <text:p>3034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268.75" table:style-name="ce7">
            <text:p><text:s/>2.268,75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35" table:style-name="ce5">
            <text:p>3035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601.42" table:style-name="ce7">
            <text:p><text:s/>5.601,42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36" table:style-name="ce5">
            <text:p>3036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0751.07999999999" table:style-name="ce7">
            <text:p><text:s/>160.751,08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37" table:style-name="ce5">
            <text:p>3037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4408.47" table:style-name="ce7">
            <text:p><text:s/>154.408,47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38" table:style-name="ce5">
            <text:p>3038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439.24" table:style-name="ce7">
            <text:p><text:s/>5.439,24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39" table:style-name="ce5">
            <text:p>3039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96627.32" table:style-name="ce7">
            <text:p><text:s/>296.627,32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40" table:style-name="ce5">
            <text:p>3040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8566.16" table:style-name="ce7">
            <text:p><text:s/>18.566,16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41" table:style-name="ce5">
            <text:p>3041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452.88" table:style-name="ce7">
            <text:p><text:s/>4.452,88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42" table:style-name="ce5">
            <text:p>3042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8152.59" table:style-name="ce7">
            <text:p><text:s/>18.152,59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43" table:style-name="ce5">
            <text:p>3043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057.68" table:style-name="ce7">
            <text:p><text:s/>3.057,68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44" table:style-name="ce5">
            <text:p>3044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048.4299999999998" table:style-name="ce7">
            <text:p><text:s/>2.048,43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45" table:style-name="ce5">
            <text:p>3045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137.3999999999996" table:style-name="ce7">
            <text:p><text:s/>5.137,40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46" table:style-name="ce5">
            <text:p>3046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50340.04" table:style-name="ce7">
            <text:p><text:s/>350.340,04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47" table:style-name="ce5">
            <text:p>3047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4898.3" table:style-name="ce7">
            <text:p><text:s/>24.898,30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48" table:style-name="ce5">
            <text:p>3048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54.2" table:style-name="ce7">
            <text:p><text:s/>354,20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49" table:style-name="ce5">
            <text:p>3049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851" table:style-name="ce7">
            <text:p><text:s/>4.851,00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50" table:style-name="ce5">
            <text:p>3050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3628" table:style-name="ce7">
            <text:p><text:s/>23.628,00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51" table:style-name="ce5">
            <text:p>3051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001.26" table:style-name="ce7">
            <text:p><text:s/>13.001,26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52" table:style-name="ce5">
            <text:p>3052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69.87" table:style-name="ce7">
            <text:p><text:s/>369,87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53" table:style-name="ce5">
            <text:p>3053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4527.78" table:style-name="ce7">
            <text:p><text:s/>74.527,78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54" table:style-name="ce5">
            <text:p>3054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6131.439999999999" table:style-name="ce7">
            <text:p><text:s/>26.131,44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55" table:style-name="ce5">
            <text:p>3055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488.88" table:style-name="ce7">
            <text:p><text:s/>6.488,88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56" table:style-name="ce5">
            <text:p>3056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24.48" table:style-name="ce7">
            <text:p><text:s/>424,48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57" table:style-name="ce5">
            <text:p>3057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37.51" table:style-name="ce7">
            <text:p><text:s/>437,51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58" table:style-name="ce5">
            <text:p>3058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IC</text:p>
          </table:table-cell>
          <table:table-cell office:value-type="float" office:value="1780.85" table:style-name="ce7">
            <text:p><text:s/>1.780,85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59" table:style-name="ce5">
            <text:p>3059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080.11" table:style-name="ce7">
            <text:p><text:s/>2.080,11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60" table:style-name="ce5">
            <text:p>3060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495.89" table:style-name="ce7">
            <text:p><text:s/>1.495,89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61" table:style-name="ce5">
            <text:p>3061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754" table:style-name="ce7">
            <text:p><text:s/>2.754,00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62" table:style-name="ce5">
            <text:p>3062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1266.5" table:style-name="ce7">
            <text:p><text:s/>1.266,50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63" table:style-name="ce5">
            <text:p>3063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2064" table:style-name="ce7">
            <text:p><text:s/>2.064,00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64" table:style-name="ce5">
            <text:p>3064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1020" table:style-name="ce7">
            <text:p><text:s/>1.020,00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65" table:style-name="ce5">
            <text:p>3065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926.8" table:style-name="ce7">
            <text:p><text:s/>10.926,80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66" table:style-name="ce5">
            <text:p>3066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16.4" table:style-name="ce7">
            <text:p><text:s/>116,40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67" table:style-name="ce5">
            <text:p>3067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31.2" table:style-name="ce7">
            <text:p><text:s/>431,20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68" table:style-name="ce5">
            <text:p>3068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14.98" table:style-name="ce7">
            <text:p><text:s/>314,98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69" table:style-name="ce5">
            <text:p>3069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4498.24" table:style-name="ce7">
            <text:p><text:s/>14.498,24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70" table:style-name="ce5">
            <text:p>3070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07.29" table:style-name="ce7">
            <text:p><text:s/>1.607,29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71" table:style-name="ce5">
            <text:p>3071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9180.699999999997" table:style-name="ce7">
            <text:p><text:s/>39.180,70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72" table:style-name="ce5">
            <text:p>3072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5.01" table:style-name="ce7">
            <text:p><text:s/>165,01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73" table:style-name="ce5">
            <text:p>3073</text:p>
          </table:table-cell>
          <table:table-cell office:value-type="date" office:date-value="2025-11-14T00:00:00" table:style-name="ce6">
            <text:p>14/11/2025</text:p>
          </table:table-cell>
          <table:table-cell office:value-type="string" table:style-name="ce5">
            <text:p>REGOLARIZZAZIONE AUTOLIQUIDAZIONE PREMI SALDO 2023 ACCONTO 2024</text:p>
          </table:table-cell>
          <table:table-cell office:value-type="float" office:value="15599.05" table:style-name="ce7">
            <text:p><text:s/>15.599,05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1204 - RITENUTE PREVIDENZIALI E ASSISTENZIALI AL PERSONALE A TEMPO INDETERMINATO,U1206 - RITENUTE PREVIDENZIALI E ASSISTENZIALI AL PERSONALE A TEMPO DETERMINATO,U5507 - CONTRIBUTI PREVIDENZIALI E ASSISTENZIALI SU INDENNITA' A ORGANI ISTITUZIONALI E ALTRI COMPENS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74" table:style-name="ce5">
            <text:p>3074</text:p>
          </table:table-cell>
          <table:table-cell office:value-type="date" office:date-value="2025-11-14T00:00:00" table:style-name="ce6">
            <text:p>14/11/2025</text:p>
          </table:table-cell>
          <table:table-cell office:value-type="string" table:style-name="ce5">
            <text:p>REGOLARIZZAZIONE RITENUTA ACCONTO MESE DI AGOSTO 2025</text:p>
          </table:table-cell>
          <table:table-cell office:value-type="float" office:value="4647.84" table:style-name="ce7">
            <text:p><text:s/>4.647,84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5506 - RITENUTE ERARIALI SU INDENNITA' A ORGANI ISTITUZIONALI E ALTRI COMPENS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75" table:style-name="ce5">
            <text:p>3075</text:p>
          </table:table-cell>
          <table:table-cell office:value-type="date" office:date-value="2025-11-14T00:00:00" table:style-name="ce6">
            <text:p>14/11/2025</text:p>
          </table:table-cell>
          <table:table-cell office:value-type="string" table:style-name="ce5">
            <text:p>REGOLARIZZAZIONE RITENUTE CONTRIBUTI IRAP MESE AGOSTO 2025</text:p>
          </table:table-cell>
          <table:table-cell office:value-type="float" office:value="324264.83" table:style-name="ce7">
            <text:p><text:s/>324.264,83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1205 - RITENUTE ERARIALI A CARICO DEL PERSONALE A TERMPO INDETERMINATO,U1207 - RITENUTE ERARIALI A CARICO DEL PERSONALE A TEMPO DETERMINATO,U5401 - - IRAP,U5506 - RITENUTE ERARIALI SU INDENNITA' A ORGANI ISTITUZIONALI E ALTRI COMPENSI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76" table:style-name="ce5">
            <text:p>3076</text:p>
          </table:table-cell>
          <table:table-cell office:value-type="date" office:date-value="2025-11-14T00:00:00" table:style-name="ce6">
            <text:p>14/11/2025</text:p>
          </table:table-cell>
          <table:table-cell office:value-type="string" table:style-name="ce5">
            <text:p>REGOLARIZZAZIONE RITENUTE CONTRIBUTI IRAP MESE AGOSTO 2025</text:p>
          </table:table-cell>
          <table:table-cell office:value-type="float" office:value="262513.86" table:style-name="ce7">
            <text:p><text:s/>262.513,86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1204 - RITENUTE PREVIDENZIALI E ASSISTENZIALI AL PERSONALE A TEMPO INDETERMINATO,U1206 - RITENUTE PREVIDENZIALI E ASSISTENZIALI AL PERSONALE A TEMPO DETERMINATO,U1304 - CONTRIBUTI OBBLIGATORI PER IL PERSONALE A TEMPO INDETERMINATO,U1306 - CONTRIBUTI OBBLIGATORI PER IL PERSONALE A TEMPO DETERMINATO,U5503 - INDENNITA' E RIMBORSO SPESE ED ONERI SOCIALI PER GLI ONERI DIRETTIVI E COLLEGIO SINDACALE,U5507 - CONTRIBUTI PREVIDENZIALI E ASSISTENZIALI SU INDENNITA' A ORGANI ISTITUZIONALI E ALTRI COMPENS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77" table:style-name="ce5">
            <text:p>3077</text:p>
          </table:table-cell>
          <table:table-cell office:value-type="date" office:date-value="2025-11-14T00:00:00" table:style-name="ce6">
            <text:p>14/11/2025</text:p>
          </table:table-cell>
          <table:table-cell office:value-type="string" table:style-name="ce5">
            <text:p>REGOLARIZZAZIONE RITENUTE CONTRIBUTI IRAP SETTEMBRE 2025</text:p>
          </table:table-cell>
          <table:table-cell office:value-type="float" office:value="97899.5" table:style-name="ce7">
            <text:p><text:s/>97.899,50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1205 - RITENUTE ERARIALI A CARICO DEL PERSONALE A TERMPO INDETERMINATO,U1207 - RITENUTE ERARIALI A CARICO DEL PERSONALE A TEMPO DETERMINATO,U5401 - - IRAP,U5506 - RITENUTE ERARIALI SU INDENNITA' A ORGANI ISTITUZIONALI E ALTRI COMPENSI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78" table:style-name="ce5">
            <text:p>3078</text:p>
          </table:table-cell>
          <table:table-cell office:value-type="date" office:date-value="2025-11-14T00:00:00" table:style-name="ce6">
            <text:p>14/11/2025</text:p>
          </table:table-cell>
          <table:table-cell office:value-type="string" table:style-name="ce5">
            <text:p>REGOLARIZZAZIONE RITENUTE CONTRIBUTI IRAP SETTEMBRE 2025</text:p>
          </table:table-cell>
          <table:table-cell office:value-type="float" office:value="108476.71" table:style-name="ce7">
            <text:p><text:s/>108.476,71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1204 - RITENUTE PREVIDENZIALI E ASSISTENZIALI AL PERSONALE A TEMPO INDETERMINATO,U1206 - RITENUTE PREVIDENZIALI E ASSISTENZIALI AL PERSONALE A TEMPO DETERMINATO,U1304 - CONTRIBUTI OBBLIGATORI PER IL PERSONALE A TEMPO INDETERMINATO,U1306 - CONTRIBUTI OBBLIGATORI PER IL PERSONALE A TEMPO DETERMINATO,U3202 - CONSULENZE, COLLABORAZIONI, INTERINALE E ALTRE PRESTAZIONI DI LAVORO NON SANITARIE DA ALTRE AMMINISTRAZIONI PUBBLICHE,U5503 - INDENNITA' E RIMBORSO SPESE ED ONERI SOCIALI PER GLI ONERI DIRETTIVI E COLLEGIO SINDACALE,U5507 - CONTRIBUTI PREVIDENZIALI E ASSISTENZIALI SU INDENNITA' A ORGANI ISTITUZIONALI E ALTRI COMPEN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79" table:style-name="ce5">
            <text:p>3079</text:p>
          </table:table-cell>
          <table:table-cell office:value-type="date" office:date-value="2025-11-14T00:00:00" table:style-name="ce6">
            <text:p>14/11/2025</text:p>
          </table:table-cell>
          <table:table-cell office:value-type="string" table:style-name="ce5">
            <text:p>REGOLARIZZAZIONE IVA DEBITO 608E ANNO 2025</text:p>
          </table:table-cell>
          <table:table-cell office:value-type="float" office:value="10.5" table:style-name="ce7">
            <text:p><text:s/>10,50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5404 - IV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80" table:style-name="ce5">
            <text:p>3080</text:p>
          </table:table-cell>
          <table:table-cell office:value-type="date" office:date-value="2025-11-14T00:00:00" table:style-name="ce6">
            <text:p>14/11/2025</text:p>
          </table:table-cell>
          <table:table-cell office:value-type="string" table:style-name="ce5">
            <text:p>REGOLARIZZAZIONE IVA DEBITO 609E ANNO 2025</text:p>
          </table:table-cell>
          <table:table-cell office:value-type="float" office:value="454.08" table:style-name="ce7">
            <text:p><text:s/>454,08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5404 - IV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81" table:style-name="ce5">
            <text:p>3081</text:p>
          </table:table-cell>
          <table:table-cell office:value-type="date" office:date-value="2025-11-14T00:00:00" table:style-name="ce6">
            <text:p>14/11/2025</text:p>
          </table:table-cell>
          <table:table-cell office:value-type="string" table:style-name="ce5">
            <text:p>REGOLARIZZAZIONE IRAP INTERINALI VERSAMENTO SETTEMBRE 2025<text:s/></text:p>
          </table:table-cell>
          <table:table-cell office:value-type="float" office:value="5591.72" table:style-name="ce7">
            <text:p><text:s/>5.591,72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5401 - - IRAP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82" table:style-name="ce5">
            <text:p>3082</text:p>
          </table:table-cell>
          <table:table-cell office:value-type="date" office:date-value="2025-11-14T00:00:00" table:style-name="ce6">
            <text:p>14/11/2025</text:p>
          </table:table-cell>
          <table:table-cell office:value-type="string" table:style-name="ce5">
            <text:p>REGOLARIZZAZIONE ACCONTO TARI ANNO 2025</text:p>
          </table:table-cell>
          <table:table-cell office:value-type="float" office:value="38599" table:style-name="ce7">
            <text:p><text:s/>38.599,00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5499 - ALTRI TRIBU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83" table:style-name="ce5">
            <text:p>3083</text:p>
          </table:table-cell>
          <table:table-cell office:value-type="date" office:date-value="2025-11-14T00:00:00" table:style-name="ce6">
            <text:p>14/11/2025</text:p>
          </table:table-cell>
          <table:table-cell office:value-type="string" table:style-name="ce5">
            <text:p>PROGETTUALITA' TELECONSULTO E PORTALE WEB REFERTI IMMAGINI</text:p>
          </table:table-cell>
          <table:table-cell office:value-type="float" office:value="8500" table:style-name="ce7">
            <text:p><text:s/>8.500,00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3212 - ASSISTENZA INFORMATICA E MANUTENZIONE SOFTWAR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84" table:style-name="ce5">
            <text:p>3084</text:p>
          </table:table-cell>
          <table:table-cell office:value-type="date" office:date-value="2025-11-14T00:00:00" table:style-name="ce6">
            <text:p>14/11/2025</text:p>
          </table:table-cell>
          <table:table-cell office:value-type="string" table:style-name="ce5">
            <text:p>NOLEGGIO STAMPANTE MULTIFUNZIONE KYOCERA<text:s/></text:p>
          </table:table-cell>
          <table:table-cell office:value-type="float" office:value="185.88" table:style-name="ce7">
            <text:p><text:s/>185,88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5201 - NOLEGG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85" table:style-name="ce5">
            <text:p>3085</text:p>
          </table:table-cell>
          <table:table-cell office:value-type="date" office:date-value="2025-11-14T00:00:00" table:style-name="ce6">
            <text:p>14/11/2025</text:p>
          </table:table-cell>
          <table:table-cell office:value-type="string" table:style-name="ce5">
            <text:p>INVESTIMENTI ELEGIBILI 2023 (PRIORITÀ <text:s/>P2) A VALERE SU PNC-PRACSI <text:s/>INVESTIMENTO 1.1 - CFR RU-2025-19697</text:p>
          </table:table-cell>
          <table:table-cell office:value-type="float" office:value="326892.34999999998" table:style-name="ce7">
            <text:p><text:s/>326.892,35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4119 - CONTRIBUTI E TRASFERIMENTI A ARP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86" table:style-name="ce5">
            <text:p>3086</text:p>
          </table:table-cell>
          <table:table-cell office:value-type="date" office:date-value="2025-11-14T00:00:00" table:style-name="ce6">
            <text:p>14/11/2025</text:p>
          </table:table-cell>
          <table:table-cell office:value-type="string" table:style-name="ce5">
            <text:p>AFFIDAMENTO SOSTITUTIVO DI MENSA MEDIANTE BUONI PASTO</text:p>
          </table:table-cell>
          <table:table-cell office:value-type="float" office:value="5265.75" table:style-name="ce7">
            <text:p><text:s/>5.265,75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3205 - BUONI PASTO E MENSA PER IL PERSONALE DIPENDENT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87" table:style-name="ce5">
            <text:p>3087</text:p>
          </table:table-cell>
          <table:table-cell office:value-type="date" office:date-value="2025-11-17T00:00:00" table:style-name="ce6">
            <text:p>1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396.69" table:style-name="ce7">
            <text:p><text:s/>2.396,69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88" table:style-name="ce5">
            <text:p>3088</text:p>
          </table:table-cell>
          <table:table-cell office:value-type="date" office:date-value="2025-11-17T00:00:00" table:style-name="ce6">
            <text:p>17/11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25778.25" table:style-name="ce7">
            <text:p><text:s/>25.778,25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89" table:style-name="ce5">
            <text:p>3089</text:p>
          </table:table-cell>
          <table:table-cell office:value-type="date" office:date-value="2025-11-17T00:00:00" table:style-name="ce6">
            <text:p>1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882.3" table:style-name="ce7">
            <text:p><text:s/>3.882,30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90" table:style-name="ce5">
            <text:p>3090</text:p>
          </table:table-cell>
          <table:table-cell office:value-type="date" office:date-value="2025-11-17T00:00:00" table:style-name="ce6">
            <text:p>1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1240.42" table:style-name="ce7">
            <text:p><text:s/>41.240,42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91" table:style-name="ce5">
            <text:p>3091</text:p>
          </table:table-cell>
          <table:table-cell office:value-type="date" office:date-value="2025-11-17T00:00:00" table:style-name="ce6">
            <text:p>1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2546" table:style-name="ce7">
            <text:p><text:s/>12.546,00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92" table:style-name="ce5">
            <text:p>3092</text:p>
          </table:table-cell>
          <table:table-cell office:value-type="date" office:date-value="2025-11-17T00:00:00" table:style-name="ce6">
            <text:p>1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624.77" table:style-name="ce7">
            <text:p><text:s/>7.624,77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93" table:style-name="ce5">
            <text:p>3093</text:p>
          </table:table-cell>
          <table:table-cell office:value-type="date" office:date-value="2025-11-17T00:00:00" table:style-name="ce6">
            <text:p>1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95.78" table:style-name="ce7">
            <text:p><text:s/>1.395,78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94" table:style-name="ce5">
            <text:p>3094</text:p>
          </table:table-cell>
          <table:table-cell office:value-type="date" office:date-value="2025-11-17T00:00:00" table:style-name="ce6">
            <text:p>1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215.65" table:style-name="ce7">
            <text:p><text:s/>10.215,65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95" table:style-name="ce5">
            <text:p>3095</text:p>
          </table:table-cell>
          <table:table-cell office:value-type="date" office:date-value="2025-11-17T00:00:00" table:style-name="ce6">
            <text:p>1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51844.64" table:style-name="ce7">
            <text:p><text:s/>551.844,64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96" table:style-name="ce5">
            <text:p>3096</text:p>
          </table:table-cell>
          <table:table-cell office:value-type="date" office:date-value="2025-11-17T00:00:00" table:style-name="ce6">
            <text:p>1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185" table:style-name="ce7">
            <text:p><text:s/>4.185,00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97" table:style-name="ce5">
            <text:p>3097</text:p>
          </table:table-cell>
          <table:table-cell office:value-type="date" office:date-value="2025-11-17T00:00:00" table:style-name="ce6">
            <text:p>1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71.31" table:style-name="ce7">
            <text:p><text:s/>371,31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98" table:style-name="ce5">
            <text:p>3098</text:p>
          </table:table-cell>
          <table:table-cell office:value-type="date" office:date-value="2025-11-17T00:00:00" table:style-name="ce6">
            <text:p>17/11/2025</text:p>
          </table:table-cell>
          <table:table-cell office:value-type="string" table:style-name="ce5">
            <text:p>CANONE LOCAZIONE E ACC.TO SPESE CONDOMINIALI 4 TRIMESTRE 2025</text:p>
          </table:table-cell>
          <table:table-cell office:value-type="float" office:value="89416.84" table:style-name="ce7">
            <text:p><text:s/>89.416,84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3299 - ALTRE SPESE PER SERVIZI NON SANITARI,U5202 - LOCAZIONI,U5499 - ALTRI TRIBUT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99" table:style-name="ce5">
            <text:p>3099</text:p>
          </table:table-cell>
          <table:table-cell office:value-type="date" office:date-value="2025-11-17T00:00:00" table:style-name="ce6">
            <text:p>17/11/2025</text:p>
          </table:table-cell>
          <table:table-cell office:value-type="string" table:style-name="ce5">
            <text:p>VITA INDIPENDENTE - BIMESTRE NOVEMBRE DICEMBRE 2025</text:p>
          </table:table-cell>
          <table:table-cell office:value-type="float" office:value="1247038.77" table:style-name="ce7">
            <text:p><text:s/>1.247.038,77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4204 - CONTRIBUTI A SOCIETA' PARTECIPATE E/O SOGGETTI PRIVATI DIPENDENTI DALLA REGION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00" table:style-name="ce5">
            <text:p>3100</text:p>
          </table:table-cell>
          <table:table-cell office:value-type="date" office:date-value="2025-11-17T00:00:00" table:style-name="ce6">
            <text:p>17/11/2025</text:p>
          </table:table-cell>
          <table:table-cell office:value-type="string" table:style-name="ce5">
            <text:p>GRAVE DISABILITA' -BIMESTRE NOVEMBRE DICEMBRE 2025</text:p>
          </table:table-cell>
          <table:table-cell office:value-type="float" office:value="57400" table:style-name="ce7">
            <text:p><text:s/>57.400,00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4204 - CONTRIBUTI A SOCIETA' PARTECIPATE E/O SOGGETTI PRIVATI DIPENDENTI DALLA REGION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01" table:style-name="ce5">
            <text:p>3101</text:p>
          </table:table-cell>
          <table:table-cell office:value-type="date" office:date-value="2025-11-17T00:00:00" table:style-name="ce6">
            <text:p>17/11/2025</text:p>
          </table:table-cell>
          <table:table-cell office:value-type="string" table:style-name="ce5">
            <text:p>GRAVISSIME DISABILITA' - BIMESTRE NOVEMBRE DICEMBRE 2025</text:p>
          </table:table-cell>
          <table:table-cell office:value-type="float" office:value="2443359.33" table:style-name="ce7">
            <text:p><text:s/>2.443.359,33<text:s text:c="3"/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U4204 - CONTRIBUTI A SOCIETA' PARTECIPATE E/O SOGGETTI PRIVATI DIPENDENTI DALLA REGION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02" table:style-name="ce5">
            <text:p>3102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ARECCHIATURE MULTIFUNZIONE - NOLEGGIO</text:p>
          </table:table-cell>
          <table:table-cell office:value-type="float" office:value="146.96" table:style-name="ce7">
            <text:p><text:s/>146,96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03" table:style-name="ce5">
            <text:p>3103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PAGAMENTO FATTURE VARIE</text:p>
          </table:table-cell>
          <table:table-cell office:value-type="float" office:value="2411628.65" table:style-name="ce7">
            <text:p><text:s/>2.411.628,65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3212 - ASSISTENZA INFORMATICA E MANUTENZIONE SOFTWAR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04" table:style-name="ce5">
            <text:p>3104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599.46" table:style-name="ce7">
            <text:p><text:s/>5.599,46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05" table:style-name="ce5">
            <text:p>3105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88.91" table:style-name="ce7">
            <text:p><text:s/>1.588,91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06" table:style-name="ce5">
            <text:p>3106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4172.620000000003" table:style-name="ce7">
            <text:p><text:s/>34.172,62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07" table:style-name="ce5">
            <text:p>3107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19.94" table:style-name="ce7">
            <text:p><text:s/>119,94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08" table:style-name="ce5">
            <text:p>3108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6592.4" table:style-name="ce7">
            <text:p><text:s/>46.592,40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09" table:style-name="ce5">
            <text:p>3109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16.42" table:style-name="ce7">
            <text:p><text:s/>216,42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10" table:style-name="ce5">
            <text:p>3110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893.5" table:style-name="ce7">
            <text:p><text:s/>2.893,50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11" table:style-name="ce5">
            <text:p>3111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28819.9" table:style-name="ce7">
            <text:p><text:s/>28.819,90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12" table:style-name="ce5">
            <text:p>3112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1025" table:style-name="ce7">
            <text:p><text:s/>1.025,00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13" table:style-name="ce5">
            <text:p>3113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23.39999999999998" table:style-name="ce7">
            <text:p><text:s/>323,40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14" table:style-name="ce5">
            <text:p>3114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87.46" table:style-name="ce7">
            <text:p><text:s/>1.687,46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15" table:style-name="ce5">
            <text:p>3115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05.63" table:style-name="ce7">
            <text:p><text:s/>1.505,63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16" table:style-name="ce5">
            <text:p>3116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533.28" table:style-name="ce7">
            <text:p><text:s/>6.533,28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17" table:style-name="ce5">
            <text:p>3117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52.06" table:style-name="ce7">
            <text:p><text:s/>452,06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18" table:style-name="ce5">
            <text:p>3118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1.56" table:style-name="ce7">
            <text:p><text:s/>21,56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19" table:style-name="ce5">
            <text:p>3119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406.08" table:style-name="ce7">
            <text:p><text:s/>3.406,08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20" table:style-name="ce5">
            <text:p>3120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951.26" table:style-name="ce7">
            <text:p><text:s/>9.951,26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21" table:style-name="ce5">
            <text:p>3121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35.68" table:style-name="ce7">
            <text:p><text:s/>835,68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22" table:style-name="ce5">
            <text:p>3122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30.56" table:style-name="ce7">
            <text:p><text:s/>330,56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23" table:style-name="ce5">
            <text:p>3123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29.54" table:style-name="ce7">
            <text:p><text:s/>1.029,54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24" table:style-name="ce5">
            <text:p>3124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75" table:style-name="ce7">
            <text:p><text:s/>575,00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25" table:style-name="ce5">
            <text:p>3125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3408" table:style-name="ce7">
            <text:p><text:s/>3.408,00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26" table:style-name="ce5">
            <text:p>3126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5125.5" table:style-name="ce7">
            <text:p><text:s/>5.125,50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27" table:style-name="ce5">
            <text:p>3127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2992.5" table:style-name="ce7">
            <text:p><text:s/>2.992,50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28" table:style-name="ce5">
            <text:p>3128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96.8" table:style-name="ce7">
            <text:p><text:s/>296,80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29" table:style-name="ce5">
            <text:p>3129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04.29" table:style-name="ce7">
            <text:p><text:s/>204,29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30" table:style-name="ce5">
            <text:p>3130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16" table:style-name="ce7">
            <text:p><text:s/>516,00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31" table:style-name="ce5">
            <text:p>3131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676.73" table:style-name="ce7">
            <text:p><text:s/>2.676,73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32" table:style-name="ce5">
            <text:p>3132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9918.75" table:style-name="ce7">
            <text:p><text:s/>39.918,75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33" table:style-name="ce5">
            <text:p>3133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021" table:style-name="ce7">
            <text:p><text:s/>7.021,00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34" table:style-name="ce5">
            <text:p>3134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90.45" table:style-name="ce7">
            <text:p><text:s/>1.590,45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35" table:style-name="ce5">
            <text:p>3135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17.78" table:style-name="ce7">
            <text:p><text:s/>817,78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36" table:style-name="ce5">
            <text:p>3136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22.24" table:style-name="ce7">
            <text:p><text:s/>1.322,24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37" table:style-name="ce5">
            <text:p>3137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144" table:style-name="ce7">
            <text:p><text:s/>1.144,00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38" table:style-name="ce5">
            <text:p>3138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2.19" table:style-name="ce7">
            <text:p><text:s/>152,19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39" table:style-name="ce5">
            <text:p>3139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312.709999999999" table:style-name="ce7">
            <text:p><text:s/>10.312,71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40" table:style-name="ce5">
            <text:p>3140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8069.6" table:style-name="ce7">
            <text:p><text:s/>88.069,60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41" table:style-name="ce5">
            <text:p>3141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8103.66" table:style-name="ce7">
            <text:p><text:s/>138.103,66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42" table:style-name="ce5">
            <text:p>3142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49.95" table:style-name="ce7">
            <text:p><text:s/>349,95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43" table:style-name="ce5">
            <text:p>3143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42.5" table:style-name="ce7">
            <text:p><text:s/>42,50<text:s text:c="3"/>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44" table:style-name="ce5">
            <text:p>3144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5">
            <text:p>ACQUISTO N. 1 SMART CARD FIRMA DIGITALE</text:p>
          </table:table-cell>
          <table:table-cell office:value-type="float" office:value="46" table:style-name="ce7">
            <text:p><text:s/>46,00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45" table:style-name="ce5">
            <text:p>3145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5">
            <text:p>PROROGA ADESIONE - SERVIZI TELEFONIA FISSA 5<text:s/></text:p>
          </table:table-cell>
          <table:table-cell office:value-type="float" office:value="256.52999999999997" table:style-name="ce7">
            <text:p><text:s/>256,53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3208 - 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46" table:style-name="ce5">
            <text:p>3146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209.5999999999999" table:style-name="ce7">
            <text:p><text:s/>1.209,60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47" table:style-name="ce5">
            <text:p>3147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90.29" table:style-name="ce7">
            <text:p><text:s/>590,29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48" table:style-name="ce5">
            <text:p>3148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115.94" table:style-name="ce7">
            <text:p><text:s/>8.115,94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49" table:style-name="ce5">
            <text:p>3149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5858.080000000002" table:style-name="ce7">
            <text:p><text:s/>25.858,08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50" table:style-name="ce5">
            <text:p>3150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438.37" table:style-name="ce7">
            <text:p><text:s/>1.438,37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51" table:style-name="ce5">
            <text:p>3151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2035.320000000007" table:style-name="ce7">
            <text:p><text:s/>72.035,32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52" table:style-name="ce5">
            <text:p>3152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6906.76" table:style-name="ce7">
            <text:p><text:s/>26.906,76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53" table:style-name="ce5">
            <text:p>3153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9707.05" table:style-name="ce7">
            <text:p><text:s/>49.707,05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54" table:style-name="ce5">
            <text:p>3154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96413.67" table:style-name="ce7">
            <text:p><text:s/>196.413,67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55" table:style-name="ce5">
            <text:p>3155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445.63" table:style-name="ce7">
            <text:p><text:s/>1.445,63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56" table:style-name="ce5">
            <text:p>3156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7589.660000000003" table:style-name="ce7">
            <text:p><text:s/>37.589,66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57" table:style-name="ce5">
            <text:p>3157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034" table:style-name="ce7">
            <text:p><text:s/>3.034,00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58" table:style-name="ce5">
            <text:p>3158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77.99" table:style-name="ce7">
            <text:p><text:s/>177,99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59" table:style-name="ce5">
            <text:p>3159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84.02" table:style-name="ce7">
            <text:p><text:s/>784,02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60" table:style-name="ce5">
            <text:p>3160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86392.34999999998" table:style-name="ce7">
            <text:p><text:s/>286.392,35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61" table:style-name="ce5">
            <text:p>3161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9497.26" table:style-name="ce7">
            <text:p><text:s/>59.497,26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62" table:style-name="ce5">
            <text:p>3162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91.52" table:style-name="ce7">
            <text:p><text:s/>691,52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63" table:style-name="ce5">
            <text:p>3163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1694.56" table:style-name="ce7">
            <text:p><text:s/>11.694,56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64" table:style-name="ce5">
            <text:p>3164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929.56" table:style-name="ce7">
            <text:p><text:s/>2.929,56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65" table:style-name="ce5">
            <text:p>3165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4716.46" table:style-name="ce7">
            <text:p><text:s/>24.716,46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66" table:style-name="ce5">
            <text:p>3166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156" table:style-name="ce7">
            <text:p><text:s/>2.156,00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67" table:style-name="ce5">
            <text:p>3167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278.62" table:style-name="ce7">
            <text:p><text:s/>3.278,62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68" table:style-name="ce5">
            <text:p>3168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892" table:style-name="ce7">
            <text:p><text:s/>8.892,00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69" table:style-name="ce5">
            <text:p>3169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883.02" table:style-name="ce7">
            <text:p><text:s/>6.883,02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70" table:style-name="ce5">
            <text:p>3170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0780.06" table:style-name="ce7">
            <text:p><text:s/>150.780,06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71" table:style-name="ce5">
            <text:p>3171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7404.15" table:style-name="ce7">
            <text:p><text:s/>47.404,15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72" table:style-name="ce5">
            <text:p>3172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31.1" table:style-name="ce7">
            <text:p><text:s/>1.631,10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73" table:style-name="ce5">
            <text:p>3173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561.84" table:style-name="ce7">
            <text:p><text:s/>2.561,84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74" table:style-name="ce5">
            <text:p>3174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803.34" table:style-name="ce7">
            <text:p><text:s/>1.803,34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75" table:style-name="ce5">
            <text:p>3175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700.05" table:style-name="ce7">
            <text:p><text:s/>2.700,05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76" table:style-name="ce5">
            <text:p>3176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366.92" table:style-name="ce7">
            <text:p><text:s/>10.366,92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77" table:style-name="ce5">
            <text:p>3177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90278.08" table:style-name="ce7">
            <text:p><text:s/>190.278,08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78" table:style-name="ce5">
            <text:p>3178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09606.45" table:style-name="ce7">
            <text:p><text:s/>309.606,45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79" table:style-name="ce5">
            <text:p>3179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DISTRIBUZIONE DISPOSITIVI MEDICI - ANNO 2025</text:p>
          </table:table-cell>
          <table:table-cell office:value-type="float" office:value="2992.5" table:style-name="ce7">
            <text:p><text:s/>2.992,50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80" table:style-name="ce5">
            <text:p>3180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DISTRIBUZIONE DISPOSITIVI MEDICI - ANNO 2025</text:p>
          </table:table-cell>
          <table:table-cell office:value-type="float" office:value="467.5" table:style-name="ce7">
            <text:p><text:s/>467,50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81" table:style-name="ce5">
            <text:p>3181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DISTRIBUZIONE DISPOSITIVI MEDICI - ANNO 2025</text:p>
          </table:table-cell>
          <table:table-cell office:value-type="float" office:value="1117.5" table:style-name="ce7">
            <text:p><text:s/>1.117,50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82" table:style-name="ce5">
            <text:p>3182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6.65" table:style-name="ce7">
            <text:p><text:s/>156,65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83" table:style-name="ce5">
            <text:p>3183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700.23" table:style-name="ce7">
            <text:p><text:s/>1.700,23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84" table:style-name="ce5">
            <text:p>3184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6.75" table:style-name="ce7">
            <text:p><text:s/>66,75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85" table:style-name="ce5">
            <text:p>3185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7348.74" table:style-name="ce7">
            <text:p><text:s/>37.348,74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86" table:style-name="ce5">
            <text:p>3186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222.47" table:style-name="ce7">
            <text:p><text:s/>7.222,47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87" table:style-name="ce5">
            <text:p>3187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9964.11" table:style-name="ce7">
            <text:p><text:s/>9.964,11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88" table:style-name="ce5">
            <text:p>3188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189" table:style-name="ce7">
            <text:p><text:s/>189,00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89" table:style-name="ce5">
            <text:p>3189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CONTRIBUTO SOMMINISTRAZIONE PASTI SENZA GLUTINE</text:p>
          </table:table-cell>
          <table:table-cell office:value-type="float" office:value="92.4" table:style-name="ce7">
            <text:p><text:s/>92,40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90" table:style-name="ce5">
            <text:p>3190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CONTRIBUTO SOMMINISTRAZIONE PASTI SENZA GLUTINE</text:p>
          </table:table-cell>
          <table:table-cell office:value-type="float" office:value="67.2" table:style-name="ce7">
            <text:p><text:s/>67,20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91" table:style-name="ce5">
            <text:p>3191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CONTRIBUTO SOMMINISTRAZIONE PASTI SENZA GLUTINE</text:p>
          </table:table-cell>
          <table:table-cell office:value-type="float" office:value="111.36" table:style-name="ce7">
            <text:p><text:s/>111,36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92" table:style-name="ce5">
            <text:p>3192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CONTRIBUTO SOMMINISTRAZIONE PASTI SENZA GLUTINE</text:p>
          </table:table-cell>
          <table:table-cell office:value-type="float" office:value="103.2" table:style-name="ce7">
            <text:p><text:s/>103,20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93" table:style-name="ce5">
            <text:p>3193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CONTRIBUTO SOMMINISTRAZIONE PASTI SENZA GLUTINE</text:p>
          </table:table-cell>
          <table:table-cell office:value-type="float" office:value="180" table:style-name="ce7">
            <text:p><text:s/>180,00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94" table:style-name="ce5">
            <text:p>3194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CONTRIBUTO SOMMINISTRAZIONE PASTI SENZA GLUTINE</text:p>
          </table:table-cell>
          <table:table-cell office:value-type="float" office:value="120" table:style-name="ce7">
            <text:p><text:s/>120,00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95" table:style-name="ce5">
            <text:p>3195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CONTRIBUTO SOMMINISTRAZIONE PASTI SENZA GLUTINE</text:p>
          </table:table-cell>
          <table:table-cell office:value-type="float" office:value="4109.5200000000004" table:style-name="ce7">
            <text:p><text:s/>4.109,52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96" table:style-name="ce5">
            <text:p>3196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CONTRIBUTO SOMMINISTRAZIONE PASTI SENZA GLUTINE</text:p>
          </table:table-cell>
          <table:table-cell office:value-type="float" office:value="642" table:style-name="ce7">
            <text:p><text:s/>642,00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97" table:style-name="ce5">
            <text:p>3197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CONTRIBUTO SOMMINISTRAZIONE PASTI SENZA GLUTINE</text:p>
          </table:table-cell>
          <table:table-cell office:value-type="float" office:value="173.04" table:style-name="ce7">
            <text:p><text:s/>173,04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98" table:style-name="ce5">
            <text:p>3198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CONTRIBUTO SOMMINISTRAZIONE PASTI SENZA GLUTINE</text:p>
          </table:table-cell>
          <table:table-cell office:value-type="float" office:value="94.08" table:style-name="ce7">
            <text:p><text:s/>94,08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99" table:style-name="ce5">
            <text:p>3199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CONTRIBUTO SOMMINISTRAZIONE PASTI SENZA GLUTINE</text:p>
          </table:table-cell>
          <table:table-cell office:value-type="float" office:value="92.16" table:style-name="ce7">
            <text:p><text:s/>92,16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00" table:style-name="ce5">
            <text:p>3200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CONTRIBUTO SOMMINISTRAZIONE PASTI SENZA GLUTINE</text:p>
          </table:table-cell>
          <table:table-cell office:value-type="float" office:value="90" table:style-name="ce7">
            <text:p><text:s/>90,00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01" table:style-name="ce5">
            <text:p>3201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CONTRIBUTO SOMMINISTRAZIONE PASTI SENZA GLUTINE</text:p>
          </table:table-cell>
          <table:table-cell office:value-type="float" office:value="72" table:style-name="ce7">
            <text:p><text:s/>72,00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02" table:style-name="ce5">
            <text:p>3202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CONTRIBUTO SOMMINISTRAZIONE PASTI SENZA GLUTINE</text:p>
          </table:table-cell>
          <table:table-cell office:value-type="float" office:value="792" table:style-name="ce7">
            <text:p><text:s/>792,00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03" table:style-name="ce5">
            <text:p>3203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CONTRIBUTO SOMMINISTRAZIONE PASTI SENZA GLUTINE</text:p>
          </table:table-cell>
          <table:table-cell office:value-type="float" office:value="84.48" table:style-name="ce7">
            <text:p><text:s/>84,48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04" table:style-name="ce5">
            <text:p>3204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CONTRIBUTO SOMMINISTRAZIONE PASTI SENZA GLUTINE</text:p>
          </table:table-cell>
          <table:table-cell office:value-type="float" office:value="86.64" table:style-name="ce7">
            <text:p><text:s/>86,64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05" table:style-name="ce5">
            <text:p>3205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CONTRIBUTO SOMMINISTRAZIONE PASTI SENZA GLUTINE</text:p>
          </table:table-cell>
          <table:table-cell office:value-type="float" office:value="144" table:style-name="ce7">
            <text:p><text:s/>144,00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06" table:style-name="ce5">
            <text:p>3206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CONTRIBUTO SOMMINISTRAZIONE PASTI SENZA GLUTINE</text:p>
          </table:table-cell>
          <table:table-cell office:value-type="float" office:value="168.72" table:style-name="ce7">
            <text:p><text:s/>168,72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07" table:style-name="ce5">
            <text:p>3207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CONTRIBUTO SOMMINISTRAZIONE PASTI SENZA GLUTINE</text:p>
          </table:table-cell>
          <table:table-cell office:value-type="float" office:value="478.32" table:style-name="ce7">
            <text:p><text:s/>478,32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08" table:style-name="ce5">
            <text:p>3208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CONTRIBUTO SOMMINISTRAZIONE PASTI SENZA GLUTINE</text:p>
          </table:table-cell>
          <table:table-cell office:value-type="float" office:value="396" table:style-name="ce7">
            <text:p><text:s/>396,00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09" table:style-name="ce5">
            <text:p>3209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CONTRIBUTO SOMMINISTRAZIONE PASTI SENZA GLUTINE</text:p>
          </table:table-cell>
          <table:table-cell office:value-type="float" office:value="174.24" table:style-name="ce7">
            <text:p><text:s/>174,24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10" table:style-name="ce5">
            <text:p>3210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CONTRIBUTO SOMMINISTRAZIONE PASTI SENZA GLUTINE</text:p>
          </table:table-cell>
          <table:table-cell office:value-type="float" office:value="164.16" table:style-name="ce7">
            <text:p><text:s/>164,16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11" table:style-name="ce5">
            <text:p>3211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CONTRIBUTO SOMMINISTRAZIONE PASTI SENZA GLUTINE</text:p>
          </table:table-cell>
          <table:table-cell office:value-type="float" office:value="93.36" table:style-name="ce7">
            <text:p><text:s/>93,36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12" table:style-name="ce5">
            <text:p>3212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CONTRIBUTO SOMMINISTRAZIONE PASTI SENZA GLUTINE</text:p>
          </table:table-cell>
          <table:table-cell office:value-type="float" office:value="166.32" table:style-name="ce7">
            <text:p><text:s/>166,32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13" table:style-name="ce5">
            <text:p>3213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CONTRIBUTO SOMMINISTRAZIONE PASTI SENZA GLUTINE</text:p>
          </table:table-cell>
          <table:table-cell office:value-type="float" office:value="244.32" table:style-name="ce7">
            <text:p><text:s/>244,32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14" table:style-name="ce5">
            <text:p>3214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CONTRIBUTO SOMMINISTRAZIONE PASTI SENZA GLUTINE</text:p>
          </table:table-cell>
          <table:table-cell office:value-type="float" office:value="162" table:style-name="ce7">
            <text:p><text:s/>162,00<text:s text:c="3"/>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15" table:style-name="ce5">
            <text:p>3215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SUSSIDI AI CITTADINI HANSENIANI E LORO FAMILIARI SALDO 2024 PRIMA TRANCHE <text:s/>ANNO 2025</text:p>
          </table:table-cell>
          <table:table-cell office:value-type="float" office:value="3353.5" table:style-name="ce7">
            <text:p><text:s/>3.353,50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16" table:style-name="ce5">
            <text:p>3216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SUSSIDI AI CITTADINI HANSENIANI E LORO FAMILIARI SALDO 2024 PRIMA TRANCHE <text:s/>ANNO 2025</text:p>
          </table:table-cell>
          <table:table-cell office:value-type="float" office:value="16850.22" table:style-name="ce7">
            <text:p><text:s/>16.850,22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17" table:style-name="ce5">
            <text:p>3217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DIMES ATTIVITA' IN AMBITO AMBIENTE E SALUTE</text:p>
          </table:table-cell>
          <table:table-cell office:value-type="float" office:value="24000" table:style-name="ce7">
            <text:p><text:s/>24.000,00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4117 - CONTRIBUTI E TRASFERIMENTI A UNIVERSITA'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18" table:style-name="ce5">
            <text:p>3218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DECRETO REGIONALE 5632/2024</text:p>
          </table:table-cell>
          <table:table-cell office:value-type="float" office:value="332653.52" table:style-name="ce7">
            <text:p><text:s/>332.653,52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4119 - CONTRIBUTI E TRASFERIMENTI A ARP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19" table:style-name="ce5">
            <text:p>3219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CONCORSO MMG - SERVIZIO CATERING</text:p>
          </table:table-cell>
          <table:table-cell office:value-type="float" office:value="500" table:style-name="ce7">
            <text:p><text:s/>500,00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20" table:style-name="ce5">
            <text:p>3220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INCARICO LIBERO PROFESSIONALE PROGETTO AUTISMO</text:p>
          </table:table-cell>
          <table:table-cell office:value-type="float" office:value="2125" table:style-name="ce7">
            <text:p><text:s/>2.125,00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21" table:style-name="ce5">
            <text:p>3221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NTICIPAZIONE DI CASSA BIMESTRE NOVEMBRE DICEMBRE 2025 - GRAVISSIME DISABILITA'</text:p>
          </table:table-cell>
          <table:table-cell office:value-type="float" office:value="1313701.8400000001" table:style-name="ce7">
            <text:p><text:s/>1.313.701,84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4204 - CONTRIBUTI A SOCIETA' PARTECIPATE E/O SOGGETTI PRIVATI DIPENDENTI DALLA REGION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22" table:style-name="ce5">
            <text:p>3222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DDENDUM INFORBIOMED</text:p>
          </table:table-cell>
          <table:table-cell office:value-type="float" office:value="15140.38" table:style-name="ce7">
            <text:p><text:s/>15.140,38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23" table:style-name="ce5">
            <text:p>3223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CORREZIONE PROVA SCRITTA CONCORSO MMG</text:p>
          </table:table-cell>
          <table:table-cell office:value-type="float" office:value="1900" table:style-name="ce7">
            <text:p><text:s/>1.900,00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24" table:style-name="ce5">
            <text:p>3224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SERVIZIO CONCORSO MMG</text:p>
          </table:table-cell>
          <table:table-cell office:value-type="float" office:value="573.77" table:style-name="ce7">
            <text:p><text:s/>573,77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25" table:style-name="ce5">
            <text:p>3225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FFITTO SALA PER CONCORSO MMG ANNO 2025</text:p>
          </table:table-cell>
          <table:table-cell office:value-type="float" office:value="11932" table:style-name="ce7">
            <text:p><text:s/>11.932,00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5202 - LOCAZIO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26" table:style-name="ce5">
            <text:p>3226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SERVIZIO GUARDIANIA CONCORSO MMG ANNO 2025</text:p>
          </table:table-cell>
          <table:table-cell office:value-type="float" office:value="535.79999999999995" table:style-name="ce7">
            <text:p><text:s/>535,80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27" table:style-name="ce5">
            <text:p>3227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4768.36" table:style-name="ce7">
            <text:p><text:s/>14.768,36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28" table:style-name="ce5">
            <text:p>3228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652.19" table:style-name="ce7">
            <text:p><text:s/>8.652,19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29" table:style-name="ce5">
            <text:p>3229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93469" table:style-name="ce7">
            <text:p><text:s/>193.469,00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30" table:style-name="ce5">
            <text:p>3230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8111.2" table:style-name="ce7">
            <text:p><text:s/>88.111,20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31" table:style-name="ce5">
            <text:p>3231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07029.15" table:style-name="ce7">
            <text:p><text:s/>807.029,15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32" table:style-name="ce5">
            <text:p>3232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39653.5" table:style-name="ce7">
            <text:p><text:s/>239.653,50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33" table:style-name="ce5">
            <text:p>3233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380.2900000000009" table:style-name="ce7">
            <text:p><text:s/>8.380,29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34" table:style-name="ce5">
            <text:p>3234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164.44" table:style-name="ce7">
            <text:p><text:s/>15.164,44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35" table:style-name="ce5">
            <text:p>3235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7298.09" table:style-name="ce7">
            <text:p><text:s/>17.298,09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36" table:style-name="ce5">
            <text:p>3236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1301.96" table:style-name="ce7">
            <text:p><text:s/>31.301,96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37" table:style-name="ce5">
            <text:p>3237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012.55" table:style-name="ce7">
            <text:p><text:s/>2.012,55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38" table:style-name="ce5">
            <text:p>3238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06.41" table:style-name="ce7">
            <text:p><text:s/>406,41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39" table:style-name="ce5">
            <text:p>3239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15383.43" table:style-name="ce7">
            <text:p><text:s/>515.383,43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40" table:style-name="ce5">
            <text:p>3240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7711.55" table:style-name="ce7">
            <text:p><text:s/>27.711,55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41" table:style-name="ce5">
            <text:p>3241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167.6499999999996" table:style-name="ce7">
            <text:p><text:s/>4.167,65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42" table:style-name="ce5">
            <text:p>3242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400.48" table:style-name="ce7">
            <text:p><text:s/>10.400,48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43" table:style-name="ce5">
            <text:p>3243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95585.38" table:style-name="ce7">
            <text:p><text:s/>795.585,38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44" table:style-name="ce5">
            <text:p>3244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88.73" table:style-name="ce7">
            <text:p><text:s/>388,73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45" table:style-name="ce5">
            <text:p>3245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343.62" table:style-name="ce7">
            <text:p><text:s/>3.343,62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46" table:style-name="ce5">
            <text:p>3246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23.39999999999998" table:style-name="ce7">
            <text:p><text:s/>323,40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47" table:style-name="ce5">
            <text:p>3247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275.95" table:style-name="ce7">
            <text:p><text:s/>5.275,95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48" table:style-name="ce5">
            <text:p>3248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635.96" table:style-name="ce7">
            <text:p><text:s/>2.635,96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49" table:style-name="ce5">
            <text:p>3249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49.96" table:style-name="ce7">
            <text:p><text:s/>149,96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50" table:style-name="ce5">
            <text:p>3250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96090.16" table:style-name="ce7">
            <text:p><text:s/>196.090,16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51" table:style-name="ce5">
            <text:p>3251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045.3100000000004" table:style-name="ce7">
            <text:p><text:s/>5.045,31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52" table:style-name="ce5">
            <text:p>3252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413.29" table:style-name="ce7">
            <text:p><text:s/>2.413,29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53" table:style-name="ce5">
            <text:p>3253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176.3999999999996" table:style-name="ce7">
            <text:p><text:s/>5.176,40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54" table:style-name="ce5">
            <text:p>3254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510.24" table:style-name="ce7">
            <text:p><text:s/>4.510,24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55" table:style-name="ce5">
            <text:p>3255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772.92" table:style-name="ce7">
            <text:p><text:s/>9.772,92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56" table:style-name="ce5">
            <text:p>3256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8756" table:style-name="ce7">
            <text:p><text:s/>108.756,00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57" table:style-name="ce5">
            <text:p>3257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4797.49" table:style-name="ce7">
            <text:p><text:s/>34.797,49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58" table:style-name="ce5">
            <text:p>3258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91420.74" table:style-name="ce7">
            <text:p><text:s/>291.420,74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59" table:style-name="ce5">
            <text:p>3259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767.330000000002" table:style-name="ce7">
            <text:p><text:s/>16.767,33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60" table:style-name="ce5">
            <text:p>3260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6944.74" table:style-name="ce7">
            <text:p><text:s/>86.944,74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61" table:style-name="ce5">
            <text:p>3261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1680.6" table:style-name="ce7">
            <text:p><text:s/>51.680,60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62" table:style-name="ce5">
            <text:p>3262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115.7800000000002" table:style-name="ce7">
            <text:p><text:s/>2.115,78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63" table:style-name="ce5">
            <text:p>3263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491.08" table:style-name="ce7">
            <text:p><text:s/>7.491,08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64" table:style-name="ce5">
            <text:p>3264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71.96" table:style-name="ce7">
            <text:p><text:s/>971,96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65" table:style-name="ce5">
            <text:p>3265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3762" table:style-name="ce7">
            <text:p><text:s/>3.762,00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66" table:style-name="ce5">
            <text:p>3266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2980" table:style-name="ce7">
            <text:p><text:s/>2.980,00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67" table:style-name="ce5">
            <text:p>3267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10256.5" table:style-name="ce7">
            <text:p><text:s/>10.256,50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68" table:style-name="ce5">
            <text:p>3268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1657.5" table:style-name="ce7">
            <text:p><text:s/>1.657,50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69" table:style-name="ce5">
            <text:p>3269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49.33000000000004" table:style-name="ce7">
            <text:p><text:s/>549,33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70" table:style-name="ce5">
            <text:p>3270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10.96" table:style-name="ce7">
            <text:p><text:s/>410,96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71" table:style-name="ce5">
            <text:p>3271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8615.2" table:style-name="ce7">
            <text:p><text:s/>88.615,20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72" table:style-name="ce5">
            <text:p>3272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60" table:style-name="ce7">
            <text:p><text:s/>460,00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73" table:style-name="ce5">
            <text:p>3273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550" table:style-name="ce7">
            <text:p><text:s/>550,00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74" table:style-name="ce5">
            <text:p>3274</text:p>
          </table:table-cell>
          <table:table-cell office:value-type="date" office:date-value="2025-12-01T00:00:00" table:style-name="ce6">
            <text:p>01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94.10000000000002" table:style-name="ce7">
            <text:p><text:s/>294,10<text:s text:c="3"/>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75" table:style-name="ce5">
            <text:p>3275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DELIBERA ALISA 2025/187 PIANO NAZIONALE REACH/CLP</text:p>
          </table:table-cell>
          <table:table-cell office:value-type="float" office:value="14346.16" table:style-name="ce7">
            <text:p><text:s/>14.346,16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4119 - CONTRIBUTI E TRASFERIMENTI A ARP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76" table:style-name="ce5">
            <text:p>3276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DG-2025-135 - PIANO NAZIONALE CONTROLLI SOSTANZE CHIMICHE REACH E CLP</text:p>
          </table:table-cell>
          <table:table-cell office:value-type="float" office:value="2190" table:style-name="ce7">
            <text:p><text:s/>2.190,00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77" table:style-name="ce5">
            <text:p>3277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DG-2025-187 - PIANO NAZIONALE REACH</text:p>
          </table:table-cell>
          <table:table-cell office:value-type="float" office:value="1986.16" table:style-name="ce7">
            <text:p><text:s/>1.986,16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78" table:style-name="ce5">
            <text:p>3278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DG-2025-135 - PIANO NAZIONALE CONTROLLI SOSTANZE CHIMICHE REACH E CLP</text:p>
          </table:table-cell>
          <table:table-cell office:value-type="float" office:value="4829.92" table:style-name="ce7">
            <text:p><text:s/>4.829,92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79" table:style-name="ce5">
            <text:p>3279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DG-2025-187 - PIANO NAZIONALE REACH</text:p>
          </table:table-cell>
          <table:table-cell office:value-type="float" office:value="400" table:style-name="ce7">
            <text:p><text:s/>400,00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80" table:style-name="ce5">
            <text:p>3280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DG-2025-135 PIANO NAZIONALE CONTROLLI SOSTANZE CHIMICHE REACH E CLP</text:p>
          </table:table-cell>
          <table:table-cell office:value-type="float" office:value="119.3" table:style-name="ce7">
            <text:p><text:s/>119,30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81" table:style-name="ce5">
            <text:p>3281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DG-2025-187 - PIANO NAZIONALE REACH</text:p>
          </table:table-cell>
          <table:table-cell office:value-type="float" office:value="2000" table:style-name="ce7">
            <text:p><text:s/>2.000,00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82" table:style-name="ce5">
            <text:p>3282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DG-2024-153 POTENZIAMENTO ATTIVITÀ DI CONTROLLO REACH E CLP</text:p>
          </table:table-cell>
          <table:table-cell office:value-type="float" office:value="249.64" table:style-name="ce7">
            <text:p><text:s/>249,64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83" table:style-name="ce5">
            <text:p>3283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DISTAV - DG-202-6388 DG-2024-81 SORVEGLIANZA REFLUI URBANI</text:p>
          </table:table-cell>
          <table:table-cell office:value-type="float" office:value="13851.54" table:style-name="ce7">
            <text:p><text:s/>13.851,54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4117 - CONTRIBUTI E TRASFERIMENTI A UNIVERSITA'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84" table:style-name="ce5">
            <text:p>3284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RITENUTE SINDACALI NOVEMBRE 2025</text:p>
          </table:table-cell>
          <table:table-cell office:value-type="float" office:value="48" table:style-name="ce7">
            <text:p><text:s/>48,00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85" table:style-name="ce5">
            <text:p>3285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RITENUTE SINDACALI NOVEMBRE 2025</text:p>
          </table:table-cell>
          <table:table-cell office:value-type="float" office:value="31.92" table:style-name="ce7">
            <text:p><text:s/>31,92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86" table:style-name="ce5">
            <text:p>3286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RITENUTE SINDACALI NOVEMBRE 2025</text:p>
          </table:table-cell>
          <table:table-cell office:value-type="float" office:value="245.49" table:style-name="ce7">
            <text:p><text:s/>245,49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87" table:style-name="ce5">
            <text:p>3287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RITENUTE SINDACALI NOVEMBRE 2025</text:p>
          </table:table-cell>
          <table:table-cell office:value-type="float" office:value="68.72" table:style-name="ce7">
            <text:p><text:s/>68,72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88" table:style-name="ce5">
            <text:p>3288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RITENUTE SINDACALI NOVEMBRE 2025</text:p>
          </table:table-cell>
          <table:table-cell office:value-type="float" office:value="29" table:style-name="ce7">
            <text:p><text:s/>29,00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89" table:style-name="ce5">
            <text:p>3289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RITENUTE SINDACALI NOVEMBRE 2025</text:p>
          </table:table-cell>
          <table:table-cell office:value-type="float" office:value="100" table:style-name="ce7">
            <text:p><text:s/>100,00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90" table:style-name="ce5">
            <text:p>3290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RITENUTE SINDACALI NOVEMBRE 2025</text:p>
          </table:table-cell>
          <table:table-cell office:value-type="float" office:value="32.549999999999997" table:style-name="ce7">
            <text:p><text:s/>32,55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91" table:style-name="ce5">
            <text:p>3291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CESSIONE DEL QUINTO - DIP. D.B. - B.R.</text:p>
          </table:table-cell>
          <table:table-cell office:value-type="float" office:value="786" table:style-name="ce7">
            <text:p><text:s/>786,00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92" table:style-name="ce5">
            <text:p>3292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CESSIONE DEL QUINTO - DIP. R.S.</text:p>
          </table:table-cell>
          <table:table-cell office:value-type="float" office:value="205" table:style-name="ce7">
            <text:p><text:s/>205,00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93" table:style-name="ce5">
            <text:p>3293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CESSIONE DEL QUINTO - DIP. M.E.</text:p>
          </table:table-cell>
          <table:table-cell office:value-type="float" office:value="200" table:style-name="ce7">
            <text:p><text:s/>200,00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94" table:style-name="ce5">
            <text:p>3294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CESSIONE DEL QUINTO - DIP. M.A.</text:p>
          </table:table-cell>
          <table:table-cell office:value-type="float" office:value="248" table:style-name="ce7">
            <text:p><text:s/>248,00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95" table:style-name="ce5">
            <text:p>3295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CESSIONE DEL QUINTO - DIP. P.R.</text:p>
          </table:table-cell>
          <table:table-cell office:value-type="float" office:value="665" table:style-name="ce7">
            <text:p><text:s/>665,00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96" table:style-name="ce5">
            <text:p>3296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XXX5201102421770997XXX</text:p>
          </table:table-cell>
          <table:table-cell office:value-type="float" office:value="197.26" table:style-name="ce7">
            <text:p><text:s/>197,26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97" table:style-name="ce5">
            <text:p>3297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ENP07955 - FONDO TIPO 13-14 MESE 11.2025</text:p>
          </table:table-cell>
          <table:table-cell office:value-type="float" office:value="5399.61" table:style-name="ce7">
            <text:p><text:s/>5.399,61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1204 - RITENUTE PREVIDENZIALI E ASSISTENZIALI AL PERSONALE A TEMPO INDETERMINATO,U1304 - CONTRIBUTI OBBLIGATORI PER IL PERSONALE A TEMPO INDETERMINATO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98" table:style-name="ce5">
            <text:p>3298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COD. ENTE T00000381 - MESE NOVEMBRE 2025</text:p>
          </table:table-cell>
          <table:table-cell office:value-type="float" office:value="1940.06" table:style-name="ce7">
            <text:p><text:s/>1.940,06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1204 - RITENUTE PREVIDENZIALI E ASSISTENZIALI AL PERSONALE A TEMPO INDETERMINATO,U1305 - CONTRIBUTI PREVIDENZA COMPLEMENTARE PER IL PERSONALE A TEMPO INDETERMINATO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99" table:style-name="ce5">
            <text:p>3299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PROC TERZI 048-77774-2024</text:p>
          </table:table-cell>
          <table:table-cell office:value-type="float" office:value="209.5" table:style-name="ce7">
            <text:p><text:s/>209,50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00" table:style-name="ce5">
            <text:p>3300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REGOLARIZZAZIONE IVA SPLIT OTTOBRE 2025</text:p>
          </table:table-cell>
          <table:table-cell office:value-type="float" office:value="1128240.22" table:style-name="ce7">
            <text:p><text:s/>1.128.240,22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5404 - IVA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01" table:style-name="ce5">
            <text:p>3301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REGOLARIZZAZIONE RITENUTE CONTRIBUTI IRAP OTTOBRE 2025</text:p>
          </table:table-cell>
          <table:table-cell office:value-type="float" office:value="88739.39" table:style-name="ce7">
            <text:p><text:s/>88.739,39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1205 - RITENUTE ERARIALI A CARICO DEL PERSONALE A TERMPO INDETERMINATO,U1207 - RITENUTE ERARIALI A CARICO DEL PERSONALE A TEMPO DETERMINATO,U5401 - - IRAP,U5506 - RITENUTE ERARIALI SU INDENNITA' A ORGANI ISTITUZIONALI E ALTRI COMPENSI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02" table:style-name="ce5">
            <text:p>3302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REGOLARIZZAZIONE RITENUTE CONTRIBUTI IRAP OTTOBRE 2025</text:p>
          </table:table-cell>
          <table:table-cell office:value-type="float" office:value="84887.47" table:style-name="ce7">
            <text:p><text:s/>84.887,47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1204 - RITENUTE PREVIDENZIALI E ASSISTENZIALI AL PERSONALE A TEMPO INDETERMINATO,U1206 - RITENUTE PREVIDENZIALI E ASSISTENZIALI AL PERSONALE A TEMPO DETERMINATO,U1304 - CONTRIBUTI OBBLIGATORI PER IL PERSONALE A TEMPO INDETERMINATO,U1306 - CONTRIBUTI OBBLIGATORI PER IL PERSONALE A TEMPO DETERMINATO,U5503 - INDENNITA' E RIMBORSO SPESE ED ONERI SOCIALI PER GLI ONERI DIRETTIVI E COLLEGIO SINDACALE,U5507 - CONTRIBUTI PREVIDENZIALI E ASSISTENZIALI SU INDENNITA' A ORGANI ISTITUZIONALI E ALTRI COMPENS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03" table:style-name="ce5">
            <text:p>3303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REGOLARIZZAZIONE RITENUTE ACCONTO OTTOBRE 2025</text:p>
          </table:table-cell>
          <table:table-cell office:value-type="float" office:value="857.36" table:style-name="ce7">
            <text:p><text:s/>857,36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5506 - RITENUTE ERARIALI SU INDENNITA' A ORGANI ISTITUZIONALI E ALTRI COMPENS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04" table:style-name="ce5">
            <text:p>3304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REGOLARIZZAZIONE STIPENDI MESE DI NOVEMBRE 2025</text:p>
          </table:table-cell>
          <table:table-cell office:value-type="float" office:value="34875.75" table:style-name="ce7">
            <text:p><text:s/>34.875,75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05" table:style-name="ce5">
            <text:p>3305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REGOLARIZZAZIONE STIPENDI MESE DI NOVEMBRE 2025</text:p>
          </table:table-cell>
          <table:table-cell office:value-type="float" office:value="6109.94" table:style-name="ce7">
            <text:p><text:s/>6.109,94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06" table:style-name="ce5">
            <text:p>3306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REGOLARIZZAZIONE STIPENDI MESE DI NOVEMBRE 2025</text:p>
          </table:table-cell>
          <table:table-cell office:value-type="float" office:value="12050.65" table:style-name="ce7">
            <text:p><text:s/>12.050,65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07" table:style-name="ce5">
            <text:p>3307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REGOLARIZZAZIONE STIPENDI MESE DI NOVEMBRE 2025</text:p>
          </table:table-cell>
          <table:table-cell office:value-type="float" office:value="8796.8700000000008" table:style-name="ce7">
            <text:p><text:s/>8.796,87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5505 - BORSE DI STUDI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08" table:style-name="ce5">
            <text:p>3308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REGOLARIZZAZIONE STIPENDI MESE DI NOVEMBRE 2025</text:p>
          </table:table-cell>
          <table:table-cell office:value-type="float" office:value="3205.97" table:style-name="ce7">
            <text:p><text:s/>3.205,97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09" table:style-name="ce5">
            <text:p>3309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REGOLARIZZAZIONE STIPENDI MESE DI NOVEMBRE 2025</text:p>
          </table:table-cell>
          <table:table-cell office:value-type="float" office:value="173313.61" table:style-name="ce7">
            <text:p><text:s/>173.313,61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1103 - COMPTENZE A FAVORE DEL PERSONALE A TEMPO INDETERMINATO, AL NETTO DEGLI ARRETRATI ATTRIBUITI,U1105 - COMPETENZE A FAVORE DEL PERSONALE A TEMPO DETERMINATO AL NETTO DEGLI ARRETRATI ATTRIBUITI,U1501 - TRATTAMENTO DI MISSIONE E RIMBORSI SPESE VIAGG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10" table:style-name="ce5">
            <text:p>3310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<text:s/>ATTIVITA' TRASFUSIONALI. ESERCIZIO 2025<text:s/></text:p>
          </table:table-cell>
          <table:table-cell office:value-type="float" office:value="42140.68" table:style-name="ce7">
            <text:p><text:s/>42.140,68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4110 - CONTRIBUTI E TRASFERIMENTI AD IRCCS PUBBLICI - FONDANZIONI IRCC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11" table:style-name="ce5">
            <text:p>3311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OSPEDALE CA' GRANDA ANNO 2025</text:p>
          </table:table-cell>
          <table:table-cell office:value-type="float" office:value="79140.12" table:style-name="ce7">
            <text:p><text:s/>79.140,12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4110 - CONTRIBUTI E TRASFERIMENTI AD IRCCS PUBBLICI - FONDANZIONI IRCC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12" table:style-name="ce5">
            <text:p>3312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ACCORDO PIANO NAZIONALE MALATTIE RARE 2023-2026 - RIORDINO DELLA RETE NAZIONALE</text:p>
          </table:table-cell>
          <table:table-cell office:value-type="float" office:value="247509" table:style-name="ce7">
            <text:p><text:s/>247.509,00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13" table:style-name="ce5">
            <text:p>3313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ACCORDO PIANO NAZIONALE MALATTIE RARE 2023-2026 - RIORDINO DELLA RETE NAZIONALE</text:p>
          </table:table-cell>
          <table:table-cell office:value-type="float" office:value="247509" table:style-name="ce7">
            <text:p><text:s/>247.509,00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4110 - CONTRIBUTI E TRASFERIMENTI AD IRCCS PUBBLICI - FONDANZIONI IRCC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14" table:style-name="ce5">
            <text:p>3314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ACCORDO PIANO NAZIONALE MALATTIE RARE 2023-2026 - RIORDINO DELLA RETE NAZIONALE</text:p>
          </table:table-cell>
          <table:table-cell office:value-type="float" office:value="247509" table:style-name="ce7">
            <text:p><text:s/>247.509,00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4110 - CONTRIBUTI E TRASFERIMENTI AD IRCCS PUBBLICI - FONDANZIONI IRCCS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15" table:style-name="ce5">
            <text:p>3315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AFFIDAMENTO DEL SERVIZIO PER GLI IMMOBILI DELL?AZIENDA LIGURE SANITARIA DELLA REGIONE LIGURIA CON SEDE IN PIAZZA DELLA VITTORIA 15 DAL 01/07/2023 AL 30/6/2026</text:p>
          </table:table-cell>
          <table:table-cell office:value-type="float" office:value="2294.21" table:style-name="ce7">
            <text:p><text:s/>2.294,21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3209 - UTENZE E CANONI PER ENERGIA ELETTRIC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16" table:style-name="ce5">
            <text:p>3316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CONTRIBUTO MESE DI NOVEMBRE 2025</text:p>
          </table:table-cell>
          <table:table-cell office:value-type="float" office:value="47500.12" table:style-name="ce7">
            <text:p><text:s/>47.500,12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4201 - CONTRIBUTI E TRASFERIMENTI A ALTRE IMPRES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17" table:style-name="ce5">
            <text:p>3317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SISTEMA DENOMINATO PS TRACKER PROGETTO PILOTA HSM - COD. 24RSSAPS</text:p>
          </table:table-cell>
          <table:table-cell office:value-type="float" office:value="70948.820000000007" table:style-name="ce7">
            <text:p><text:s/>70.948,82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6200 - IMMOBILIZZAZIONI IMMATERIAL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18" table:style-name="ce5">
            <text:p>3318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22409.45" table:style-name="ce7">
            <text:p><text:s/>322.409,45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19" table:style-name="ce5">
            <text:p>3319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768.6" table:style-name="ce7">
            <text:p><text:s/>9.768,60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20" table:style-name="ce5">
            <text:p>3320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6243.9" table:style-name="ce7">
            <text:p><text:s/>26.243,90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21" table:style-name="ce5">
            <text:p>3321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94.8" table:style-name="ce7">
            <text:p><text:s/>994,80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22" table:style-name="ce5">
            <text:p>3322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307.32" table:style-name="ce7">
            <text:p><text:s/>3.307,32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23" table:style-name="ce5">
            <text:p>3323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7262.2" table:style-name="ce7">
            <text:p><text:s/>67.262,20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24" table:style-name="ce5">
            <text:p>3324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972.62" table:style-name="ce7">
            <text:p><text:s/>1.972,62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25" table:style-name="ce5">
            <text:p>3325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67.5" table:style-name="ce7">
            <text:p><text:s/>1.667,50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26" table:style-name="ce5">
            <text:p>3326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465.1" table:style-name="ce7">
            <text:p><text:s/>7.465,10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27" table:style-name="ce5">
            <text:p>3327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979.61" table:style-name="ce7">
            <text:p><text:s/>1.979,61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28" table:style-name="ce5">
            <text:p>3328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94829.90999999997" table:style-name="ce7">
            <text:p><text:s/>294.829,91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29" table:style-name="ce5">
            <text:p>3329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99168.39" table:style-name="ce7">
            <text:p><text:s/>499.168,39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30" table:style-name="ce5">
            <text:p>3330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94.02999999999997" table:style-name="ce7">
            <text:p><text:s/>294,03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31" table:style-name="ce5">
            <text:p>3331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2682.18" table:style-name="ce7">
            <text:p><text:s/>12.682,18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32" table:style-name="ce5">
            <text:p>3332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69.76" table:style-name="ce7">
            <text:p><text:s/>569,76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33" table:style-name="ce5">
            <text:p>3333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307.6" table:style-name="ce7">
            <text:p><text:s/>5.307,60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34" table:style-name="ce5">
            <text:p>3334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46.35" table:style-name="ce7">
            <text:p><text:s/>546,35<text:s text:c="3"/>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35" table:style-name="ce5">
            <text:p>3335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FSR2025 - EROGAZIONE DI CASSA DICEMBRE 2025</text:p>
          </table:table-cell>
          <table:table-cell office:value-type="float" office:value="1566666" table:style-name="ce7">
            <text:p><text:s/>1.566.666,00<text:s text:c="3"/>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U4119 - CONTRIBUTI E TRASFERIMENTI A ARP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36" table:style-name="ce5">
            <text:p>3336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FSR2025 - EROGAZIONE DI CASSA DICEMBRE 2025</text:p>
          </table:table-cell>
          <table:table-cell office:value-type="float" office:value="3821963" table:style-name="ce7">
            <text:p><text:s/>3.821.963,00<text:s text:c="3"/>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37" table:style-name="ce5">
            <text:p>3337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NOLEGGIO VEICOLO LANCIA Y PER N. 3 ANNI<text:s/></text:p>
          </table:table-cell>
          <table:table-cell office:value-type="float" office:value="618.21" table:style-name="ce7">
            <text:p><text:s/>618,21<text:s text:c="3"/>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U5201 - NOLEGG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38" table:style-name="ce5">
            <text:p>3338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EROGAZIONE BONUS PSICOTERAPIA PER ANNUALITA' 2025<text:s/></text:p>
          </table:table-cell>
          <table:table-cell office:value-type="float" office:value="239160.7" table:style-name="ce7">
            <text:p><text:s/>239.160,70<text:s text:c="3"/>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U4198 - CONTRIBUTI E TRASFERIMENTI A ALTRE AMMINISTRAZIONI PUBBLICH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39" table:style-name="ce5">
            <text:p>3339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EROGAZIONE BONUS PSICOTERAPIA PER ANNUALITA' 2024</text:p>
          </table:table-cell>
          <table:table-cell office:value-type="float" office:value="302647.81" table:style-name="ce7">
            <text:p><text:s/>302.647,81<text:s text:c="3"/>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U4198 - CONTRIBUTI E TRASFERIMENTI A ALTRE AMMINISTRAZIONI PUBBLICH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40" table:style-name="ce5">
            <text:p>3340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4267.95" table:style-name="ce7">
            <text:p><text:s/>84.267,95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41" table:style-name="ce5">
            <text:p>3341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72.47" table:style-name="ce7">
            <text:p><text:s/>472,47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42" table:style-name="ce5">
            <text:p>3342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2810.33" table:style-name="ce7">
            <text:p><text:s/>22.810,33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43" table:style-name="ce5">
            <text:p>3343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911.95" table:style-name="ce7">
            <text:p><text:s/>1.911,95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44" table:style-name="ce5">
            <text:p>3344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77.78" table:style-name="ce7">
            <text:p><text:s/>1.377,78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45" table:style-name="ce5">
            <text:p>3345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1428.39" table:style-name="ce7">
            <text:p><text:s/>11.428,39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46" table:style-name="ce5">
            <text:p>3346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961.36" table:style-name="ce7">
            <text:p><text:s/>10.961,36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47" table:style-name="ce5">
            <text:p>3347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59.68" table:style-name="ce7">
            <text:p><text:s/>659,68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48" table:style-name="ce5">
            <text:p>3348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0423.16" table:style-name="ce7">
            <text:p><text:s/>80.423,16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49" table:style-name="ce5">
            <text:p>3349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4858.89" table:style-name="ce7">
            <text:p><text:s/>34.858,89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50" table:style-name="ce5">
            <text:p>3350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59.72" table:style-name="ce7">
            <text:p><text:s/>559,72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51" table:style-name="ce5">
            <text:p>3351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213.01" table:style-name="ce7">
            <text:p><text:s/>8.213,01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52" table:style-name="ce5">
            <text:p>3352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7660.650000000001" table:style-name="ce7">
            <text:p><text:s/>17.660,65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53" table:style-name="ce5">
            <text:p>3353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545.490000000002" table:style-name="ce7">
            <text:p><text:s/>16.545,49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54" table:style-name="ce5">
            <text:p>3354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40648.48" table:style-name="ce7">
            <text:p><text:s/>740.648,48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55" table:style-name="ce5">
            <text:p>3355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7054.3" table:style-name="ce7">
            <text:p><text:s/>17.054,30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56" table:style-name="ce5">
            <text:p>3356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594.81" table:style-name="ce7">
            <text:p><text:s/>8.594,81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57" table:style-name="ce5">
            <text:p>3357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649.05" table:style-name="ce7">
            <text:p><text:s/>6.649,05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58" table:style-name="ce5">
            <text:p>3358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DISTRIBUZIONE DISPOSITIVI MEDICI - STRISCE</text:p>
          </table:table-cell>
          <table:table-cell office:value-type="float" office:value="684" table:style-name="ce7">
            <text:p><text:s/>684,00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59" table:style-name="ce5">
            <text:p>3359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4131.88" table:style-name="ce7">
            <text:p><text:s/>24.131,88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60" table:style-name="ce5">
            <text:p>3360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825.16" table:style-name="ce7">
            <text:p><text:s/>16.825,16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61" table:style-name="ce5">
            <text:p>3361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16.45000000000005" table:style-name="ce7">
            <text:p><text:s/>616,45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62" table:style-name="ce5">
            <text:p>3362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88738.76" table:style-name="ce7">
            <text:p><text:s/>188.738,76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63" table:style-name="ce5">
            <text:p>3363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7734.419999999998" table:style-name="ce7">
            <text:p><text:s/>17.734,42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64" table:style-name="ce5">
            <text:p>3364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71.72" table:style-name="ce7">
            <text:p><text:s/>571,72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65" table:style-name="ce5">
            <text:p>3365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727.44" table:style-name="ce7">
            <text:p><text:s/>15.727,44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66" table:style-name="ce5">
            <text:p>3366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887.36" table:style-name="ce7">
            <text:p><text:s/>2.887,36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67" table:style-name="ce5">
            <text:p>3367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279.38" table:style-name="ce7">
            <text:p><text:s/>3.279,38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68" table:style-name="ce5">
            <text:p>3368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6830" table:style-name="ce7">
            <text:p><text:s/>46.830,00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69" table:style-name="ce5">
            <text:p>3369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953.94" table:style-name="ce7">
            <text:p><text:s/>3.953,94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70" table:style-name="ce5">
            <text:p>3370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2550.6" table:style-name="ce7">
            <text:p><text:s/>12.550,60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71" table:style-name="ce5">
            <text:p>3371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4243.65" table:style-name="ce7">
            <text:p><text:s/>44.243,65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72" table:style-name="ce5">
            <text:p>3372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1513.660000000003" table:style-name="ce7">
            <text:p><text:s/>41.513,66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73" table:style-name="ce5">
            <text:p>3373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6375.98" table:style-name="ce7">
            <text:p><text:s/>46.375,98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74" table:style-name="ce5">
            <text:p>3374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239.83" table:style-name="ce7">
            <text:p><text:s/>2.239,83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75" table:style-name="ce5">
            <text:p>3375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764.94" table:style-name="ce7">
            <text:p><text:s/>1.764,94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76" table:style-name="ce5">
            <text:p>3376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69434.81" table:style-name="ce7">
            <text:p><text:s/>469.434,81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77" table:style-name="ce5">
            <text:p>3377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242" table:style-name="ce7">
            <text:p><text:s/>1.242,00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78" table:style-name="ce5">
            <text:p>3378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76.36" table:style-name="ce7">
            <text:p><text:s/>1.676,36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79" table:style-name="ce5">
            <text:p>3379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83013.47" table:style-name="ce7">
            <text:p><text:s/>183.013,47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80" table:style-name="ce5">
            <text:p>3380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DISTRIBUZIONE DISPOSITIVI MEDICI 2025</text:p>
          </table:table-cell>
          <table:table-cell office:value-type="float" office:value="6456.25" table:style-name="ce7">
            <text:p><text:s/>6.456,25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81" table:style-name="ce5">
            <text:p>3381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DISTRIBUZIONE DISPOSITIVI MEDICI - AGHI</text:p>
          </table:table-cell>
          <table:table-cell office:value-type="float" office:value="136.5" table:style-name="ce7">
            <text:p><text:s/>136,50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82" table:style-name="ce5">
            <text:p>3382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00" table:style-name="ce7">
            <text:p><text:s/>1.000,00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83" table:style-name="ce5">
            <text:p>3383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45.51" table:style-name="ce7">
            <text:p><text:s/>245,51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84" table:style-name="ce5">
            <text:p>3384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01.58" table:style-name="ce7">
            <text:p><text:s/>1.301,58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85" table:style-name="ce5">
            <text:p>3385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DISTRIBUZIONE DISPOSITIVI MEDICI</text:p>
          </table:table-cell>
          <table:table-cell office:value-type="float" office:value="12695.5" table:style-name="ce7">
            <text:p><text:s/>12.695,50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86" table:style-name="ce5">
            <text:p>3386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LAVORO SOMMINISTRATO DOTT.SSA ALVINO</text:p>
          </table:table-cell>
          <table:table-cell office:value-type="float" office:value="6274.47" table:style-name="ce7">
            <text:p><text:s/>6.274,47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3203 - CONSULENZE, COLLABORAZIONI, INTERINALE E ALTRE PRESTAZIONI DI LAVORO NON SANITARIE DA PRIVAT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87" table:style-name="ce5">
            <text:p>3387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REGOLAZIONE PREMIO DAL 30/06/2024 AL 30/06/2025 INCENDIO CIVILE</text:p>
          </table:table-cell>
          <table:table-cell office:value-type="float" office:value="1563.32" table:style-name="ce7">
            <text:p><text:s/>1.563,32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3211 - ASSICURAZIONI,U5599 - ALTRE SPESE CORRENTI DERIVANTI DA SOPRAVVENIENZ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88" table:style-name="ce5">
            <text:p>3388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INCARICO LIBERO PROFESSIONALE PROGETTO AUTISMO</text:p>
          </table:table-cell>
          <table:table-cell office:value-type="float" office:value="4250" table:style-name="ce7">
            <text:p><text:s/>4.250,00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89" table:style-name="ce5">
            <text:p>3389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CONTRATTO LIBERO PROF.LE PROGETTO FAMI</text:p>
          </table:table-cell>
          <table:table-cell office:value-type="float" office:value="3333.34" table:style-name="ce7">
            <text:p><text:s/>3.333,34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90" table:style-name="ce5">
            <text:p>3390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DEMATERIALIZZAZIONE BUONI CELIACHIA ANNI 2024-2025</text:p>
          </table:table-cell>
          <table:table-cell office:value-type="float" office:value="196000" table:style-name="ce7">
            <text:p><text:s/>196.000,00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1 - CONTRIBUTI E TRASFERIMENTI A REGIONE/PROVINCIA AUTONOM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91" table:style-name="ce5">
            <text:p>3391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RISORSE RELATIVE AL FINANZIAMENTO DELLE ATTIVITA' GIOCO D'AZZARDO PATOLOGICO (GAP) ANNO 2023 -<text:s/></text:p>
          </table:table-cell>
          <table:table-cell office:value-type="float" office:value="80766.990000000005" table:style-name="ce7">
            <text:p><text:s/>80.766,99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92" table:style-name="ce5">
            <text:p>3392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RISORSE RELATIVE AL FINANZIAMENTO DELLE ATTIVITA' GIOCO D'AZZARDO PATOLOGICO (GAP) ANNO 2023 -<text:s/></text:p>
          </table:table-cell>
          <table:table-cell office:value-type="float" office:value="103482.71" table:style-name="ce7">
            <text:p><text:s/>103.482,71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93" table:style-name="ce5">
            <text:p>3393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RISORSE RELATIVE AL FINANZIAMENTO DELLE ATTIVITA' GIOCO D'AZZARDO PATOLOGICO (GAP) ANNO 2023 -<text:s/></text:p>
          </table:table-cell>
          <table:table-cell office:value-type="float" office:value="262439.94" table:style-name="ce7">
            <text:p><text:s/>262.439,94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94" table:style-name="ce5">
            <text:p>3394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RISORSE RELATIVE AL FINANZIAMENTO DELLE ATTIVITA' GIOCO D'AZZARDO PATOLOGICO (GAP) ANNO 2023 -<text:s/></text:p>
          </table:table-cell>
          <table:table-cell office:value-type="float" office:value="54454.53" table:style-name="ce7">
            <text:p><text:s/>54.454,53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95" table:style-name="ce5">
            <text:p>3395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RISORSE RELATIVE AL FINANZIAMENTO DELLE ATTIVITA' GIOCO D'AZZARDO PATOLOGICO (GAP) ANNO 2023 -<text:s/></text:p>
          </table:table-cell>
          <table:table-cell office:value-type="float" office:value="82059.83" table:style-name="ce7">
            <text:p><text:s/>82.059,83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96" table:style-name="ce5">
            <text:p>3396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VIGILANZA ARMATA, GUARDIANIA E PORTIERATO<text:s/></text:p>
          </table:table-cell>
          <table:table-cell office:value-type="float" office:value="1328.36" table:style-name="ce7">
            <text:p><text:s/>1.328,36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97" table:style-name="ce5">
            <text:p>3397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PROGETTI REGIONALI FARMACOVIGILANZA ATTIVA</text:p>
          </table:table-cell>
          <table:table-cell office:value-type="float" office:value="3434.53" table:style-name="ce7">
            <text:p><text:s/>3.434,53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98" table:style-name="ce5">
            <text:p>3398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PROGETTI REGIONALI FARMACOVIGILANZA ATTIVA</text:p>
          </table:table-cell>
          <table:table-cell office:value-type="float" office:value="13125.77" table:style-name="ce7">
            <text:p><text:s/>13.125,77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99" table:style-name="ce5">
            <text:p>3399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PROGETTI REGIONALI FARMACOVIGILANZA ATTIVA</text:p>
          </table:table-cell>
          <table:table-cell office:value-type="float" office:value="1130.5899999999999" table:style-name="ce7">
            <text:p><text:s/>1.130,59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00" table:style-name="ce5">
            <text:p>3400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PROGETTI REGIONALI FARMACOVIGILANZA ATTIVA</text:p>
          </table:table-cell>
          <table:table-cell office:value-type="float" office:value="1296.01" table:style-name="ce7">
            <text:p><text:s/>1.296,01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01" table:style-name="ce5">
            <text:p>3401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PROGETTI REGIONALI FARMACOVIGILANZA ATTIVA</text:p>
          </table:table-cell>
          <table:table-cell office:value-type="float" office:value="10533.15" table:style-name="ce7">
            <text:p><text:s/>10.533,15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02" table:style-name="ce5">
            <text:p>3402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PROGETTI REGIONALI FARMACOVIGILANZA ATTIVA</text:p>
          </table:table-cell>
          <table:table-cell office:value-type="float" office:value="9971.7199999999993" table:style-name="ce7">
            <text:p><text:s/>9.971,72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10 - CONTRIBUTI E TRASFERIMENTI AD IRCCS PUBBLICI - FONDANZIONI IRCC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03" table:style-name="ce5">
            <text:p>3403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FARMACIE SERVIZI - TELECARDIOLOGIA APRILE GIUGNO 2025<text:s/></text:p>
          </table:table-cell>
          <table:table-cell office:value-type="float" office:value="18891" table:style-name="ce7">
            <text:p><text:s/>18.891,00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04" table:style-name="ce5">
            <text:p>3404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FARMACIE SERVIZI - TELECARDIOLOGIA APRILE GIUGNO 2025<text:s/></text:p>
          </table:table-cell>
          <table:table-cell office:value-type="float" office:value="31035" table:style-name="ce7">
            <text:p><text:s/>31.035,00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05" table:style-name="ce5">
            <text:p>3405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FARMACIE SERVIZI - TELECARDIOLOGIA APRILE GIUGNO 2025<text:s/></text:p>
          </table:table-cell>
          <table:table-cell office:value-type="float" office:value="84909" table:style-name="ce7">
            <text:p><text:s/>84.909,00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06" table:style-name="ce5">
            <text:p>3406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FARMACIE SERVIZI - TELECARDIOLOGIA APRILE GIUGNO 2025<text:s/></text:p>
          </table:table-cell>
          <table:table-cell office:value-type="float" office:value="6211" table:style-name="ce7">
            <text:p><text:s/>6.211,00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07" table:style-name="ce5">
            <text:p>3407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FARMACIE SERVIZI - TELECARDIOLOGIA APRILE GIUGNO 2025<text:s/></text:p>
          </table:table-cell>
          <table:table-cell office:value-type="float" office:value="30603" table:style-name="ce7">
            <text:p><text:s/>30.603,00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08" table:style-name="ce5">
            <text:p>3408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FARMACIA DEI SERVIZI COGNITIVI - APRILE GIUGNO 2025<text:s/></text:p>
          </table:table-cell>
          <table:table-cell office:value-type="float" office:value="1942" table:style-name="ce7">
            <text:p><text:s/>1.942,00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09" table:style-name="ce5">
            <text:p>3409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FARMACIA DEI SERVIZI COGNITIVI - APRILE GIUGNO 2025<text:s/></text:p>
          </table:table-cell>
          <table:table-cell office:value-type="float" office:value="8617.33" table:style-name="ce7">
            <text:p><text:s/>8.617,33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10" table:style-name="ce5">
            <text:p>3410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FARMACIA DEI SERVIZI COGNITIVI - APRILE GIUGNO 2025<text:s/></text:p>
          </table:table-cell>
          <table:table-cell office:value-type="float" office:value="23909.33" table:style-name="ce7">
            <text:p><text:s/>23.909,33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11" table:style-name="ce5">
            <text:p>3411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FARMACIA DEI SERVIZI COGNITIVI - APRILE GIUGNO 2025<text:s/></text:p>
          </table:table-cell>
          <table:table-cell office:value-type="float" office:value="1010" table:style-name="ce7">
            <text:p><text:s/>1.010,00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12" table:style-name="ce5">
            <text:p>3412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FARMACIA DEI SERVIZI COGNITIVI - APRILE GIUGNO 2025<text:s/></text:p>
          </table:table-cell>
          <table:table-cell office:value-type="float" office:value="4876.67" table:style-name="ce7">
            <text:p><text:s/>4.876,67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13" table:style-name="ce5">
            <text:p>3413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FARMACIE SERVIZI - SCREENING COLON RETTO APRILE GIUGNO 2025<text:s/></text:p>
          </table:table-cell>
          <table:table-cell office:value-type="float" office:value="29164.54" table:style-name="ce7">
            <text:p><text:s/>29.164,54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14" table:style-name="ce5">
            <text:p>3414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FARMACIE SERVIZI - SCREENING COLON RETTO APRILE GIUGNO 2025<text:s/></text:p>
          </table:table-cell>
          <table:table-cell office:value-type="float" office:value="11526.72" table:style-name="ce7">
            <text:p><text:s/>11.526,72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15" table:style-name="ce5">
            <text:p>3415</text:p>
          </table:table-cell>
          <table:table-cell office:value-type="date" office:date-value="2025-12-18T00:00:00" table:style-name="ce6">
            <text:p>18/12/2025</text:p>
          </table:table-cell>
          <table:table-cell office:value-type="string" table:style-name="ce5">
            <text:p>NOLEGGIO VEICOLO LANCIA Y<text:s/></text:p>
          </table:table-cell>
          <table:table-cell office:value-type="float" office:value="206.07" table:style-name="ce7">
            <text:p><text:s/>206,07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16" table:style-name="ce5">
            <text:p>3416</text:p>
          </table:table-cell>
          <table:table-cell office:value-type="date" office:date-value="2025-12-18T00:00:00" table:style-name="ce6">
            <text:p>18/12/2025</text:p>
          </table:table-cell>
          <table:table-cell office:value-type="string" table:style-name="ce5">
            <text:p>FORMAZIONE PLS CONVENZIONATI CON IL SSN - ANNO 2025</text:p>
          </table:table-cell>
          <table:table-cell office:value-type="float" office:value="20000" table:style-name="ce7">
            <text:p><text:s/>20.000,00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17" table:style-name="ce5">
            <text:p>3417</text:p>
          </table:table-cell>
          <table:table-cell office:value-type="date" office:date-value="2025-12-18T00:00:00" table:style-name="ce6">
            <text:p>18/12/2025</text:p>
          </table:table-cell>
          <table:table-cell office:value-type="string" table:style-name="ce5">
            <text:p>RIMBORSO ONERI STIPENDIALI PRIMO SEMESTRE ANNO 2025</text:p>
          </table:table-cell>
          <table:table-cell office:value-type="float" office:value="184876.83" table:style-name="ce7">
            <text:p><text:s/>184.876,83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3201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18" table:style-name="ce5">
            <text:p>3418</text:p>
          </table:table-cell>
          <table:table-cell office:value-type="date" office:date-value="2025-12-18T00:00:00" table:style-name="ce6">
            <text:p>18/12/2025</text:p>
          </table:table-cell>
          <table:table-cell office:value-type="string" table:style-name="ce5">
            <text:p>DG-2025-18 ASSUNZIONE PERSONALE DIP. PREVENZIONE</text:p>
          </table:table-cell>
          <table:table-cell office:value-type="float" office:value="59873.04" table:style-name="ce7">
            <text:p><text:s/>59.873,04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19" table:style-name="ce5">
            <text:p>3419</text:p>
          </table:table-cell>
          <table:table-cell office:value-type="date" office:date-value="2025-12-18T00:00:00" table:style-name="ce6">
            <text:p>18/12/2025</text:p>
          </table:table-cell>
          <table:table-cell office:value-type="string" table:style-name="ce5">
            <text:p>DG-2025-18 ASSUNZIONE PERSONALE DIP. PREVENZIONE</text:p>
          </table:table-cell>
          <table:table-cell office:value-type="float" office:value="187743.68" table:style-name="ce7">
            <text:p><text:s/>187.743,68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20" table:style-name="ce5">
            <text:p>3420</text:p>
          </table:table-cell>
          <table:table-cell office:value-type="date" office:date-value="2025-12-18T00:00:00" table:style-name="ce6">
            <text:p>18/12/2025</text:p>
          </table:table-cell>
          <table:table-cell office:value-type="string" table:style-name="ce5">
            <text:p>DG-2025-18 ASSUNZIONE PERSONALE DIP. PREVENZIONE</text:p>
          </table:table-cell>
          <table:table-cell office:value-type="float" office:value="307075.69" table:style-name="ce7">
            <text:p><text:s/>307.075,69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21" table:style-name="ce5">
            <text:p>3421</text:p>
          </table:table-cell>
          <table:table-cell office:value-type="date" office:date-value="2025-12-18T00:00:00" table:style-name="ce6">
            <text:p>18/12/2025</text:p>
          </table:table-cell>
          <table:table-cell office:value-type="string" table:style-name="ce5">
            <text:p>DG-2025-18 ASSUNZIONE PERSONALE DIP. PREVENZIONE</text:p>
          </table:table-cell>
          <table:table-cell office:value-type="float" office:value="80977.67" table:style-name="ce7">
            <text:p><text:s/>80.977,67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22" table:style-name="ce5">
            <text:p>3422</text:p>
          </table:table-cell>
          <table:table-cell office:value-type="date" office:date-value="2025-12-18T00:00:00" table:style-name="ce6">
            <text:p>18/12/2025</text:p>
          </table:table-cell>
          <table:table-cell office:value-type="string" table:style-name="ce5">
            <text:p>DG-2025-18 ASSUNZIONE PERSONALE DIP. PREVENZIONE</text:p>
          </table:table-cell>
          <table:table-cell office:value-type="float" office:value="160459.41" table:style-name="ce7">
            <text:p><text:s/>160.459,41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23" table:style-name="ce5">
            <text:p>3423</text:p>
          </table:table-cell>
          <table:table-cell office:value-type="date" office:date-value="2025-12-18T00:00:00" table:style-name="ce6">
            <text:p>18/12/2025</text:p>
          </table:table-cell>
          <table:table-cell office:value-type="string" table:style-name="ce5">
            <text:p>RIMBORSO PERSONALE CONVENZIONE COMITATO ETICO</text:p>
          </table:table-cell>
          <table:table-cell office:value-type="float" office:value="71739.59" table:style-name="ce7">
            <text:p><text:s/>71.739,59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1503 - RIMBORSI SPESE PER PERSONALE COMANDAT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24" table:style-name="ce5">
            <text:p>3424</text:p>
          </table:table-cell>
          <table:table-cell office:value-type="date" office:date-value="2025-12-18T00:00:00" table:style-name="ce6">
            <text:p>18/12/2025</text:p>
          </table:table-cell>
          <table:table-cell office:value-type="string" table:style-name="ce5">
            <text:p>PREMIALITA' ANNO 2024</text:p>
          </table:table-cell>
          <table:table-cell office:value-type="float" office:value="1721.11" table:style-name="ce7">
            <text:p><text:s/>1.721,11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25" table:style-name="ce5">
            <text:p>3425</text:p>
          </table:table-cell>
          <table:table-cell office:value-type="date" office:date-value="2025-12-18T00:00:00" table:style-name="ce6">
            <text:p>18/12/2025</text:p>
          </table:table-cell>
          <table:table-cell office:value-type="string" table:style-name="ce5">
            <text:p>PREMIALITA' ANNO 2024</text:p>
          </table:table-cell>
          <table:table-cell office:value-type="float" office:value="1529.83" table:style-name="ce7">
            <text:p><text:s/>1.529,83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26" table:style-name="ce5">
            <text:p>3426</text:p>
          </table:table-cell>
          <table:table-cell office:value-type="date" office:date-value="2025-12-18T00:00:00" table:style-name="ce6">
            <text:p>18/12/2025</text:p>
          </table:table-cell>
          <table:table-cell office:value-type="string" table:style-name="ce5">
            <text:p>UNIGE - SCUOLA SPEC.FARMACIA OSPEDALIERA A.A.2022-2023 - LIQUIDAZIONE SECONDA ANNUALITA'</text:p>
          </table:table-cell>
          <table:table-cell office:value-type="float" office:value="40000" table:style-name="ce7">
            <text:p><text:s/>40.000,00<text:s text:c="3"/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U4117 - CONTRIBUTI E TRASFERIMENTI A UNIVERSITA'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27" table:style-name="ce5">
            <text:p>3427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ASSEGNAZIONE PER COPERTURA ONERI DERIVANTI DAL RINNOVO CCNL 2022/2024</text:p>
          </table:table-cell>
          <table:table-cell office:value-type="float" office:value="724185" table:style-name="ce7">
            <text:p><text:s/>724.185,00<text:s text:c="3"/>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U1104 - ARRETRATI DI ANNI PRECEDENTI AL PERSONALE A TEMPO INDETERMINAT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28" table:style-name="ce5">
            <text:p>3428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ASSEGNAZIONE PER COPERTURA ONERI DERIVANTI DAL RINNOVO CCNL 2022/2024</text:p>
          </table:table-cell>
          <table:table-cell office:value-type="float" office:value="1025549" table:style-name="ce7">
            <text:p><text:s/>1.025.549,00<text:s text:c="3"/>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U1104 - ARRETRATI DI ANNI PRECEDENTI AL PERSONALE A TEMPO INDETERMINAT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29" table:style-name="ce5">
            <text:p>3429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ASSEGNAZIONE PER COPERTURA ONERI DERIVANTI DAL RINNOVO CCNL 2022/2024</text:p>
          </table:table-cell>
          <table:table-cell office:value-type="float" office:value="929770" table:style-name="ce7">
            <text:p><text:s/>929.770,00<text:s text:c="3"/>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U1104 - ARRETRATI DI ANNI PRECEDENTI AL PERSONALE A TEMPO INDETERMINAT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30" table:style-name="ce5">
            <text:p>3430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ASSEGNAZIONE PER COPERTURA ONERI DERIVANTI DAL RINNOVO CCNL 2022/2024</text:p>
          </table:table-cell>
          <table:table-cell office:value-type="float" office:value="400822" table:style-name="ce7">
            <text:p><text:s/>400.822,00<text:s text:c="3"/>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U1104 - ARRETRATI DI ANNI PRECEDENTI AL PERSONALE A TEMPO INDETERMINAT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31" table:style-name="ce5">
            <text:p>3431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ASSEGNAZIONE PER COPERTURA ONERI DERIVANTI DAL RINNOVO CCNL 2022/2024</text:p>
          </table:table-cell>
          <table:table-cell office:value-type="float" office:value="597121" table:style-name="ce7">
            <text:p><text:s/>597.121,00<text:s text:c="3"/>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U1104 - ARRETRATI DI ANNI PRECEDENTI AL PERSONALE A TEMPO INDETERMINAT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32" table:style-name="ce5">
            <text:p>3432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ASSEGNAZIONE PER COPERTURA ONERI DERIVANTI DAL RINNOVO CCNL 2022/2024</text:p>
          </table:table-cell>
          <table:table-cell office:value-type="float" office:value="366224" table:style-name="ce7">
            <text:p><text:s/>366.224,00<text:s text:c="3"/>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U1104 - ARRETRATI DI ANNI PRECEDENTI AL PERSONALE A TEMPO INDETERMINAT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33" table:style-name="ce5">
            <text:p>3433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ASSEGNAZIONE PER COPERTURA ONERI DERIVANTI DAL RINNOVO CCNL 2022/2024</text:p>
          </table:table-cell>
          <table:table-cell office:value-type="float" office:value="438603" table:style-name="ce7">
            <text:p><text:s/>438.603,00<text:s text:c="3"/>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U1104 - ARRETRATI DI ANNI PRECEDENTI AL PERSONALE A TEMPO INDETERMINAT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34" table:style-name="ce5">
            <text:p>3434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ASSEGNAZIONE PER COPERTURA ONERI DERIVANTI DAL RINNOVO CCNL 2022/2024</text:p>
          </table:table-cell>
          <table:table-cell office:value-type="float" office:value="1082941" table:style-name="ce7">
            <text:p><text:s/>1.082.941,00<text:s text:c="3"/>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U1104 - ARRETRATI DI ANNI PRECEDENTI AL PERSONALE A TEMPO INDETERMINAT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35" table:style-name="ce5">
            <text:p>3435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PAGAMENTO FATTURE VARIE</text:p>
          </table:table-cell>
          <table:table-cell office:value-type="float" office:value="2138404.46" table:style-name="ce7">
            <text:p><text:s/>2.138.404,46<text:s text:c="3"/>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U3212 - ASSISTENZA INFORMATICA E MANUTENZIONE SOFTWARE,U6200 - IMMOBILIZZAZIONI IMMATERIAL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36" table:style-name="ce5">
            <text:p>3436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LAVORO SOMMINISTRATO</text:p>
          </table:table-cell>
          <table:table-cell office:value-type="float" office:value="31778.22" table:style-name="ce7">
            <text:p><text:s/>31.778,22<text:s text:c="3"/>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U3203 - CONSULENZE, COLLABORAZIONI, INTERINALE E ALTRE PRESTAZIONI DI LAVORO NON SANITARIE DA PRIVA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37" table:style-name="ce5">
            <text:p>3437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ABBONAMENTI AMT - OTTOBRE 2025<text:s/></text:p>
          </table:table-cell>
          <table:table-cell office:value-type="float" office:value="495" table:style-name="ce7">
            <text:p><text:s/>495,00<text:s text:c="3"/>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38" table:style-name="ce5">
            <text:p>3438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AFFIDAMENTO SOSTITUTIVO DI MENSA MEDIANTE BUONI PASTo</text:p>
          </table:table-cell>
          <table:table-cell office:value-type="float" office:value="5671.74" table:style-name="ce7">
            <text:p><text:s/>5.671,74<text:s text:c="3"/>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U3205 - BUONI PASTO E MENSA PER IL PERSONALE DIPENDENT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39" table:style-name="ce5">
            <text:p>3439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603.72" table:style-name="ce7">
            <text:p><text:s/>7.603,72<text:s text:c="3"/>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40" table:style-name="ce5">
            <text:p>3440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34.92" table:style-name="ce7">
            <text:p><text:s/>234,92<text:s text:c="3"/>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41" table:style-name="ce5">
            <text:p>3441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26.87" table:style-name="ce7">
            <text:p><text:s/>326,87<text:s text:c="3"/>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42" table:style-name="ce5">
            <text:p>3442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2098.98" table:style-name="ce7">
            <text:p><text:s/>12.098,98<text:s text:c="3"/>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43" table:style-name="ce5">
            <text:p>3443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433.45" table:style-name="ce7">
            <text:p><text:s/>5.433,45<text:s text:c="3"/>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44" table:style-name="ce5">
            <text:p>3444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823.9" table:style-name="ce7">
            <text:p><text:s/>3.823,90<text:s text:c="3"/>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45" table:style-name="ce5">
            <text:p>3445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03199.94" table:style-name="ce7">
            <text:p><text:s/>203.199,94<text:s text:c="3"/>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46" table:style-name="ce5">
            <text:p>3446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7726.74" table:style-name="ce7">
            <text:p><text:s/>57.726,74<text:s text:c="3"/>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47" table:style-name="ce5">
            <text:p>3447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REGOLARIZZAZIONE STIPENDI DICEMBRE 2025</text:p>
          </table:table-cell>
          <table:table-cell office:value-type="float" office:value="10937.32" table:style-name="ce7">
            <text:p><text:s/>10.937,32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48" table:style-name="ce5">
            <text:p>3448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REGOLARIZZAZIONE STIPENDI DICEMBRE 2025</text:p>
          </table:table-cell>
          <table:table-cell office:value-type="float" office:value="12911.42" table:style-name="ce7">
            <text:p><text:s/>12.911,42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49" table:style-name="ce5">
            <text:p>3449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REGOLARIZZAZIONE STIPENDI DICEMBRE 2025</text:p>
          </table:table-cell>
          <table:table-cell office:value-type="float" office:value="11433.66" table:style-name="ce7">
            <text:p><text:s/>11.433,66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5505 - BORSE DI STUDIO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50" table:style-name="ce5">
            <text:p>3450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REGOLARIZZAZIONE STIPENDI DICEMBRE 2025</text:p>
          </table:table-cell>
          <table:table-cell office:value-type="float" office:value="1096.8599999999999" table:style-name="ce7">
            <text:p><text:s/>1.096,86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5503 - INDENNITA' E RIMBORSO SPESE ED ONERI SOCIALI PER GLI ONERI DIRETTIVI E COLLEGIO SINDACALE,U5506 - RITENUTE ERARIALI SU INDENNITA' A ORGANI ISTITUZIONALI E ALTRI COMPENS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51" table:style-name="ce5">
            <text:p>3451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REGOLARIZZAZIONE STIPENDI DICEMBRE 2025</text:p>
          </table:table-cell>
          <table:table-cell office:value-type="float" office:value="239149.24" table:style-name="ce7">
            <text:p><text:s/>239.149,24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1103 - COMPTENZE A FAVORE DEL PERSONALE A TEMPO INDETERMINATO, AL NETTO DEGLI ARRETRATI ATTRIBUITI,U1105 - COMPETENZE A FAVORE DEL PERSONALE A TEMPO DETERMINATO AL NETTO DEGLI ARRETRATI ATTRIBUITI,U1501 - TRATTAMENTO DI MISSIONE E RIMBORSI SPESE VIAGG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52" table:style-name="ce5">
            <text:p>3452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REGOLARIZZAZIONE IVA SPLIT NOVEMBRE 2025</text:p>
          </table:table-cell>
          <table:table-cell office:value-type="float" office:value="1187879.93" table:style-name="ce7">
            <text:p><text:s/>1.187.879,93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5404 - IV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53" table:style-name="ce5">
            <text:p>3453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RITENUTE SINDACALI DICEMBRE 2025</text:p>
          </table:table-cell>
          <table:table-cell office:value-type="float" office:value="30" table:style-name="ce7">
            <text:p><text:s/>30,00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54" table:style-name="ce5">
            <text:p>3454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RITENUTE SINDACALI DICEMBRE 2025</text:p>
          </table:table-cell>
          <table:table-cell office:value-type="float" office:value="43.82" table:style-name="ce7">
            <text:p><text:s/>43,82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55" table:style-name="ce5">
            <text:p>3455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RITENUTE SINDACALI DICEMBRE 2025</text:p>
          </table:table-cell>
          <table:table-cell office:value-type="float" office:value="415.16" table:style-name="ce7">
            <text:p><text:s/>415,16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56" table:style-name="ce5">
            <text:p>3456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RITENUTE SINDACALI DICEMBRE 2025</text:p>
          </table:table-cell>
          <table:table-cell office:value-type="float" office:value="68.72" table:style-name="ce7">
            <text:p><text:s/>68,72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57" table:style-name="ce5">
            <text:p>3457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RITENUTE SINDACALI DICEMBRE 2025</text:p>
          </table:table-cell>
          <table:table-cell office:value-type="float" office:value="29" table:style-name="ce7">
            <text:p><text:s/>29,00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58" table:style-name="ce5">
            <text:p>3458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RITENUTE SINDACALI DICEMBRE 2025</text:p>
          </table:table-cell>
          <table:table-cell office:value-type="float" office:value="100" table:style-name="ce7">
            <text:p><text:s/>100,00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59" table:style-name="ce5">
            <text:p>3459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RITENUTE SINDACALI DICEMBRE 2025</text:p>
          </table:table-cell>
          <table:table-cell office:value-type="float" office:value="32.549999999999997" table:style-name="ce7">
            <text:p><text:s/>32,55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60" table:style-name="ce5">
            <text:p>3460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CESSIONE DEL QUINTO DICEMBRE 2025 - DIP. B.R.</text:p>
          </table:table-cell>
          <table:table-cell office:value-type="float" office:value="416" table:style-name="ce7">
            <text:p><text:s/>416,00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61" table:style-name="ce5">
            <text:p>3461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CESSIONE DEL QUINTO DICEMBRE 2025 - DIP. R.S.</text:p>
          </table:table-cell>
          <table:table-cell office:value-type="float" office:value="205" table:style-name="ce7">
            <text:p><text:s/>205,00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62" table:style-name="ce5">
            <text:p>3462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CESSIONE DEL QUINTO DICEMBRE 2025 - DIP. M.E.</text:p>
          </table:table-cell>
          <table:table-cell office:value-type="float" office:value="200" table:style-name="ce7">
            <text:p><text:s/>200,00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63" table:style-name="ce5">
            <text:p>3463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CESSIONE DEL QUINTO DICEMBRE 2025 - DIP. M.A.</text:p>
          </table:table-cell>
          <table:table-cell office:value-type="float" office:value="248" table:style-name="ce7">
            <text:p><text:s/>248,00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64" table:style-name="ce5">
            <text:p>3464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CESSIONE DEL QUINTO DICEMBRE 2025 - DIP. P.R.</text:p>
          </table:table-cell>
          <table:table-cell office:value-type="float" office:value="665" table:style-name="ce7">
            <text:p><text:s/>665,00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65" table:style-name="ce5">
            <text:p>3465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XXX5201202421770997XXX</text:p>
          </table:table-cell>
          <table:table-cell office:value-type="float" office:value="197.26" table:style-name="ce7">
            <text:p><text:s/>197,26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66" table:style-name="ce5">
            <text:p>3466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PROC TERZI 048-77774-2024</text:p>
          </table:table-cell>
          <table:table-cell office:value-type="float" office:value="209.5" table:style-name="ce7">
            <text:p><text:s/>209,50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67" table:style-name="ce5">
            <text:p>3467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<text:s/>PROC TERZI 048-77775-2024</text:p>
          </table:table-cell>
          <table:table-cell office:value-type="float" office:value="131.69999999999999" table:style-name="ce7">
            <text:p><text:s/>131,70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68" table:style-name="ce5">
            <text:p>3468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<text:s/>PROC TERZI 048-77775-2024</text:p>
          </table:table-cell>
          <table:table-cell office:value-type="float" office:value="131.69999999999999" table:style-name="ce7">
            <text:p><text:s/>131,70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69" table:style-name="ce5">
            <text:p>3469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ENP07955 - FONDO TIPO 13-14 MESE 12.2025</text:p>
          </table:table-cell>
          <table:table-cell office:value-type="float" office:value="10890.92" table:style-name="ce7">
            <text:p><text:s/>10.890,92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1204 - RITENUTE PREVIDENZIALI E ASSISTENZIALI AL PERSONALE A TEMPO INDETERMINATO,U1304 - CONTRIBUTI OBBLIGATORI PER IL PERSONALE A TEMPO INDETERMINATO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70" table:style-name="ce5">
            <text:p>3470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COD. ENTE T00000381 - MESE DICEMBRE 2025</text:p>
          </table:table-cell>
          <table:table-cell office:value-type="float" office:value="1995.66" table:style-name="ce7">
            <text:p><text:s/>1.995,66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1204 - RITENUTE PREVIDENZIALI E ASSISTENZIALI AL PERSONALE A TEMPO INDETERMINATO,U1305 - CONTRIBUTI PREVIDENZA COMPLEMENTARE PER IL PERSONALE A TEMPO INDETERMINATO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71" table:style-name="ce5">
            <text:p>3471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SALDO FONDO SANITARIO INDISTINTO 2019<text:s/></text:p>
          </table:table-cell>
          <table:table-cell office:value-type="float" office:value="253986.83" table:style-name="ce7">
            <text:p><text:s/>253.986,83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4108 - CONTRIBUTI E TRASFERIMENTI AD AZIENDE OSPEDALIER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72" table:style-name="ce5">
            <text:p>3472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FONDO SANITARIO INDISTINTO 2019 - DEFINITIVO</text:p>
          </table:table-cell>
          <table:table-cell office:value-type="float" office:value="471945.08" table:style-name="ce7">
            <text:p><text:s/>471.945,08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4108 - CONTRIBUTI E TRASFERIMENTI AD AZIENDE OSPEDALIER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73" table:style-name="ce5">
            <text:p>3473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FARMACIE SERVIZI - TELECARDIOLOGIA LUGLIO SETTEMBRE 2025<text:s text:c="2"/></text:p>
          </table:table-cell>
          <table:table-cell office:value-type="float" office:value="19022" table:style-name="ce7">
            <text:p><text:s/>19.022,00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74" table:style-name="ce5">
            <text:p>3474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FARMACIE SERVIZI - TELECARDIOLOGIA LUGLIO SETTEMBRE 2025<text:s text:c="2"/></text:p>
          </table:table-cell>
          <table:table-cell office:value-type="float" office:value="28512" table:style-name="ce7">
            <text:p><text:s/>28.512,00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75" table:style-name="ce5">
            <text:p>3475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FARMACIE SERVIZI - TELECARDIOLOGIA LUGLIO SETTEMBRE 2025<text:s text:c="2"/></text:p>
          </table:table-cell>
          <table:table-cell office:value-type="float" office:value="71160" table:style-name="ce7">
            <text:p><text:s/>71.160,00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76" table:style-name="ce5">
            <text:p>3476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FARMACIE SERVIZI - TELECARDIOLOGIA LUGLIO SETTEMBRE 2025<text:s text:c="2"/></text:p>
          </table:table-cell>
          <table:table-cell office:value-type="float" office:value="6845" table:style-name="ce7">
            <text:p><text:s/>6.845,00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77" table:style-name="ce5">
            <text:p>3477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FARMACIE SERVIZI - TELECARDIOLOGIA LUGLIO SETTEMBRE 2025<text:s text:c="2"/></text:p>
          </table:table-cell>
          <table:table-cell office:value-type="float" office:value="27754" table:style-name="ce7">
            <text:p><text:s/>27.754,00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78" table:style-name="ce5">
            <text:p>3478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STRUMENTI DI GUIDA - 1-2-3 TRIMESTRE 2025</text:p>
          </table:table-cell>
          <table:table-cell office:value-type="float" office:value="927.12" table:style-name="ce7">
            <text:p><text:s/>927,12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79" table:style-name="ce5">
            <text:p>3479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STRUMENTI DI GUIDA - 1-2-3 TRIMESTRE 2025</text:p>
          </table:table-cell>
          <table:table-cell office:value-type="float" office:value="1398.13" table:style-name="ce7">
            <text:p><text:s/>1.398,13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80" table:style-name="ce5">
            <text:p>3480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STRUMENTI DI GUIDA - 1-2-3 TRIMESTRE 2025</text:p>
          </table:table-cell>
          <table:table-cell office:value-type="float" office:value="7422.86" table:style-name="ce7">
            <text:p><text:s/>7.422,86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81" table:style-name="ce5">
            <text:p>3481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STRUMENTI DI GUIDA - 1-2-3 TRIMESTRE 2025</text:p>
          </table:table-cell>
          <table:table-cell office:value-type="float" office:value="1060.2" table:style-name="ce7">
            <text:p><text:s/>1.060,20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82" table:style-name="ce5">
            <text:p>3482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STRUMENTI DI GUIDA - 1-2-3 TRIMESTRE 2025</text:p>
          </table:table-cell>
          <table:table-cell office:value-type="float" office:value="6591.88" table:style-name="ce7">
            <text:p><text:s/>6.591,88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83" table:style-name="ce5">
            <text:p>3483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CONTRIBUTI A FAVORE DELLE FARMACIE DISAGIATE ANNO 2023</text:p>
          </table:table-cell>
          <table:table-cell office:value-type="float" office:value="53760" table:style-name="ce7">
            <text:p><text:s/>53.760,00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84" table:style-name="ce5">
            <text:p>3484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CONTRIBUTI A FAVORE DELLE FARMACIE DISAGIATE ANNO 2023</text:p>
          </table:table-cell>
          <table:table-cell office:value-type="float" office:value="21240" table:style-name="ce7">
            <text:p><text:s/>21.240,00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85" table:style-name="ce5">
            <text:p>3485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CONTRIBUTI A FAVORE DELLE FARMACIE DISAGIATE ANNO 2023</text:p>
          </table:table-cell>
          <table:table-cell office:value-type="float" office:value="12000" table:style-name="ce7">
            <text:p><text:s/>12.000,00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86" table:style-name="ce5">
            <text:p>3486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CONTRIBUTI A FAVORE DELLE FARMACIE DISAGIATE ANNO 2023</text:p>
          </table:table-cell>
          <table:table-cell office:value-type="float" office:value="12000" table:style-name="ce7">
            <text:p><text:s/>12.000,00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87" table:style-name="ce5">
            <text:p>3487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DELIBERA LIGURIA SALUTE 18/2025</text:p>
          </table:table-cell>
          <table:table-cell office:value-type="float" office:value="408732.41" table:style-name="ce7">
            <text:p><text:s/>408.732,41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4119 - CONTRIBUTI E TRASFERIMENTI A ARP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88" table:style-name="ce5">
            <text:p>3488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COMPENSO MEMBRO COLLEGIO SINDACALE ANNO 2025</text:p>
          </table:table-cell>
          <table:table-cell office:value-type="float" office:value="16559.68" table:style-name="ce7">
            <text:p><text:s/>16.559,68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89" table:style-name="ce5">
            <text:p>3489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RIMBORSO PERSONALE IN CONVENZIONE 2 SEMESTRE 2025</text:p>
          </table:table-cell>
          <table:table-cell office:value-type="float" office:value="278243.74" table:style-name="ce7">
            <text:p><text:s/>278.243,74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3201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90" table:style-name="ce5">
            <text:p>3490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GESTIONE MAGAZZINO COVID 2025</text:p>
          </table:table-cell>
          <table:table-cell office:value-type="float" office:value="126409.95" table:style-name="ce7">
            <text:p><text:s/>126.409,95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91" table:style-name="ce5">
            <text:p>3491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PROGETTO JACARDI - SAL ATTIVITA' SVOLTA<text:s/></text:p>
          </table:table-cell>
          <table:table-cell office:value-type="float" office:value="11132.68" table:style-name="ce7">
            <text:p><text:s/>11.132,68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92" table:style-name="ce5">
            <text:p>3492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PROGETTO JACARDI - SAL ATTIVITA' SVOLTA<text:s/></text:p>
          </table:table-cell>
          <table:table-cell office:value-type="float" office:value="13850.14" table:style-name="ce7">
            <text:p><text:s/>13.850,14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93" table:style-name="ce5">
            <text:p>3493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CORSO ANTINCENDIO DI LIVELLO 2 E CORSO AGGIORNAMENTO BLSD</text:p>
          </table:table-cell>
          <table:table-cell office:value-type="float" office:value="760" table:style-name="ce7">
            <text:p><text:s/>760,00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3213 - CORSI DI FORMAZIONE ESTERNALIZZAT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94" table:style-name="ce5">
            <text:p>3494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SERVIZIO LOCAZIONE EMERGENZA 118</text:p>
          </table:table-cell>
          <table:table-cell office:value-type="float" office:value="333.33" table:style-name="ce7">
            <text:p><text:s/>333,33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5202 - LOCAZIO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95" table:style-name="ce5">
            <text:p>3495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SERVIZIO LOCAZIONE EMERGENZA 118</text:p>
          </table:table-cell>
          <table:table-cell office:value-type="float" office:value="1256.95" table:style-name="ce7">
            <text:p><text:s/>1.256,95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5202 - LOCAZION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96" table:style-name="ce5">
            <text:p>3496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ASSEGNAZIONE DEL FSI 2021 - QUOTA OSPEDALE EVANGELICO</text:p>
          </table:table-cell>
          <table:table-cell office:value-type="float" office:value="1207109.08" table:style-name="ce7">
            <text:p><text:s/>1.207.109,08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97" table:style-name="ce5">
            <text:p>3497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ASSEGNAZIONE DEL FSI 2021 QUOTA OSPEDALE GALLIERA</text:p>
          </table:table-cell>
          <table:table-cell office:value-type="float" office:value="4226840.8899999997" table:style-name="ce7">
            <text:p><text:s/>4.226.840,89<text:s text:c="3"/>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98" table:style-name="ce5">
            <text:p>3498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REGOLARIZZAZIONE AUTOSTRADE PER L'ITALIA - PEDAGGI</text:p>
          </table:table-cell>
          <table:table-cell office:value-type="float" office:value="58.19" table:style-name="ce7">
            <text:p><text:s/>58,19<text:s text:c="3"/>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5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99" table:style-name="ce5">
            <text:p>3499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REGOLARIZZAZIONE CANONE TELEPASS ANNO 2025</text:p>
          </table:table-cell>
          <table:table-cell office:value-type="float" office:value="49" table:style-name="ce7">
            <text:p><text:s/>49,00<text:s text:c="3"/>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5">
            <text:p>U5201 - NOLEGG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00" table:style-name="ce5">
            <text:p>3500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<text:s/>ACCONTO ATTUAZIONE DEL PNRR MISSIONE M6C2 2.2.3 - COMPETENZE PERSONALE - SECONDA TRANCHE</text:p>
          </table:table-cell>
          <table:table-cell office:value-type="float" office:value="142800" table:style-name="ce7">
            <text:p><text:s/>142.800,00<text:s text:c="3"/>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5">
            <text:p>U3198 - ALTRI ACQUISTI DI SERVIZI E PRESTAZIONI SANITARIE DA ALTRI SOGGET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01" table:style-name="ce5">
            <text:p>3501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REGOLARIZZAZIONE IVA DEBITO 610E</text:p>
          </table:table-cell>
          <table:table-cell office:value-type="float" office:value="677.36" table:style-name="ce7">
            <text:p><text:s/>677,36<text:s text:c="3"/>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5">
            <text:p>U5404 - IV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02" table:style-name="ce5">
            <text:p>3502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REGOLARIZZAZIONE IVA DEBITO 611E</text:p>
          </table:table-cell>
          <table:table-cell office:value-type="float" office:value="209.77" table:style-name="ce7">
            <text:p><text:s/>209,77<text:s text:c="3"/>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5">
            <text:p>U5404 - IVA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03" table:style-name="ce5">
            <text:p>3503</text:p>
          </table:table-cell>
          <table:table-cell office:value-type="date" office:date-value="2025-12-24T00:00:00" table:style-name="ce6">
            <text:p>24/12/2025</text:p>
          </table:table-cell>
          <table:table-cell office:value-type="string" table:style-name="ce5">
            <text:p>ENTE 2060 - SECONDO SEMESTRE 2025</text:p>
          </table:table-cell>
          <table:table-cell office:value-type="float" office:value="2136.7600000000002" table:style-name="ce7">
            <text:p><text:s/>2.136,76<text:s text:c="3"/>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5">
            <text:p>U1204 - RITENUTE PREVIDENZIALI E ASSISTENZIALI AL PERSONALE A TEMPO INDETERMINATO,U1206 - RITENUTE PREVIDENZIALI E ASSISTENZIALI AL PERSONALE A TEMPO DETERMINATO,U5507 - CONTRIBUTI PREVIDENZIALI E ASSISTENZIALI SU INDENNITA' A ORGANI ISTITUZIONALI E ALTRI COMPENS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04" table:style-name="ce5">
            <text:p>3504</text:p>
          </table:table-cell>
          <table:table-cell office:value-type="date" office:date-value="2025-12-24T00:00:00" table:style-name="ce6">
            <text:p>24/12/2025</text:p>
          </table:table-cell>
          <table:table-cell office:value-type="string" table:style-name="ce5">
            <text:p>REGOLARIZZAZIONE RITENUTE CONTRIBUTI IRAP NOVEMBRE 2025</text:p>
          </table:table-cell>
          <table:table-cell office:value-type="float" office:value="173039.62" table:style-name="ce7">
            <text:p><text:s/>173.039,62<text:s text:c="3"/>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5">
            <text:p>U1205 - RITENUTE ERARIALI A CARICO DEL PERSONALE A TERMPO INDETERMINATO,U1207 - RITENUTE ERARIALI A CARICO DEL PERSONALE A TEMPO DETERMINATO,U5401 - - IRAP,U5506 - RITENUTE ERARIALI SU INDENNITA' A ORGANI ISTITUZIONALI E ALTRI COMPENSI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05" table:style-name="ce5">
            <text:p>3505</text:p>
          </table:table-cell>
          <table:table-cell office:value-type="date" office:date-value="2025-12-24T00:00:00" table:style-name="ce6">
            <text:p>24/12/2025</text:p>
          </table:table-cell>
          <table:table-cell office:value-type="string" table:style-name="ce5">
            <text:p>REGOLARIZZAZIONE RITENUTE CONTRIBUTI IRAP NOVEMBRE 2025</text:p>
          </table:table-cell>
          <table:table-cell office:value-type="float" office:value="126873.91" table:style-name="ce7">
            <text:p><text:s/>126.873,91<text:s text:c="3"/>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5">
            <text:p>U1204 - RITENUTE PREVIDENZIALI E ASSISTENZIALI AL PERSONALE A TEMPO INDETERMINATO,U1206 - RITENUTE PREVIDENZIALI E ASSISTENZIALI AL PERSONALE A TEMPO DETERMINATO,U1304 - CONTRIBUTI OBBLIGATORI PER IL PERSONALE A TEMPO INDETERMINATO,U1306 - CONTRIBUTI OBBLIGATORI PER IL PERSONALE A TEMPO DETERMINATO,U5503 - INDENNITA' E RIMBORSO SPESE ED ONERI SOCIALI PER GLI ONERI DIRETTIVI E COLLEGIO SINDACALE,U5507 - CONTRIBUTI PREVIDENZIALI E ASSISTENZIALI SU INDENNITA' A ORGANI ISTITUZIONALI E ALTRI COMPEN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06" table:style-name="ce5">
            <text:p>3506</text:p>
          </table:table-cell>
          <table:table-cell office:value-type="date" office:date-value="2025-12-24T00:00:00" table:style-name="ce6">
            <text:p>24/12/2025</text:p>
          </table:table-cell>
          <table:table-cell office:value-type="string" table:style-name="ce5">
            <text:p>SALDO TARI ANNO 2025</text:p>
          </table:table-cell>
          <table:table-cell office:value-type="float" office:value="12871" table:style-name="ce7">
            <text:p><text:s/>12.871,00<text:s text:c="3"/>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5">
            <text:p>U5499 - ALTRI TRIBU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07" table:style-name="ce5">
            <text:p>3507</text:p>
          </table:table-cell>
          <table:table-cell office:value-type="date" office:date-value="2025-12-24T00:00:00" table:style-name="ce6">
            <text:p>24/12/2025</text:p>
          </table:table-cell>
          <table:table-cell office:value-type="string" table:style-name="ce5">
            <text:p>REGOLARIZZAZIONE IRAP INTERINALI MESE DI OTTOBRE 2025</text:p>
          </table:table-cell>
          <table:table-cell office:value-type="float" office:value="8419.27" table:style-name="ce7">
            <text:p><text:s/>8.419,27<text:s text:c="3"/>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5">
            <text:p>U5401 - - IRAP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08" table:style-name="ce5">
            <text:p>3508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5">
            <text:p>RECEPIMENTO DELLA DGR 251/2024 - PROGETTI CASE DI CURA PNRR</text:p>
          </table:table-cell>
          <table:table-cell office:value-type="float" office:value="2423825" table:style-name="ce7">
            <text:p><text:s/>2.423.825,00<text:s text:c="3"/>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09" table:style-name="ce5">
            <text:p>3509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5">
            <text:p>RECEPIMENTO DELLA DGR 251/2024 - PROGETTI CASE DI CURA PNRR</text:p>
          </table:table-cell>
          <table:table-cell office:value-type="float" office:value="3229090" table:style-name="ce7">
            <text:p><text:s/>3.229.090,00<text:s text:c="3"/>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10" table:style-name="ce5">
            <text:p>3510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5">
            <text:p>RECEPIMENTO DELLA DGR 251/2024 - PROGETTI CASE DI CURA PNRR</text:p>
          </table:table-cell>
          <table:table-cell office:value-type="float" office:value="8431184" table:style-name="ce7">
            <text:p><text:s/>8.431.184,00<text:s text:c="3"/>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11" table:style-name="ce5">
            <text:p>3511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5">
            <text:p>RECEPIMENTO DELLA DGR 251/2024 - PROGETTI CASE DI CURA PNRR</text:p>
          </table:table-cell>
          <table:table-cell office:value-type="float" office:value="2107930" table:style-name="ce7">
            <text:p><text:s/>2.107.930,00<text:s text:c="3"/>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12" table:style-name="ce5">
            <text:p>3512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5">
            <text:p>RECEPIMENTO DELLA DGR 251/2024 - PROGETTI CASE DI CURA PNRR</text:p>
          </table:table-cell>
          <table:table-cell office:value-type="float" office:value="2268554" table:style-name="ce7">
            <text:p><text:s/>2.268.554,00<text:s text:c="3"/>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13" table:style-name="ce5">
            <text:p>3513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5">
            <text:p>REGOLARIZZAZIONE BOLLI FATTURE<text:s/></text:p>
          </table:table-cell>
          <table:table-cell office:value-type="float" office:value="118.51" table:style-name="ce7">
            <text:p><text:s/>118,51<text:s text:c="3"/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U5499 - ALTRI TRIBU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14" table:style-name="ce5">
            <text:p>3514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5">
            <text:p>REGOLARIZZAZIONE IRAP E RAVVEDIMENTO OPEROSO</text:p>
          </table:table-cell>
          <table:table-cell office:value-type="float" office:value="12396.31" table:style-name="ce7">
            <text:p><text:s/>12.396,31<text:s text:c="3"/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U5401 - - IRAP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15" table:style-name="ce5">
            <text:p>3515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REGOLARIZZAZIONE IVA SPLIT MESE DI DICEMBRE 2025</text:p>
          </table:table-cell>
          <table:table-cell office:value-type="float" office:value="1425755.45" table:style-name="ce7">
            <text:p><text:s/>1.425.755,45<text:s text:c="3"/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U5404 - IVA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16" table:style-name="ce5">
            <text:p>3516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REGOLARIZZAZIONE CONTRIBUTI RITENUTE IRAP DICEMBRE 2025</text:p>
          </table:table-cell>
          <table:table-cell office:value-type="float" office:value="148516.56" table:style-name="ce7">
            <text:p><text:s/>148.516,56<text:s text:c="3"/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U1205 - RITENUTE ERARIALI A CARICO DEL PERSONALE A TERMPO INDETERMINATO,U1207 - RITENUTE ERARIALI A CARICO DEL PERSONALE A TEMPO DETERMINATO,U5401 - - IRAP,U5506 - RITENUTE ERARIALI SU INDENNITA' A ORGANI ISTITUZIONALI E ALTRI COMPENSI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17" table:style-name="ce5">
            <text:p>3517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REGOLARIZZAZIONE CONTRIBUTI RITENUTE IRAP DICEMBRE 2025</text:p>
          </table:table-cell>
          <table:table-cell office:value-type="float" office:value="140045.87" table:style-name="ce7">
            <text:p><text:s/>140.045,87<text:s text:c="3"/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U1204 - RITENUTE PREVIDENZIALI E ASSISTENZIALI AL PERSONALE A TEMPO INDETERMINATO,U1206 - RITENUTE PREVIDENZIALI E ASSISTENZIALI AL PERSONALE A TEMPO DETERMINATO,U1304 - CONTRIBUTI OBBLIGATORI PER IL PERSONALE A TEMPO INDETERMINATO,U1306 - CONTRIBUTI OBBLIGATORI PER IL PERSONALE A TEMPO DETERMINATO,U5503 - INDENNITA' E RIMBORSO SPESE ED ONERI SOCIALI PER GLI ONERI DIRETTIVI E COLLEGIO SINDACALE,U5507 - CONTRIBUTI PREVIDENZIALI E ASSISTENZIALI SU INDENNITA' A ORGANI ISTITUZIONALI E ALTRI COMPENS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18" table:style-name="ce5">
            <text:p>3518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REGOLARIZZAZIONE RITENUTA ACCONTO DICEMBRE 2025</text:p>
          </table:table-cell>
          <table:table-cell office:value-type="float" office:value="608.34" table:style-name="ce7">
            <text:p><text:s/>608,34<text:s text:c="3"/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U5506 - RITENUTE ERARIALI SU INDENNITA' A ORGANI ISTITUZIONALI E ALTRI COMPEN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19" table:style-name="ce5">
            <text:p>3519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REGOLARIZZAZIONE IVA DEBITO DICEMBRE 2025</text:p>
          </table:table-cell>
          <table:table-cell office:value-type="float" office:value="123.81" table:style-name="ce7">
            <text:p><text:s/>123,81<text:s text:c="3"/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U5404 - IV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20" table:style-name="ce5">
            <text:p>3520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REGOLARIZZAZIONE IRAP INTERINALI MESE DI DICEMBRE 2025</text:p>
          </table:table-cell>
          <table:table-cell office:value-type="float" office:value="3220.59" table:style-name="ce7">
            <text:p><text:s/>3.220,59<text:s text:c="3"/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U5401 - - IRAP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21" table:style-name="ce5">
            <text:p>3521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REGOLARIZZAZIONE LIQUIDAZIONE IMPOSTA DI REGISTRO CFR RI_AL 438/2025</text:p>
          </table:table-cell>
          <table:table-cell office:value-type="float" office:value="12323.75" table:style-name="ce7">
            <text:p><text:s/>12.323,75<text:s text:c="3"/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U3219 - SPESE LEGAL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22" table:style-name="ce5">
            <text:p>3522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REGOLARIZZAZIONE - PEDAGGI</text:p>
          </table:table-cell>
          <table:table-cell office:value-type="float" office:value="1.72" table:style-name="ce7">
            <text:p><text:s/>1,72<text:s text:c="3"/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23" table:style-name="ce5">
            <text:p>3523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CANONE TELEPASS ANNO 2025</text:p>
          </table:table-cell>
          <table:table-cell office:value-type="float" office:value="7.8" table:style-name="ce7">
            <text:p><text:s/>7,80<text:s text:c="3"/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24" table:style-name="ce5">
            <text:p>3524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CARTELLA ACCERTAMENTO FISCALE 770</text:p>
          </table:table-cell>
          <table:table-cell office:value-type="float" office:value="2196.9899999999998" table:style-name="ce7">
            <text:p><text:s/>2.196,99<text:s text:c="3"/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U5499 - ALTRI TRIBU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25" table:style-name="ce5">
            <text:p>3525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REGOLARIZZAZIONE CANONE TELEPASS ANNO 2025</text:p>
          </table:table-cell>
          <table:table-cell office:value-type="float" office:value="38.590000000000003" table:style-name="ce7">
            <text:p><text:s/>38,59<text:s text:c="3"/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26" table:style-name="ce5">
            <text:p>3526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REGOLARIZZAZIONE PEDAGGI AUTOSTRADALI 2025</text:p>
          </table:table-cell>
          <table:table-cell office:value-type="float" office:value="10.92" table:style-name="ce7">
            <text:p><text:s/>10,92<text:s text:c="3"/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27" table:style-name="ce5">
            <text:p>3527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SPESE BOLLI DICEMBRE 2025</text:p>
          </table:table-cell>
          <table:table-cell office:value-type="float" office:value="2" table:style-name="ce7">
            <text:p><text:s/>2,00<text:s text:c="3"/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4" table:style-name="ce1"/>
          <table:table-cell office:value-type="string" table:style-name="ce8">
            <text:p>Totale mandati 4 trimestre 2025</text:p>
          </table:table-cell>
          <table:table-cell office:value-type="float" office:value="103916161.90999995" table:formula="of:=SUM([.F2:.F987])" table:style-name="ce9">
            <text:p><text:s/>103.916.161,91<text:s text:c="3"/></text:p>
          </table:table-cell>
          <table:table-cell table:number-columns-repeated="16378" table:style-name="ce1"/>
        </table:table-row>
        <table:table-row table:number-rows-repeated="10475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DeAstis Michela</dc:creator>
    <meta:creation-date>2026-06-11T13:23:21Z</meta:creation-date>
    <dc:date>2026-06-11T13:23:37Z</dc:date>
  </office:meta>
</office:document-meta>
</file>