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background-color="#FF0000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9.18104166666667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9.26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12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Num.</text:p>
          </table:table-cell>
          <table:table-cell office:value-type="string" table:style-name="ce3">
            <text:p>Data reg.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Data Riscontro</text:p>
          </table:table-cell>
          <table:table-cell office:value-type="string" table:style-name="ce3">
            <text:p>SIOP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10" table:style-name="ce5">
            <text:p>1010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PPROVVIGIONAMENTO ADPC</text:p>
          </table:table-cell>
          <table:table-cell office:value-type="float" office:value="8381.5" table:style-name="ce7">
            <text:p><text:s/>8.381,50<text:s text:c="3"/>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11" table:style-name="ce5">
            <text:p>1011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PPROVVIGIONAMENTO ADPC</text:p>
          </table:table-cell>
          <table:table-cell office:value-type="float" office:value="13573.93" table:style-name="ce7">
            <text:p><text:s/>13.573,93<text:s text:c="3"/>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12" table:style-name="ce5">
            <text:p>1012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PPROVVIGIONAMENTO ADPC</text:p>
          </table:table-cell>
          <table:table-cell office:value-type="float" office:value="924.67" table:style-name="ce7">
            <text:p><text:s/>924,67<text:s text:c="3"/>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13" table:style-name="ce5">
            <text:p>1013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PPROVVIGIONAMENTO ADPC</text:p>
          </table:table-cell>
          <table:table-cell office:value-type="float" office:value="54889.73" table:style-name="ce7">
            <text:p><text:s/>54.889,73<text:s text:c="3"/>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14" table:style-name="ce5">
            <text:p>1014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PPROVVIGIONAMENTO ADPC</text:p>
          </table:table-cell>
          <table:table-cell office:value-type="float" office:value="12684.72" table:style-name="ce7">
            <text:p><text:s/>12.684,72<text:s text:c="3"/>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15" table:style-name="ce5">
            <text:p>1015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PPROVVIGIONAMENTO ADPC</text:p>
          </table:table-cell>
          <table:table-cell office:value-type="float" office:value="12155.4" table:style-name="ce7">
            <text:p><text:s/>12.155,40<text:s text:c="3"/>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16" table:style-name="ce5">
            <text:p>1016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PPROVVIGIONAMENTO ADPC</text:p>
          </table:table-cell>
          <table:table-cell office:value-type="float" office:value="359009.61" table:style-name="ce7">
            <text:p><text:s/>359.009,61<text:s text:c="3"/>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17" table:style-name="ce5">
            <text:p>1017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PPROVVIGIONAMENTO ADPC</text:p>
          </table:table-cell>
          <table:table-cell office:value-type="float" office:value="24572.32" table:style-name="ce7">
            <text:p><text:s/>24.572,32<text:s text:c="3"/>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18" table:style-name="ce5">
            <text:p>1018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PROGETTO CCM CLIMACTION. ADEMPIMENTI CONSEGUENTI.</text:p>
          </table:table-cell>
          <table:table-cell office:value-type="float" office:value="5800" table:style-name="ce7">
            <text:p><text:s/>5.800,00<text:s text:c="3"/>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19" table:style-name="ce5">
            <text:p>1019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PROGETTO CCM CLIMACTION. ADEMPIMENTI CONSEGUENTI.</text:p>
          </table:table-cell>
          <table:table-cell office:value-type="float" office:value="14900.09" table:style-name="ce7">
            <text:p><text:s/>14.900,09<text:s text:c="3"/>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U4117 - CONTRIBUTI E TRASFERIMENTI A UNIVERSITA'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20" table:style-name="ce5">
            <text:p>1020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NOVE CORSI DI FORMAZIONE A DISTANZA FAD ECM FARMACOVIGILANZA ANNO 2024</text:p>
          </table:table-cell>
          <table:table-cell office:value-type="float" office:value="752" table:style-name="ce7">
            <text:p><text:s/>752,00<text:s text:c="3"/>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U3213 - CORSI DI FORMAZIONE ESTERNALIZZAT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21" table:style-name="ce5">
            <text:p>1021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REGOLARIZZAZIONE PREMI DAL 30/06/2023 AL 30/06/2024</text:p>
          </table:table-cell>
          <table:table-cell office:value-type="float" office:value="261.92" table:style-name="ce7">
            <text:p><text:s/>261,92<text:s text:c="3"/>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U5599 - ALTRE SPESE CORRENTI DERIVANTI DA SOPRAVVENIENZ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22" table:style-name="ce5">
            <text:p>1022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FEBBRAIO 2025 - INCARICO<text:s/></text:p>
          </table:table-cell>
          <table:table-cell office:value-type="float" office:value="2000" table:style-name="ce7">
            <text:p><text:s/>2.000,00<text:s text:c="3"/>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23" table:style-name="ce5">
            <text:p>1023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FORNITURA DI RIVISTE SCIENTIFICHE PER IL SSR 2025 - 2026</text:p>
          </table:table-cell>
          <table:table-cell office:value-type="float" office:value="18507.29" table:style-name="ce7">
            <text:p><text:s/>18.507,29<text:s text:c="3"/>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24" table:style-name="ce5">
            <text:p>1024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PAGAMENTO PARZIALE DELIBERA ALISA N. 2025/60</text:p>
          </table:table-cell>
          <table:table-cell office:value-type="float" office:value="3135083.28" table:style-name="ce7">
            <text:p><text:s/>3.135.083,28<text:s text:c="3"/>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25" table:style-name="ce5">
            <text:p>1025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PAGAMENTO PARZIALE DELIBERA ALISA N. 2025/60</text:p>
          </table:table-cell>
          <table:table-cell office:value-type="float" office:value="718722" table:style-name="ce7">
            <text:p><text:s/>718.722,00<text:s text:c="3"/>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26" table:style-name="ce5">
            <text:p>1026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PPROVVIGIONAMENTO ADPC</text:p>
          </table:table-cell>
          <table:table-cell office:value-type="float" office:value="170092.85" table:style-name="ce7">
            <text:p><text:s/>170.092,85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27" table:style-name="ce5">
            <text:p>1027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PPROVVIGIONAMENTO ADPC</text:p>
          </table:table-cell>
          <table:table-cell office:value-type="float" office:value="2124.38" table:style-name="ce7">
            <text:p><text:s/>2.124,38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28" table:style-name="ce5">
            <text:p>1028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PPROVVIGIONAMENTO ADPC</text:p>
          </table:table-cell>
          <table:table-cell office:value-type="float" office:value="32812.28" table:style-name="ce7">
            <text:p><text:s/>32.812,28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29" table:style-name="ce5">
            <text:p>1029</text:p>
          </table:table-cell>
          <table:table-cell office:value-type="date" office:date-value="2025-04-01T00:00:00" table:style-name="ce6">
            <text:p>01/04/2025</text:p>
          </table:table-cell>
          <table:table-cell office:value-type="string" table:style-name="ce5">
            <text:p>APPROVVIGIONAMENTO ADPC</text:p>
          </table:table-cell>
          <table:table-cell office:value-type="float" office:value="8742.66" table:style-name="ce7">
            <text:p><text:s/>8.742,66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30" table:style-name="ce5">
            <text:p>1030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3904.74" table:style-name="ce7">
            <text:p><text:s/>3.904,74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31" table:style-name="ce5">
            <text:p>1031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4791.74" table:style-name="ce7">
            <text:p><text:s/>4.791,74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32" table:style-name="ce5">
            <text:p>1032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1416.24" table:style-name="ce7">
            <text:p><text:s/>1.416,24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33" table:style-name="ce5">
            <text:p>1033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163673.01999999999" table:style-name="ce7">
            <text:p><text:s/>163.673,02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34" table:style-name="ce5">
            <text:p>1034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6036.8" table:style-name="ce7">
            <text:p><text:s/>6.036,80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35" table:style-name="ce5">
            <text:p>1035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19674.169999999998" table:style-name="ce7">
            <text:p><text:s/>19.674,17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36" table:style-name="ce5">
            <text:p>1036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1881.36" table:style-name="ce7">
            <text:p><text:s/>1.881,36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37" table:style-name="ce5">
            <text:p>1037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29035.96" table:style-name="ce7">
            <text:p><text:s/>29.035,96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38" table:style-name="ce5">
            <text:p>1038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89629.19" table:style-name="ce7">
            <text:p><text:s/>89.629,19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39" table:style-name="ce5">
            <text:p>1039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365556.36" table:style-name="ce7">
            <text:p><text:s/>365.556,36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40" table:style-name="ce5">
            <text:p>1040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1320" table:style-name="ce7">
            <text:p><text:s/>1.320,00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41" table:style-name="ce5">
            <text:p>1041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1012" table:style-name="ce7">
            <text:p><text:s/>1.012,00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42" table:style-name="ce5">
            <text:p>1042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2383.2199999999998" table:style-name="ce7">
            <text:p><text:s/>2.383,22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43" table:style-name="ce5">
            <text:p>1043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867.8" table:style-name="ce7">
            <text:p><text:s/>867,80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44" table:style-name="ce5">
            <text:p>1044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105.75" table:style-name="ce7">
            <text:p><text:s/>105,75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45" table:style-name="ce5">
            <text:p>1045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1269.56" table:style-name="ce7">
            <text:p><text:s/>1.269,56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46" table:style-name="ce5">
            <text:p>1046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6332.31" table:style-name="ce7">
            <text:p><text:s/>6.332,31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47" table:style-name="ce5">
            <text:p>1047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1705.65" table:style-name="ce7">
            <text:p><text:s/>1.705,65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48" table:style-name="ce5">
            <text:p>1048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80628.179999999993" table:style-name="ce7">
            <text:p><text:s/>80.628,18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49" table:style-name="ce5">
            <text:p>1049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55594.79" table:style-name="ce7">
            <text:p><text:s/>55.594,79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50" table:style-name="ce5">
            <text:p>1050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1488.96" table:style-name="ce7">
            <text:p><text:s/>1.488,96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51" table:style-name="ce5">
            <text:p>1051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16.2" table:style-name="ce7">
            <text:p><text:s/>16,20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52" table:style-name="ce5">
            <text:p>1052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48630.25" table:style-name="ce7">
            <text:p><text:s/>48.630,25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53" table:style-name="ce5">
            <text:p>1053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DISPOSITIVI MEDICI<text:s/></text:p>
          </table:table-cell>
          <table:table-cell office:value-type="float" office:value="467.5" table:style-name="ce7">
            <text:p><text:s/>467,50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54" table:style-name="ce5">
            <text:p>1054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DISPOSITIVI MEDICI<text:s/></text:p>
          </table:table-cell>
          <table:table-cell office:value-type="float" office:value="3500" table:style-name="ce7">
            <text:p><text:s/>3.500,00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55" table:style-name="ce5">
            <text:p>1055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4231.88" table:style-name="ce7">
            <text:p><text:s/>4.231,88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56" table:style-name="ce5">
            <text:p>1056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265.97000000000003" table:style-name="ce7">
            <text:p><text:s/>265,97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57" table:style-name="ce5">
            <text:p>1057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40423" table:style-name="ce7">
            <text:p><text:s/>40.423,00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58" table:style-name="ce5">
            <text:p>1058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6589.9" table:style-name="ce7">
            <text:p><text:s/>6.589,90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59" table:style-name="ce5">
            <text:p>1059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8523.7800000000007" table:style-name="ce7">
            <text:p><text:s/>8.523,78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60" table:style-name="ce5">
            <text:p>1060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50028" table:style-name="ce7">
            <text:p><text:s/>50.028,0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61" table:style-name="ce5">
            <text:p>1061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4593.49" table:style-name="ce7">
            <text:p><text:s/>4.593,49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62" table:style-name="ce5">
            <text:p>1062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48653.120000000003" table:style-name="ce7">
            <text:p><text:s/>48.653,12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63" table:style-name="ce5">
            <text:p>1063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56197.120000000003" table:style-name="ce7">
            <text:p><text:s/>56.197,12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64" table:style-name="ce5">
            <text:p>1064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9187.52" table:style-name="ce7">
            <text:p><text:s/>9.187,52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65" table:style-name="ce5">
            <text:p>1065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953.14" table:style-name="ce7">
            <text:p><text:s/>953,14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66" table:style-name="ce5">
            <text:p>1066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17" table:style-name="ce7">
            <text:p><text:s/>17,00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67" table:style-name="ce5">
            <text:p>1067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941.03" table:style-name="ce7">
            <text:p><text:s/>941,03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68" table:style-name="ce5">
            <text:p>1068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47804.87" table:style-name="ce7">
            <text:p><text:s/>47.804,87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69" table:style-name="ce5">
            <text:p>1069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3344" table:style-name="ce7">
            <text:p><text:s/>3.344,00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70" table:style-name="ce5">
            <text:p>1070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5">
            <text:p>APPROVVIGIONAMENTO ADPC</text:p>
          </table:table-cell>
          <table:table-cell office:value-type="float" office:value="187.85" table:style-name="ce7">
            <text:p><text:s/>187,85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71" table:style-name="ce5">
            <text:p>1071</text:p>
          </table:table-cell>
          <table:table-cell office:value-type="date" office:date-value="2025-04-03T00:00:00" table:style-name="ce6">
            <text:p>03/04/2025</text:p>
          </table:table-cell>
          <table:table-cell office:value-type="string" table:style-name="ce5">
            <text:p>ABBONAMENTO RIVISTE SCIENTIFICHE</text:p>
          </table:table-cell>
          <table:table-cell office:value-type="float" office:value="7148.16" table:style-name="ce7">
            <text:p><text:s/>7.148,16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72" table:style-name="ce5">
            <text:p>1072</text:p>
          </table:table-cell>
          <table:table-cell office:value-type="date" office:date-value="2025-04-03T00:00:00" table:style-name="ce6">
            <text:p>03/04/2025</text:p>
          </table:table-cell>
          <table:table-cell office:value-type="string" table:style-name="ce5">
            <text:p>DG/2025/60- EROGAZIONE 2° TRANCHE</text:p>
          </table:table-cell>
          <table:table-cell office:value-type="float" office:value="10186701.82" table:style-name="ce7">
            <text:p><text:s/>10.186.701,82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73" table:style-name="ce5">
            <text:p>1073</text:p>
          </table:table-cell>
          <table:table-cell office:value-type="date" office:date-value="2025-04-03T00:00:00" table:style-name="ce6">
            <text:p>03/04/2025</text:p>
          </table:table-cell>
          <table:table-cell office:value-type="string" table:style-name="ce5">
            <text:p>DG/2025/60- EROGAZIONE 2° TRANCHE</text:p>
          </table:table-cell>
          <table:table-cell office:value-type="float" office:value="3009216.35" table:style-name="ce7">
            <text:p><text:s/>3.009.216,35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74" table:style-name="ce5">
            <text:p>1074</text:p>
          </table:table-cell>
          <table:table-cell office:value-type="date" office:date-value="2025-04-03T00:00:00" table:style-name="ce6">
            <text:p>03/04/2025</text:p>
          </table:table-cell>
          <table:table-cell office:value-type="string" table:style-name="ce5">
            <text:p>SERVIZI TELEFONICI</text:p>
          </table:table-cell>
          <table:table-cell office:value-type="float" office:value="268.70999999999998" table:style-name="ce7">
            <text:p><text:s/>268,71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3208 - 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75" table:style-name="ce5">
            <text:p>1075</text:p>
          </table:table-cell>
          <table:table-cell office:value-type="date" office:date-value="2025-04-03T00:00:00" table:style-name="ce6">
            <text:p>03/04/2025</text:p>
          </table:table-cell>
          <table:table-cell office:value-type="string" table:style-name="ce5">
            <text:p>SERVIZIO DI EMERGENZA 112-118 <text:s/>CANONI OSPITALITA' COMUNI - ANNO 2024</text:p>
          </table:table-cell>
          <table:table-cell office:value-type="float" office:value="1500" table:style-name="ce7">
            <text:p><text:s/>1.500,00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76" table:style-name="ce5">
            <text:p>1076</text:p>
          </table:table-cell>
          <table:table-cell office:value-type="date" office:date-value="2025-04-03T00:00:00" table:style-name="ce6">
            <text:p>03/04/2025</text:p>
          </table:table-cell>
          <table:table-cell office:value-type="string" table:style-name="ce5">
            <text:p>SERVIZIO DI EMERGENZA 112-118 <text:s/>CANONI OSPITALITA' COMUNI - ANNO 2024</text:p>
          </table:table-cell>
          <table:table-cell office:value-type="float" office:value="1000" table:style-name="ce7">
            <text:p><text:s/>1.000,00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77" table:style-name="ce5">
            <text:p>1077</text:p>
          </table:table-cell>
          <table:table-cell office:value-type="date" office:date-value="2025-04-03T00:00:00" table:style-name="ce6">
            <text:p>03/04/2025</text:p>
          </table:table-cell>
          <table:table-cell office:value-type="string" table:style-name="ce5">
            <text:p>SERVIZIO DI EMERGENZA 112-118 <text:s/>CANONI OSPITALITA' COMUNI - ANNO 2024</text:p>
          </table:table-cell>
          <table:table-cell office:value-type="float" office:value="2919.4" table:style-name="ce7">
            <text:p><text:s/>2.919,40<text:s text:c="3"/>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U4104 - CONTRIBUTI E TRASFERIMENTI A COMU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78" table:style-name="ce5">
            <text:p>1078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ABBONAMENTO RIVISTE SCIENTIFICHE <text:s/>2025 -2026</text:p>
          </table:table-cell>
          <table:table-cell office:value-type="float" office:value="85319.14" table:style-name="ce7">
            <text:p><text:s/>85.319,14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79" table:style-name="ce5">
            <text:p>1079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EROGAZIONE DI CASSA RELATIVA AL MESE DI APRILE 2025</text:p>
          </table:table-cell>
          <table:table-cell office:value-type="float" office:value="1666667" table:style-name="ce7">
            <text:p><text:s/>1.666.667,0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80" table:style-name="ce5">
            <text:p>1080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EROGAZIONE DI CASSA RELATIVA AL MESE DI APRILE 2025</text:p>
          </table:table-cell>
          <table:table-cell office:value-type="float" office:value="3746423" table:style-name="ce7">
            <text:p><text:s/>3.746.423,0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81" table:style-name="ce5">
            <text:p>1081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EROGAZIONE DI CASSA RELATIVA AL MESE DI APRILE 2025</text:p>
          </table:table-cell>
          <table:table-cell office:value-type="float" office:value="15149136" table:style-name="ce7">
            <text:p><text:s/>15.149.136,0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82" table:style-name="ce5">
            <text:p>1082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Fatture varie</text:p>
          </table:table-cell>
          <table:table-cell office:value-type="float" office:value="1451809.02" table:style-name="ce7">
            <text:p><text:s/>1.451.809,02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83" table:style-name="ce5">
            <text:p>1083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APPROVVIGIONAMENTO ADPC</text:p>
          </table:table-cell>
          <table:table-cell office:value-type="float" office:value="139902.15" table:style-name="ce7">
            <text:p><text:s/>139.902,15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84" table:style-name="ce5">
            <text:p>1084</text:p>
          </table:table-cell>
          <table:table-cell office:value-type="date" office:date-value="2025-04-04T00:00:00" table:style-name="ce6">
            <text:p>04/04/2025</text:p>
          </table:table-cell>
          <table:table-cell office:value-type="string" table:style-name="ce5">
            <text:p>APPROVVIGIONAMENTO ADPC</text:p>
          </table:table-cell>
          <table:table-cell office:value-type="float" office:value="167.32" table:style-name="ce7">
            <text:p><text:s/>167,32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85" table:style-name="ce5">
            <text:p>1085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style-name="ce5">
            <text:p>ACQUISTO N. 2 SMART CARDS PER FIRMA DIGITALE DURATA TRIENNALE</text:p>
          </table:table-cell>
          <table:table-cell office:value-type="float" office:value="81" table:style-name="ce7">
            <text:p><text:s/>81,0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86" table:style-name="ce5">
            <text:p>1086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style-name="ce5">
            <text:p>CUP J39I22000100006 PNRR 10% ANTICIPO<text:s/></text:p>
          </table:table-cell>
          <table:table-cell office:value-type="float" office:value="24551.67" table:style-name="ce7">
            <text:p><text:s/>24.551,67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4108 - CONTRIBUTI E TRASFERIMENTI AD AZIENDE OSPEDALIE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87" table:style-name="ce5">
            <text:p>1087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style-name="ce5">
            <text:p>CUP J39I22000100006 PNRR 10% ANTICIPO<text:s/></text:p>
          </table:table-cell>
          <table:table-cell office:value-type="float" office:value="28448.33" table:style-name="ce7">
            <text:p><text:s/>28.448,33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4108 - CONTRIBUTI E TRASFERIMENTI AD AZIENDE OSPEDALIE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88" table:style-name="ce5">
            <text:p>1088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style-name="ce5">
            <text:p>CUP J39I22000090006 PNRR 10% ANTICIPO<text:s/></text:p>
          </table:table-cell>
          <table:table-cell office:value-type="float" office:value="48258.36" table:style-name="ce7">
            <text:p><text:s/>48.258,36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4108 - CONTRIBUTI E TRASFERIMENTI AD AZIENDE OSPEDALIE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89" table:style-name="ce5">
            <text:p>1089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style-name="ce5">
            <text:p>CUP J39I22000110006 <text:s/>PNRR 10% ANTICIPO<text:s/></text:p>
          </table:table-cell>
          <table:table-cell office:value-type="float" office:value="4116" table:style-name="ce7">
            <text:p><text:s/>4.116,0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4108 - CONTRIBUTI E TRASFERIMENTI AD AZIENDE OSPEDALIE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90" table:style-name="ce5">
            <text:p>1090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style-name="ce5">
            <text:p>CUP J39I22000120006 PNRR 10% ANTICIPO<text:s/></text:p>
          </table:table-cell>
          <table:table-cell office:value-type="float" office:value="36885.64" table:style-name="ce7">
            <text:p><text:s/>36.885,64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4108 - CONTRIBUTI E TRASFERIMENTI AD AZIENDE OSPEDALIE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91" table:style-name="ce5">
            <text:p>1091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5">
            <text:p>CONGUAGLIO APPROVVIGIONAMENTO DPC</text:p>
          </table:table-cell>
          <table:table-cell office:value-type="float" office:value="1.52" table:style-name="ce7">
            <text:p><text:s/>1,52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92" table:style-name="ce5">
            <text:p>1092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5">
            <text:p>APPROVVIGIONAMENTO DPC</text:p>
          </table:table-cell>
          <table:table-cell office:value-type="float" office:value="143065.54" table:style-name="ce7">
            <text:p><text:s/>143.065,54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93" table:style-name="ce5">
            <text:p>1093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5">
            <text:p>APPROVVIGIONAMENTO DPC</text:p>
          </table:table-cell>
          <table:table-cell office:value-type="float" office:value="1188.8800000000001" table:style-name="ce7">
            <text:p><text:s/>1.188,88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94" table:style-name="ce5">
            <text:p>1094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5">
            <text:p>APPROVVIGIONAMENTO DPC</text:p>
          </table:table-cell>
          <table:table-cell office:value-type="float" office:value="217310" table:style-name="ce7">
            <text:p><text:s/>217.310,0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95" table:style-name="ce5">
            <text:p>1095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5">
            <text:p>APPROVVIGIONAMENTO DPC</text:p>
          </table:table-cell>
          <table:table-cell office:value-type="float" office:value="129435.96" table:style-name="ce7">
            <text:p><text:s/>129.435,96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96" table:style-name="ce5">
            <text:p>1096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5">
            <text:p>APPROVVIGIONAMENTO DPC</text:p>
          </table:table-cell>
          <table:table-cell office:value-type="float" office:value="1898.1" table:style-name="ce7">
            <text:p><text:s/>1.898,1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97" table:style-name="ce5">
            <text:p>1097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5">
            <text:p>APPROVVIGIONAMENTO DPC</text:p>
          </table:table-cell>
          <table:table-cell office:value-type="float" office:value="15982.24" table:style-name="ce7">
            <text:p><text:s/>15.982,24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98" table:style-name="ce5">
            <text:p>1098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5">
            <text:p>DISPOSITIVI MEDICI</text:p>
          </table:table-cell>
          <table:table-cell office:value-type="float" office:value="1806.25" table:style-name="ce7">
            <text:p><text:s/>1.806,25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99" table:style-name="ce5">
            <text:p>1099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5">
            <text:p>APPROVVIGIONAMENTO DPC</text:p>
          </table:table-cell>
          <table:table-cell office:value-type="float" office:value="1496.17" table:style-name="ce7">
            <text:p><text:s/>1.496,17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00" table:style-name="ce5">
            <text:p>1100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5">
            <text:p>APPROVVIGIONAMENTO DPC</text:p>
          </table:table-cell>
          <table:table-cell office:value-type="float" office:value="5441.62" table:style-name="ce7">
            <text:p><text:s/>5.441,62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01" table:style-name="ce5">
            <text:p>1101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5">
            <text:p>APPROVVIGIONAMENTO DPC</text:p>
          </table:table-cell>
          <table:table-cell office:value-type="float" office:value="1859.5" table:style-name="ce7">
            <text:p><text:s/>1.859,5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02" table:style-name="ce5">
            <text:p>1102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5">
            <text:p>RICHIESTA DI SUPPORTO ECONOMICO FINANZIARIO DA PARTE DEL RESP. DEL PROCEDIMENTO</text:p>
          </table:table-cell>
          <table:table-cell office:value-type="float" office:value="52460.98" table:style-name="ce7">
            <text:p><text:s/>52.460,98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03" table:style-name="ce5">
            <text:p>1103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APPROVVIGIONAMENTO DPC</text:p>
          </table:table-cell>
          <table:table-cell office:value-type="float" office:value="5207" table:style-name="ce7">
            <text:p><text:s/>5.207,00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04" table:style-name="ce5">
            <text:p>1104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NOLEGGIO APPARECCHIATURE MULTIFUNZIONE<text:s text:c="2"/></text:p>
          </table:table-cell>
          <table:table-cell office:value-type="float" office:value="459" table:style-name="ce7">
            <text:p><text:s/>459,00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05" table:style-name="ce5">
            <text:p>1105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DG/2025/46 - PS TRACKER -SVILUPPO<text:s/></text:p>
          </table:table-cell>
          <table:table-cell office:value-type="float" office:value="185713.61" table:style-name="ce7">
            <text:p><text:s/>185.713,61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6200 - IMMOBILIZZAZIONI IMMATERIAL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06" table:style-name="ce5">
            <text:p>1106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RITENUTE SINDACALI MESE DI MARZO 2025</text:p>
          </table:table-cell>
          <table:table-cell office:value-type="float" office:value="48" table:style-name="ce7">
            <text:p><text:s/>48,00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07" table:style-name="ce5">
            <text:p>1107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RITENUTE SINDACALI MESE DI MARZO 2025</text:p>
          </table:table-cell>
          <table:table-cell office:value-type="float" office:value="29.82" table:style-name="ce7">
            <text:p><text:s/>29,82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08" table:style-name="ce5">
            <text:p>1108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RITENUTE SINDACALI MESE DI MARZO 2025</text:p>
          </table:table-cell>
          <table:table-cell office:value-type="float" office:value="479.02" table:style-name="ce7">
            <text:p><text:s/>479,02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09" table:style-name="ce5">
            <text:p>1109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RITENUTE SINDACALI MESE DI MARZO 2025</text:p>
          </table:table-cell>
          <table:table-cell office:value-type="float" office:value="68.72" table:style-name="ce7">
            <text:p><text:s/>68,72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10" table:style-name="ce5">
            <text:p>1110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RITENUTE SINDACALI MESE DI MARZO 2025</text:p>
          </table:table-cell>
          <table:table-cell office:value-type="float" office:value="29" table:style-name="ce7">
            <text:p><text:s/>29,00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11" table:style-name="ce5">
            <text:p>1111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RITENUTE SINDACALI MESE DI MARZO 2025</text:p>
          </table:table-cell>
          <table:table-cell office:value-type="float" office:value="75" table:style-name="ce7">
            <text:p><text:s/>75,00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12" table:style-name="ce5">
            <text:p>1112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RITENUTE SINDACALI MESE DI MARZO 2025</text:p>
          </table:table-cell>
          <table:table-cell office:value-type="float" office:value="32.549999999999997" table:style-name="ce7">
            <text:p><text:s/>32,55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13" table:style-name="ce5">
            <text:p>1113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CESSIONE QUINTO MARZO 2025 - DIP. C.J.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14" table:style-name="ce5">
            <text:p>1114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CESSIONE QUINTO MARZO 2025 - DIP. D.B. - B.R.</text:p>
          </table:table-cell>
          <table:table-cell office:value-type="float" office:value="786" table:style-name="ce7">
            <text:p><text:s/>786,00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15" table:style-name="ce5">
            <text:p>1115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CESSIONE QUINTO MARZO 2025 - DIP. R.S.</text:p>
          </table:table-cell>
          <table:table-cell office:value-type="float" office:value="205" table:style-name="ce7">
            <text:p><text:s/>205,00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16" table:style-name="ce5">
            <text:p>1116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CESSIONE QUINTO MARZO 2025 - DIP. M.V. - M.E.</text:p>
          </table:table-cell>
          <table:table-cell office:value-type="float" office:value="730" table:style-name="ce7">
            <text:p><text:s/>730,00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17" table:style-name="ce5">
            <text:p>1117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CESSIONE QUINTO MARZO 2025 - DIP. M.A.</text:p>
          </table:table-cell>
          <table:table-cell office:value-type="float" office:value="248" table:style-name="ce7">
            <text:p><text:s/>248,00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18" table:style-name="ce5">
            <text:p>1118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CESSIONE QUINTO MARZO 2025 - DIP. P.R. - R.E.</text:p>
          </table:table-cell>
          <table:table-cell office:value-type="float" office:value="916" table:style-name="ce7">
            <text:p><text:s/>916,00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19" table:style-name="ce5">
            <text:p>1119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CESSIONE DEL QUINTO</text:p>
          </table:table-cell>
          <table:table-cell office:value-type="float" office:value="401.15" table:style-name="ce7">
            <text:p><text:s/>401,15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20" table:style-name="ce5">
            <text:p>1120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<text:s/>PROC TERZI 048-77774-2024</text:p>
          </table:table-cell>
          <table:table-cell office:value-type="float" office:value="209.5" table:style-name="ce7">
            <text:p><text:s/>209,50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21" table:style-name="ce5">
            <text:p>1121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<text:s/>PROC TERZI 048-77775-2024</text:p>
          </table:table-cell>
          <table:table-cell office:value-type="float" office:value="131.69999999999999" table:style-name="ce7">
            <text:p><text:s/>131,70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22" table:style-name="ce5">
            <text:p>1122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ENP07955 - FONDO TIPO 13-14 MESE 03.2025</text:p>
          </table:table-cell>
          <table:table-cell office:value-type="float" office:value="5375.37" table:style-name="ce7">
            <text:p><text:s/>5.375,37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4 - RITENUTE PREVIDENZIALI E ASSISTENZIALI AL PERSONALE A TEMPO INDETERMINATO,U1304 - CONTRIBUTI OBBLIGATORI PER IL PERSONALE A TEMPO INDETERMINAT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23" table:style-name="ce5">
            <text:p>1123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COD. ENTE T00000381 - MESE MARZO 2025</text:p>
          </table:table-cell>
          <table:table-cell office:value-type="float" office:value="1630.01" table:style-name="ce7">
            <text:p><text:s/>1.630,01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1204 - RITENUTE PREVIDENZIALI E ASSISTENZIALI AL PERSONALE A TEMPO INDETERMINATO,U1305 - CONTRIBUTI PREVIDENZA COMPLEMENTARE PER IL PERSONALE A TEMPO INDETERMINAT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24" table:style-name="ce5">
            <text:p>1124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SAERVIZIO VIGILANZA<text:s/></text:p>
          </table:table-cell>
          <table:table-cell office:value-type="float" office:value="664.18" table:style-name="ce7">
            <text:p><text:s/>664,18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25" table:style-name="ce5">
            <text:p>1125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5">
            <text:p>SERVIZIO PULIZIA</text:p>
          </table:table-cell>
          <table:table-cell office:value-type="float" office:value="4774.42" table:style-name="ce7">
            <text:p><text:s/>4.774,42<text:s text:c="3"/>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U3204 - SERVIZI AUSILIARI E SPESE DI PULIZ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26" table:style-name="ce5">
            <text:p>1126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ABBONAMENTO RIVISTE SCIENTIFICHE PER IL SSR - 2025 - 2026</text:p>
          </table:table-cell>
          <table:table-cell office:value-type="float" office:value="160128.46" table:style-name="ce7">
            <text:p><text:s/>160.128,46<text:s text:c="3"/>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27" table:style-name="ce5">
            <text:p>1127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style-name="ce5">
            <text:p>COMPETENZE MARZO 2025<text:s/></text:p>
          </table:table-cell>
          <table:table-cell office:value-type="float" office:value="1000" table:style-name="ce7">
            <text:p><text:s/>1.000,00<text:s text:c="3"/>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28" table:style-name="ce5">
            <text:p>1128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style-name="ce5">
            <text:p>COMPETENZA MESE DI MARZO 2025</text:p>
          </table:table-cell>
          <table:table-cell office:value-type="float" office:value="2508.1999999999998" table:style-name="ce7">
            <text:p><text:s/>2.508,20<text:s text:c="3"/>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29" table:style-name="ce5">
            <text:p>1129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style-name="ce5">
            <text:p>FATTURE VARIE MESE <text:s/>FEBBRAIO 2025<text:s/></text:p>
          </table:table-cell>
          <table:table-cell office:value-type="float" office:value="26203.74" table:style-name="ce7">
            <text:p><text:s/>26.203,74<text:s text:c="3"/>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5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30" table:style-name="ce5">
            <text:p>1130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style-name="ce5">
            <text:p>FATTURA ASSISTENZA APPLICATIVA II LIVELLO</text:p>
          </table:table-cell>
          <table:table-cell office:value-type="float" office:value="68000" table:style-name="ce7">
            <text:p><text:s/>68.000,00<text:s text:c="3"/>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31" table:style-name="ce5">
            <text:p>1131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style-name="ce5">
            <text:p>RIMBORSO ONERI STIPENDIALI PERSONALE IN COMANDO DA REGIONE 2024<text:s/></text:p>
          </table:table-cell>
          <table:table-cell office:value-type="float" office:value="518814.5" table:style-name="ce7">
            <text:p><text:s/>518.814,50<text:s text:c="3"/>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5">
            <text:p>U3201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32" table:style-name="ce5">
            <text:p>1132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style-name="ce5">
            <text:p>ABBONAMENTI AMT - GENNAIO 2025</text:p>
          </table:table-cell>
          <table:table-cell office:value-type="float" office:value="1770" table:style-name="ce7">
            <text:p><text:s/>1.770,00<text:s text:c="3"/>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33" table:style-name="ce5">
            <text:p>1133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style-name="ce5">
            <text:p>CORSO DI FORMAZIONE CONGEDI PARENTALI E PERMESSI E CONGEDI PER SOGGETTI DISABILI</text:p>
          </table:table-cell>
          <table:table-cell office:value-type="float" office:value="452" table:style-name="ce7">
            <text:p><text:s/>452,00<text:s text:c="3"/>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5">
            <text:p>U3213 - CORSI DI FORMAZIONE ESTERNALIZZAT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34" table:style-name="ce5">
            <text:p>1134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style-name="ce5">
            <text:p>SERVIZIO ELISOCCORSO - LIQUIDAZIONE SECONDO SEMESTRE 2024</text:p>
          </table:table-cell>
          <table:table-cell office:value-type="float" office:value="890071" table:style-name="ce7">
            <text:p><text:s/>890.071,00<text:s text:c="3"/>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5">
            <text:p>U4198 - CONTRIBUTI E TRASFERIMENTI 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35" table:style-name="ce5">
            <text:p>1135</text:p>
          </table:table-cell>
          <table:table-cell office:value-type="date" office:date-value="2025-04-18T00:00:00" table:style-name="ce6">
            <text:p>18/04/2025</text:p>
          </table:table-cell>
          <table:table-cell office:value-type="string" table:style-name="ce5">
            <text:p>DISPOSITIVI MEDICI<text:s/></text:p>
          </table:table-cell>
          <table:table-cell office:value-type="float" office:value="2210" table:style-name="ce7">
            <text:p><text:s/>2.210,00<text:s text:c="3"/>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36" table:style-name="ce5">
            <text:p>1136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5">
            <text:p>FATTURE VARIE BUONI PASTO 2025</text:p>
          </table:table-cell>
          <table:table-cell office:value-type="float" office:value="16282.01" table:style-name="ce7">
            <text:p><text:s/>16.282,01<text:s text:c="3"/>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5">
            <text:p>U3205 - BUONI PASTO E MENSA PER IL PERSONALE DIPENDENT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37" table:style-name="ce5">
            <text:p>1137</text:p>
          </table:table-cell>
          <table:table-cell office:value-type="date" office:date-value="2025-04-24T00:00:00" table:style-name="ce6">
            <text:p>24/04/2025</text:p>
          </table:table-cell>
          <table:table-cell office:value-type="string" table:style-name="ce5">
            <text:p>FATTURE VARIE CANCELLERIA<text:s/></text:p>
          </table:table-cell>
          <table:table-cell office:value-type="float" office:value="1766.09" table:style-name="ce7">
            <text:p><text:s/>1.766,09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204 - SUPPORTI INFORMATICI E CANCELLERIA,U2298 - ALTRI BEN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38" table:style-name="ce5">
            <text:p>1138</text:p>
          </table:table-cell>
          <table:table-cell office:value-type="date" office:date-value="2025-04-24T00:00:00" table:style-name="ce6">
            <text:p>24/04/2025</text:p>
          </table:table-cell>
          <table:table-cell office:value-type="string" table:style-name="ce5">
            <text:p>PAGAMENTO FATTURE VARIE</text:p>
          </table:table-cell>
          <table:table-cell office:value-type="float" office:value="282288.83" table:style-name="ce7">
            <text:p><text:s/>282.288,83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39" table:style-name="ce5">
            <text:p>1139</text:p>
          </table:table-cell>
          <table:table-cell office:value-type="date" office:date-value="2025-04-24T00:00:00" table:style-name="ce6">
            <text:p>24/04/2025</text:p>
          </table:table-cell>
          <table:table-cell office:value-type="string" table:style-name="ce5">
            <text:p>DISPOSITIVI MEDICI</text:p>
          </table:table-cell>
          <table:table-cell office:value-type="float" office:value="15694.9" table:style-name="ce7">
            <text:p><text:s/>15.694,9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40" table:style-name="ce5">
            <text:p>1140</text:p>
          </table:table-cell>
          <table:table-cell office:value-type="date" office:date-value="2025-04-24T00:00:00" table:style-name="ce6">
            <text:p>24/04/2025</text:p>
          </table:table-cell>
          <table:table-cell office:value-type="string" table:style-name="ce5">
            <text:p>DISPOSITIVI MEDICI</text:p>
          </table:table-cell>
          <table:table-cell office:value-type="float" office:value="15920.65" table:style-name="ce7">
            <text:p><text:s/>15.920,65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41" table:style-name="ce5">
            <text:p>1141</text:p>
          </table:table-cell>
          <table:table-cell office:value-type="date" office:date-value="2025-04-24T00:00:00" table:style-name="ce6">
            <text:p>24/04/2025</text:p>
          </table:table-cell>
          <table:table-cell office:value-type="string" table:style-name="ce5">
            <text:p>APPROVVIGIONAMENTO ADPC</text:p>
          </table:table-cell>
          <table:table-cell office:value-type="float" office:value="44.8" table:style-name="ce7">
            <text:p><text:s/>44,8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42" table:style-name="ce5">
            <text:p>1142</text:p>
          </table:table-cell>
          <table:table-cell office:value-type="date" office:date-value="2025-04-24T00:00:00" table:style-name="ce6">
            <text:p>24/04/2025</text:p>
          </table:table-cell>
          <table:table-cell office:value-type="string" table:style-name="ce5">
            <text:p>COMPETENZE MARZO 2025<text:s/></text:p>
          </table:table-cell>
          <table:table-cell office:value-type="float" office:value="4166.66" table:style-name="ce7">
            <text:p><text:s/>4.166,66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43" table:style-name="ce5">
            <text:p>1143</text:p>
          </table:table-cell>
          <table:table-cell office:value-type="date" office:date-value="2025-04-24T00:00:00" table:style-name="ce6">
            <text:p>24/04/2025</text:p>
          </table:table-cell>
          <table:table-cell office:value-type="string" table:style-name="ce5">
            <text:p>COMPETENZE MARZO 2025<text:s/></text:p>
          </table:table-cell>
          <table:table-cell office:value-type="float" office:value="2508.1999999999998" table:style-name="ce7">
            <text:p><text:s/>2.508,2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44" table:style-name="ce5">
            <text:p>1144</text:p>
          </table:table-cell>
          <table:table-cell office:value-type="date" office:date-value="2025-04-24T00:00:00" table:style-name="ce6">
            <text:p>24/04/2025</text:p>
          </table:table-cell>
          <table:table-cell office:value-type="string" table:style-name="ce5">
            <text:p>FATTURE VARIE FEBBRAIO<text:s/></text:p>
          </table:table-cell>
          <table:table-cell office:value-type="float" office:value="16198.75" table:style-name="ce7">
            <text:p><text:s/>16.198,75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45" table:style-name="ce5">
            <text:p>1145</text:p>
          </table:table-cell>
          <table:table-cell office:value-type="date" office:date-value="2025-04-24T00:00:00" table:style-name="ce6">
            <text:p>24/04/2025</text:p>
          </table:table-cell>
          <table:table-cell office:value-type="string" table:style-name="ce5">
            <text:p>FATTURE 2025</text:p>
          </table:table-cell>
          <table:table-cell office:value-type="float" office:value="84708.65" table:style-name="ce7">
            <text:p><text:s/>84.708,65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3299 - ALTRE SPESE PER SERVIZI NON SANITARI,U5202 - LOCAZIO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46" table:style-name="ce5">
            <text:p>1146</text:p>
          </table:table-cell>
          <table:table-cell office:value-type="date" office:date-value="2025-04-24T00:00:00" table:style-name="ce6">
            <text:p>24/04/2025</text:p>
          </table:table-cell>
          <table:table-cell office:value-type="string" table:style-name="ce5">
            <text:p>FATTURE VARIE</text:p>
          </table:table-cell>
          <table:table-cell office:value-type="float" office:value="2572.31" table:style-name="ce7">
            <text:p><text:s/>2.572,31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3209 - UTENZE E CANONI PER ENERGIA ELETTRIC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47" table:style-name="ce5">
            <text:p>1147</text:p>
          </table:table-cell>
          <table:table-cell office:value-type="date" office:date-value="2025-04-24T00:00:00" table:style-name="ce6">
            <text:p>24/04/2025</text:p>
          </table:table-cell>
          <table:table-cell office:value-type="string" table:style-name="ce5">
            <text:p>FATTURA DI NOLEGGIO<text:s/></text:p>
          </table:table-cell>
          <table:table-cell office:value-type="float" office:value="206.07" table:style-name="ce7">
            <text:p><text:s/>206,07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48" table:style-name="ce5">
            <text:p>1148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5">
            <text:p>DG/2025/70 - ATTIVITA' SCREENING COLON-RETTO</text:p>
          </table:table-cell>
          <table:table-cell office:value-type="float" office:value="12652" table:style-name="ce7">
            <text:p><text:s/>12.652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49" table:style-name="ce5">
            <text:p>1149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5">
            <text:p>DG/2025/68 CRONOPROGRAMMA DELLE ATTIVITA' TELECARDIOLOGIA</text:p>
          </table:table-cell>
          <table:table-cell office:value-type="float" office:value="21163" table:style-name="ce7">
            <text:p><text:s/>21.163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50" table:style-name="ce5">
            <text:p>1150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5">
            <text:p>DG/2025/68 CRONOPROGRAMMA DELLE ATTIVITA' TELECARDIOLOGIA</text:p>
          </table:table-cell>
          <table:table-cell office:value-type="float" office:value="44632" table:style-name="ce7">
            <text:p><text:s/>44.632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51" table:style-name="ce5">
            <text:p>1151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5">
            <text:p>DG/2025/69 ATTIVITA' SPERIMENTALI FARMACIE</text:p>
          </table:table-cell>
          <table:table-cell office:value-type="float" office:value="6945.65" table:style-name="ce7">
            <text:p><text:s/>6.945,65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52" table:style-name="ce5">
            <text:p>1152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5">
            <text:p>DG/2025/69 - ATTIVITA' SPERIMENTALI FARMACIE</text:p>
          </table:table-cell>
          <table:table-cell office:value-type="float" office:value="24959.56" table:style-name="ce7">
            <text:p><text:s/>24.959,56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53" table:style-name="ce5">
            <text:p>1153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5">
            <text:p>DG/2025/69 - ATTIVITA' SPERIMENTALI FARMACIE</text:p>
          </table:table-cell>
          <table:table-cell office:value-type="float" office:value="967" table:style-name="ce7">
            <text:p><text:s/>967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54" table:style-name="ce5">
            <text:p>1154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5">
            <text:p>DG/2025/69 - ATTIVITA' SPERIMENTALI FARMACIE</text:p>
          </table:table-cell>
          <table:table-cell office:value-type="float" office:value="7843.54" table:style-name="ce7">
            <text:p><text:s/>7.843,54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55" table:style-name="ce5">
            <text:p>1155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5">
            <text:p>DG/2025/69 - ATTIVITA' SPERIMENTALI FARMACIE</text:p>
          </table:table-cell>
          <table:table-cell office:value-type="float" office:value="6268.61" table:style-name="ce7">
            <text:p><text:s/>6.268,61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56" table:style-name="ce5">
            <text:p>1156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5">
            <text:p>RIMBORSO ONERI STIPENDIALI ANNO 2024 - ZANNI</text:p>
          </table:table-cell>
          <table:table-cell office:value-type="float" office:value="54141.26" table:style-name="ce7">
            <text:p><text:s/>54.141,26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3201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57" table:style-name="ce5">
            <text:p>1157</text:p>
          </table:table-cell>
          <table:table-cell office:value-type="date" office:date-value="2025-04-28T00:00:00" table:style-name="ce6">
            <text:p>28/04/2025</text:p>
          </table:table-cell>
          <table:table-cell office:value-type="string" table:style-name="ce5">
            <text:p>PAGAMENTO FATTURE VARIE<text:s/></text:p>
          </table:table-cell>
          <table:table-cell office:value-type="float" office:value="32753.61" table:style-name="ce7">
            <text:p><text:s/>32.753,61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3207 - RISCALDAMENTO,U3299 - ALTRE SPESE PER SERVIZI NON SANITARI,U5202 - LOCAZIONI,U5499 - ALTRI TRIBU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58" table:style-name="ce5">
            <text:p>1158</text:p>
          </table:table-cell>
          <table:table-cell office:value-type="date" office:date-value="2025-04-29T00:00:00" table:style-name="ce6">
            <text:p>29/04/2025</text:p>
          </table:table-cell>
          <table:table-cell office:value-type="string" table:style-name="ce5">
            <text:p>CONTRATTO LOCAZIONE<text:s/></text:p>
          </table:table-cell>
          <table:table-cell office:value-type="float" office:value="22789.74" table:style-name="ce7">
            <text:p><text:s/>22.789,74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5599 - ALTRE SPESE CORRENTI DERIVANTI DA SOPRAVVENIENZ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59" table:style-name="ce5">
            <text:p>1159</text:p>
          </table:table-cell>
          <table:table-cell office:value-type="date" office:date-value="2025-04-29T00:00:00" table:style-name="ce6">
            <text:p>29/04/2025</text:p>
          </table:table-cell>
          <table:table-cell office:value-type="string" table:style-name="ce5">
            <text:p>GRAVISSIMEDISABILITA' - <text:s/>I QUADRIMESTRE 2025</text:p>
          </table:table-cell>
          <table:table-cell office:value-type="float" office:value="3913462.5" table:style-name="ce7">
            <text:p><text:s/>3.913.462,5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60" table:style-name="ce5">
            <text:p>1160</text:p>
          </table:table-cell>
          <table:table-cell office:value-type="date" office:date-value="2025-04-29T00:00:00" table:style-name="ce6">
            <text:p>29/04/2025</text:p>
          </table:table-cell>
          <table:table-cell office:value-type="string" table:style-name="ce5">
            <text:p>VITA INDIPENDENTE - I QUADRIMESTRE 2025</text:p>
          </table:table-cell>
          <table:table-cell office:value-type="float" office:value="1053225" table:style-name="ce7">
            <text:p><text:s/>1.053.225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61" table:style-name="ce5">
            <text:p>1161</text:p>
          </table:table-cell>
          <table:table-cell office:value-type="date" office:date-value="2025-04-29T00:00:00" table:style-name="ce6">
            <text:p>29/04/2025</text:p>
          </table:table-cell>
          <table:table-cell office:value-type="string" table:style-name="ce5">
            <text:p>DOPO DI NOI - I QUADRIMESTRE 2025</text:p>
          </table:table-cell>
          <table:table-cell office:value-type="float" office:value="33312.5" table:style-name="ce7">
            <text:p><text:s/>33.312,5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62" table:style-name="ce5">
            <text:p>1162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5">
            <text:p>TEAMCARE - <text:s/>II SEMESTRE 2024</text:p>
          </table:table-cell>
          <table:table-cell office:value-type="float" office:value="1105.6099999999999" table:style-name="ce7">
            <text:p><text:s/>1.105,61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63" table:style-name="ce5">
            <text:p>1163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5">
            <text:p>PROGETTO EUROPEO JACARDI - II SEMESTRE 2024</text:p>
            <text:p/>
          </table:table-cell>
          <table:table-cell office:value-type="float" office:value="1965.78" table:style-name="ce7">
            <text:p><text:s/>1.965,78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64" table:style-name="ce5">
            <text:p>1164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5">
            <text:p>PROGETTO CIRCE - II SEMESTRE 2024</text:p>
            <text:p/>
          </table:table-cell>
          <table:table-cell office:value-type="float" office:value="1351.05" table:style-name="ce7">
            <text:p><text:s/>1.351,05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65" table:style-name="ce5">
            <text:p>1165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5">
            <text:p>COMPENSO MESE DI MARZO 2025 - DISTURBI SPETTRO AUTISTICO<text:s/></text:p>
          </table:table-cell>
          <table:table-cell office:value-type="float" office:value="2125" table:style-name="ce7">
            <text:p><text:s/>2.125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66" table:style-name="ce5">
            <text:p>1166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5">
            <text:p>COMPENSO MESE DI MARZO 2025<text:s/></text:p>
          </table:table-cell>
          <table:table-cell office:value-type="float" office:value="1666.67" table:style-name="ce7">
            <text:p><text:s/>1.666,67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67" table:style-name="ce5">
            <text:p>1167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5">
            <text:p>COMPENSO MESE DI MARZO PROGETTO FAMI<text:s/></text:p>
          </table:table-cell>
          <table:table-cell office:value-type="float" office:value="1666.67" table:style-name="ce7">
            <text:p><text:s/>1.666,67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68" table:style-name="ce5">
            <text:p>1168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CORSO DI FORMAZIONE PUBBLICAZ. NELLA SEZ. AMM. TRASP. E NORMATIVA PRIVACY</text:p>
          </table:table-cell>
          <table:table-cell office:value-type="float" office:value="166" table:style-name="ce7">
            <text:p><text:s/>166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3213 - CORSI DI FORMAZIONE ESTERNALIZZAT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69" table:style-name="ce5">
            <text:p>1169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COMPETENZA MARZO 2025</text:p>
          </table:table-cell>
          <table:table-cell office:value-type="float" office:value="2508.1999999999998" table:style-name="ce7">
            <text:p><text:s/>2.508,2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70" table:style-name="ce5">
            <text:p>1170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III E IV TRIMESTRE 2024 - STRUIMENTI DI GUIDA AUTOVEICOLI PER DISABILI</text:p>
          </table:table-cell>
          <table:table-cell office:value-type="float" office:value="2900" table:style-name="ce7">
            <text:p><text:s/>2.900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71" table:style-name="ce5">
            <text:p>1171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III E IV TRIMESTRE 2024 - STRUIMENTI DI GUIDA AUTOVEICOLI PER DISABILI</text:p>
          </table:table-cell>
          <table:table-cell office:value-type="float" office:value="683.99" table:style-name="ce7">
            <text:p><text:s/>683,99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72" table:style-name="ce5">
            <text:p>1172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III E IVTRIMESTRE 2024 - STRUIMENTI DI GUIDA AUTOVEICOLI PER DISABILI</text:p>
          </table:table-cell>
          <table:table-cell office:value-type="float" office:value="8082.73" table:style-name="ce7">
            <text:p><text:s/>8.082,73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73" table:style-name="ce5">
            <text:p>1173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UNIGE-DIMI MODULI INFORMATIVI CELIACHIA</text:p>
          </table:table-cell>
          <table:table-cell office:value-type="float" office:value="19718.419999999998" table:style-name="ce7">
            <text:p><text:s/>19.718,42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17 - CONTRIBUTI E TRASFERIMENTI A UNIVERSITA'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74" table:style-name="ce5">
            <text:p>1174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215.6" table:style-name="ce7">
            <text:p><text:s/>215,6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75" table:style-name="ce5">
            <text:p>1175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DISPOSITIVI MEDICI<text:s/></text:p>
          </table:table-cell>
          <table:table-cell office:value-type="float" office:value="2550" table:style-name="ce7">
            <text:p><text:s/>2.550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76" table:style-name="ce5">
            <text:p>1176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234722.9" table:style-name="ce7">
            <text:p><text:s/>234.722,9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77" table:style-name="ce5">
            <text:p>1177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1911.36" table:style-name="ce7">
            <text:p><text:s/>1.911,36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78" table:style-name="ce5">
            <text:p>1178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56511.78" table:style-name="ce7">
            <text:p><text:s/>56.511,78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79" table:style-name="ce5">
            <text:p>1179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835.2" table:style-name="ce7">
            <text:p><text:s/>835,2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80" table:style-name="ce5">
            <text:p>1180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57729.599999999999" table:style-name="ce7">
            <text:p><text:s/>57.729,6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81" table:style-name="ce5">
            <text:p>1181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6862.64" table:style-name="ce7">
            <text:p><text:s/>6.862,64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82" table:style-name="ce5">
            <text:p>1182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702.52" table:style-name="ce7">
            <text:p><text:s/>702,52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83" table:style-name="ce5">
            <text:p>1183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245.16" table:style-name="ce7">
            <text:p><text:s/>245,16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84" table:style-name="ce5">
            <text:p>1184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776.06" table:style-name="ce7">
            <text:p><text:s/>776,06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85" table:style-name="ce5">
            <text:p>1185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44391.35" table:style-name="ce7">
            <text:p><text:s/>44.391,35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86" table:style-name="ce5">
            <text:p>1186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341.12" table:style-name="ce7">
            <text:p><text:s/>341,12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87" table:style-name="ce5">
            <text:p>1187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691012.47" table:style-name="ce7">
            <text:p><text:s/>691.012,47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88" table:style-name="ce5">
            <text:p>1188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34.92" table:style-name="ce7">
            <text:p><text:s/>34,92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89" table:style-name="ce5">
            <text:p>1189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1181.19" table:style-name="ce7">
            <text:p><text:s/>1.181,19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90" table:style-name="ce5">
            <text:p>1190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21031.45" table:style-name="ce7">
            <text:p><text:s/>21.031,45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91" table:style-name="ce5">
            <text:p>1191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10616.75" table:style-name="ce7">
            <text:p><text:s/>10.616,75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92" table:style-name="ce5">
            <text:p>1192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141065.29999999999" table:style-name="ce7">
            <text:p><text:s/>141.065,3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93" table:style-name="ce5">
            <text:p>1193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163.66999999999999" table:style-name="ce7">
            <text:p><text:s/>163,67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94" table:style-name="ce5">
            <text:p>1194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86.78" table:style-name="ce7">
            <text:p><text:s/>86,78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95" table:style-name="ce5">
            <text:p>1195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171.41" table:style-name="ce7">
            <text:p><text:s/>171,41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96" table:style-name="ce5">
            <text:p>1196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47143.8" table:style-name="ce7">
            <text:p><text:s/>47.143,8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97" table:style-name="ce5">
            <text:p>1197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789.66" table:style-name="ce7">
            <text:p><text:s/>789,66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98" table:style-name="ce5">
            <text:p>1198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26576.34" table:style-name="ce7">
            <text:p><text:s/>26.576,34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99" table:style-name="ce5">
            <text:p>1199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2610" table:style-name="ce7">
            <text:p><text:s/>2.610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00" table:style-name="ce5">
            <text:p>1200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APPROVVIGIONAMENTO DPC</text:p>
          </table:table-cell>
          <table:table-cell office:value-type="float" office:value="172" table:style-name="ce7">
            <text:p><text:s/>172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01" table:style-name="ce5">
            <text:p>1201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DG/2025/87- INTERVENTI IN FAVORE DI ANIMALI DA AFFEZIONE ANNO 2023</text:p>
          </table:table-cell>
          <table:table-cell office:value-type="float" office:value="10000" table:style-name="ce7">
            <text:p><text:s/>10.000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02" table:style-name="ce5">
            <text:p>1202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DG/2025/87- INTERVENTI IN FAVORE DI ANIMALI DA AFFEZIONE ANNO 2023</text:p>
          </table:table-cell>
          <table:table-cell office:value-type="float" office:value="10000" table:style-name="ce7">
            <text:p><text:s/>10.000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03" table:style-name="ce5">
            <text:p>1203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DG/2025/87- INTERVENTI IN FAVORE DI ANIMALI DA AFFEZIONE ANNO 2023</text:p>
          </table:table-cell>
          <table:table-cell office:value-type="float" office:value="10000" table:style-name="ce7">
            <text:p><text:s/>10.000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04" table:style-name="ce5">
            <text:p>1204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DG/2025/87 INTERVENTI A FAVORE DEGLI ANIMALI DI AFFEZIONE 2023</text:p>
          </table:table-cell>
          <table:table-cell office:value-type="float" office:value="10000" table:style-name="ce7">
            <text:p><text:s/>10.000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05" table:style-name="ce5">
            <text:p>1205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DG/2025/87 INTERVENTI A FAVORE DEGLI ANIMALI DI AFFEZIONE 2023</text:p>
          </table:table-cell>
          <table:table-cell office:value-type="float" office:value="10000" table:style-name="ce7">
            <text:p><text:s/>10.000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06" table:style-name="ce5">
            <text:p>1206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DG/2025/72 - TUMIDA ANNO 2024</text:p>
          </table:table-cell>
          <table:table-cell office:value-type="float" office:value="6000" table:style-name="ce7">
            <text:p><text:s/>6.000,00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07" table:style-name="ce5">
            <text:p>1207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5">
            <text:p>DG/2025/75- NIEBP 2021-2022-2023</text:p>
          </table:table-cell>
          <table:table-cell office:value-type="float" office:value="34480.33" table:style-name="ce7">
            <text:p><text:s/>34.480,33<text:s text:c="3"/>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U4198 - CONTRIBUTI E TRASFERIMENTI A ALTRE AMMINISTRAZIONI PUBBLICH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08" table:style-name="ce5">
            <text:p>1208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EROGAZIONE DI CASSA RELATIVA AL MESE DI MAGGIO 2025</text:p>
          </table:table-cell>
          <table:table-cell office:value-type="float" office:value="15149136" table:style-name="ce7">
            <text:p><text:s/>15.149.136,0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09" table:style-name="ce5">
            <text:p>1209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EROGAZIONE DI CASSA RELATIVA AL MESE DI MAGGIO 2025</text:p>
          </table:table-cell>
          <table:table-cell office:value-type="float" office:value="3746424" table:style-name="ce7">
            <text:p><text:s/>3.746.424,0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10" table:style-name="ce5">
            <text:p>1210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EROGAZIONE DI CASSA RELATIVA AL MESE DI MAGGIO 2025</text:p>
          </table:table-cell>
          <table:table-cell office:value-type="float" office:value="1666666" table:style-name="ce7">
            <text:p><text:s/>1.666.666,0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11" table:style-name="ce5">
            <text:p>1211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RITENUTE SINDACALI APRILE 2025</text:p>
          </table:table-cell>
          <table:table-cell office:value-type="float" office:value="48" table:style-name="ce7">
            <text:p><text:s/>48,0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12" table:style-name="ce5">
            <text:p>1212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RITENUTE SINDACALI APRILE 2025</text:p>
          </table:table-cell>
          <table:table-cell office:value-type="float" office:value="29.82" table:style-name="ce7">
            <text:p><text:s/>29,82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13" table:style-name="ce5">
            <text:p>1213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RITENUTE SINDACALI APRILE 2025</text:p>
          </table:table-cell>
          <table:table-cell office:value-type="float" office:value="494.55" table:style-name="ce7">
            <text:p><text:s/>494,55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14" table:style-name="ce5">
            <text:p>1214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RITENUTE SINDACALI APRILE 2025</text:p>
          </table:table-cell>
          <table:table-cell office:value-type="float" office:value="68.72" table:style-name="ce7">
            <text:p><text:s/>68,72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15" table:style-name="ce5">
            <text:p>1215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RITENUTE SINDACALI APRILE 2025</text:p>
          </table:table-cell>
          <table:table-cell office:value-type="float" office:value="29" table:style-name="ce7">
            <text:p><text:s/>29,0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16" table:style-name="ce5">
            <text:p>1216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RITENUTE SINDACALI APRILE 2025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17" table:style-name="ce5">
            <text:p>1217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RITENUTE SINDACALI APRILE 2025</text:p>
          </table:table-cell>
          <table:table-cell office:value-type="float" office:value="32.549999999999997" table:style-name="ce7">
            <text:p><text:s/>32,55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18" table:style-name="ce5">
            <text:p>1218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CESSIONE DEL QUINTO APRILE 2025 - DIP. C.J.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19" table:style-name="ce5">
            <text:p>1219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CESSIONE DEL QUINTO APRILE 2025 - DIP. B.R. - D.B.</text:p>
          </table:table-cell>
          <table:table-cell office:value-type="float" office:value="786" table:style-name="ce7">
            <text:p><text:s/>786,0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20" table:style-name="ce5">
            <text:p>1220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CESSIONE DEL QUINTO APRILE 2025 - DIP. R.S.</text:p>
          </table:table-cell>
          <table:table-cell office:value-type="float" office:value="205" table:style-name="ce7">
            <text:p><text:s/>205,0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21" table:style-name="ce5">
            <text:p>1221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CESSIONE DEL QUINTO APRILE 2025 - DIP. M.V. - M.E.</text:p>
          </table:table-cell>
          <table:table-cell office:value-type="float" office:value="730" table:style-name="ce7">
            <text:p><text:s/>730,0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22" table:style-name="ce5">
            <text:p>1222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CESSIONE DEL QUINTO APRILE 2025 - DIP. M.A.</text:p>
          </table:table-cell>
          <table:table-cell office:value-type="float" office:value="248" table:style-name="ce7">
            <text:p><text:s/>248,0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23" table:style-name="ce5">
            <text:p>1223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CESSIONE DEL QUINTO APRILE 2025 - DIP. R.E. - P.R.</text:p>
          </table:table-cell>
          <table:table-cell office:value-type="float" office:value="916" table:style-name="ce7">
            <text:p><text:s/>916,0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24" table:style-name="ce5">
            <text:p>1224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XXX5200402421770997XXX</text:p>
          </table:table-cell>
          <table:table-cell office:value-type="float" office:value="401.15" table:style-name="ce7">
            <text:p><text:s/>401,15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25" table:style-name="ce5">
            <text:p>1225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<text:s/>PROC TERZI 048-77774-2024</text:p>
          </table:table-cell>
          <table:table-cell office:value-type="float" office:value="209.5" table:style-name="ce7">
            <text:p><text:s/>209,5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26" table:style-name="ce5">
            <text:p>1226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<text:s/>PROC TERZI 048-77775-2024</text:p>
          </table:table-cell>
          <table:table-cell office:value-type="float" office:value="131.69999999999999" table:style-name="ce7">
            <text:p><text:s/>131,7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27" table:style-name="ce5">
            <text:p>1227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ENP07955 - FONDO TIPO 13-14 MESE 04.2025</text:p>
          </table:table-cell>
          <table:table-cell office:value-type="float" office:value="5390.18" table:style-name="ce7">
            <text:p><text:s/>5.390,18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4 - RITENUTE PREVIDENZIALI E ASSISTENZIALI AL PERSONALE A TEMPO INDETERMINATO,U1304 - CONTRIBUTI OBBLIGATORI PER IL PERSONALE A TEMPO INDETERMINAT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28" table:style-name="ce5">
            <text:p>1228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COD. ENTE T00000381 - MESE APRILE 2025</text:p>
          </table:table-cell>
          <table:table-cell office:value-type="float" office:value="1648.96" table:style-name="ce7">
            <text:p><text:s/>1.648,96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1204 - RITENUTE PREVIDENZIALI E ASSISTENZIALI AL PERSONALE A TEMPO INDETERMINATO,U1305 - CONTRIBUTI PREVIDENZA COMPLEMENTARE PER IL PERSONALE A TEMPO INDETERMINA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29" table:style-name="ce5">
            <text:p>1229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GRAVISSIMEDISABILITA' - I QUADRIMESTRE 2025- DG/2025/81</text:p>
          </table:table-cell>
          <table:table-cell office:value-type="float" office:value="2348077.5" table:style-name="ce7">
            <text:p><text:s/>2.348.077,5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30" table:style-name="ce5">
            <text:p>1230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VITA INDIPENDENTE - <text:s/>I QUADRIMESTRE 2025- DG/2025/81</text:p>
          </table:table-cell>
          <table:table-cell office:value-type="float" office:value="631935" table:style-name="ce7">
            <text:p><text:s/>631.935,0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31" table:style-name="ce5">
            <text:p>1231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DOPO DI NOI - I QUADRIMESTRE 2025- DG/2025/81</text:p>
          </table:table-cell>
          <table:table-cell office:value-type="float" office:value="19987.5" table:style-name="ce7">
            <text:p><text:s/>19.987,5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32" table:style-name="ce5">
            <text:p>1232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APPROVVIGIONAMENTO DPC</text:p>
          </table:table-cell>
          <table:table-cell office:value-type="float" office:value="1420.95" table:style-name="ce7">
            <text:p><text:s/>1.420,95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33" table:style-name="ce5">
            <text:p>1233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APPROVVIGIONAMENTO DPC</text:p>
          </table:table-cell>
          <table:table-cell office:value-type="float" office:value="1265.4000000000001" table:style-name="ce7">
            <text:p><text:s/>1.265,4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34" table:style-name="ce5">
            <text:p>1234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APPROVVIGIONAMENTO DPC</text:p>
          </table:table-cell>
          <table:table-cell office:value-type="float" office:value="1337.22" table:style-name="ce7">
            <text:p><text:s/>1.337,22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35" table:style-name="ce5">
            <text:p>1235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APPROVVIGIONAMENTO DPC</text:p>
          </table:table-cell>
          <table:table-cell office:value-type="float" office:value="6955.02" table:style-name="ce7">
            <text:p><text:s/>6.955,02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36" table:style-name="ce5">
            <text:p>1236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APPROVVIGIONAMENTO DPC</text:p>
          </table:table-cell>
          <table:table-cell office:value-type="float" office:value="1036" table:style-name="ce7">
            <text:p><text:s/>1.036,00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37" table:style-name="ce5">
            <text:p>1237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APPROVVIGIONAMENTO DPC</text:p>
          </table:table-cell>
          <table:table-cell office:value-type="float" office:value="4607.18" table:style-name="ce7">
            <text:p><text:s/>4.607,18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38" table:style-name="ce5">
            <text:p>1238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APPROVVIGIONAMENTO DPC</text:p>
          </table:table-cell>
          <table:table-cell office:value-type="float" office:value="1212.8699999999999" table:style-name="ce7">
            <text:p><text:s/>1.212,87<text:s text:c="3"/>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39" table:style-name="ce5">
            <text:p>1239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316342.38" table:style-name="ce7">
            <text:p><text:s/>316.342,38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40" table:style-name="ce5">
            <text:p>1240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24913.08" table:style-name="ce7">
            <text:p><text:s/>24.913,08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41" table:style-name="ce5">
            <text:p>1241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202836.79" table:style-name="ce7">
            <text:p><text:s/>202.836,79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42" table:style-name="ce5">
            <text:p>1242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240626.35" table:style-name="ce7">
            <text:p><text:s/>240.626,35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43" table:style-name="ce5">
            <text:p>1243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8766.82" table:style-name="ce7">
            <text:p><text:s/>8.766,82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44" table:style-name="ce5">
            <text:p>1244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3487.87" table:style-name="ce7">
            <text:p><text:s/>3.487,87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45" table:style-name="ce5">
            <text:p>1245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DISPOSITIVI MEDICI<text:s text:c="2"/></text:p>
          </table:table-cell>
          <table:table-cell office:value-type="float" office:value="8969.7999999999993" table:style-name="ce7">
            <text:p><text:s/>8.969,8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46" table:style-name="ce5">
            <text:p>1246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DISPOSITIVI MEDICI</text:p>
          </table:table-cell>
          <table:table-cell office:value-type="float" office:value="68535" table:style-name="ce7">
            <text:p><text:s/>68.535,0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47" table:style-name="ce5">
            <text:p>1247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395320.69" table:style-name="ce7">
            <text:p><text:s/>395.320,69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48" table:style-name="ce5">
            <text:p>1248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7288.4" table:style-name="ce7">
            <text:p><text:s/>7.288,4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49" table:style-name="ce5">
            <text:p>1249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324882.32" table:style-name="ce7">
            <text:p><text:s/>324.882,32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50" table:style-name="ce5">
            <text:p>1250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4847.5" table:style-name="ce7">
            <text:p><text:s/>4.847,5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51" table:style-name="ce5">
            <text:p>1251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7102.91" table:style-name="ce7">
            <text:p><text:s/>7.102,91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52" table:style-name="ce5">
            <text:p>1252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28390.91" table:style-name="ce7">
            <text:p><text:s/>28.390,91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53" table:style-name="ce5">
            <text:p>1253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4139.68" table:style-name="ce7">
            <text:p><text:s/>4.139,68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54" table:style-name="ce5">
            <text:p>1254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29600.7" table:style-name="ce7">
            <text:p><text:s/>29.600,7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55" table:style-name="ce5">
            <text:p>1255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253108.52" table:style-name="ce7">
            <text:p><text:s/>253.108,52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56" table:style-name="ce5">
            <text:p>1256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313862.52" table:style-name="ce7">
            <text:p><text:s/>313.862,52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57" table:style-name="ce5">
            <text:p>1257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9872.4" table:style-name="ce7">
            <text:p><text:s/>9.872,4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58" table:style-name="ce5">
            <text:p>1258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1077.45" table:style-name="ce7">
            <text:p><text:s/>1.077,45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59" table:style-name="ce5">
            <text:p>1259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22178.62" table:style-name="ce7">
            <text:p><text:s/>22.178,62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60" table:style-name="ce5">
            <text:p>1260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200927.22" table:style-name="ce7">
            <text:p><text:s/>200.927,22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61" table:style-name="ce5">
            <text:p>1261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DISPOSITIVI MEDICI<text:s/></text:p>
          </table:table-cell>
          <table:table-cell office:value-type="float" office:value="3380" table:style-name="ce7">
            <text:p><text:s/>3.380,0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62" table:style-name="ce5">
            <text:p>1262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961.58" table:style-name="ce7">
            <text:p><text:s/>961,58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63" table:style-name="ce5">
            <text:p>1263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12348.39" table:style-name="ce7">
            <text:p><text:s/>12.348,39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64" table:style-name="ce5">
            <text:p>1264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261.05" table:style-name="ce7">
            <text:p><text:s/>261,05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65" table:style-name="ce5">
            <text:p>1265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3842.76" table:style-name="ce7">
            <text:p><text:s/>3.842,76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66" table:style-name="ce5">
            <text:p>1266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DISPOSITIVI MEDICI</text:p>
          </table:table-cell>
          <table:table-cell office:value-type="float" office:value="16839.599999999999" table:style-name="ce7">
            <text:p><text:s/>16.839,6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67" table:style-name="ce5">
            <text:p>1267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1679.21" table:style-name="ce7">
            <text:p><text:s/>1.679,21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68" table:style-name="ce5">
            <text:p>1268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90.3" table:style-name="ce7">
            <text:p><text:s/>90,3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69" table:style-name="ce5">
            <text:p>1269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ADPC</text:p>
          </table:table-cell>
          <table:table-cell office:value-type="float" office:value="6026.06" table:style-name="ce7">
            <text:p><text:s/>6.026,06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70" table:style-name="ce5">
            <text:p>1270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211.48" table:style-name="ce7">
            <text:p><text:s/>211,48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71" table:style-name="ce5">
            <text:p>1271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5">
            <text:p>APPROVVIGIONAMENTO DPC</text:p>
          </table:table-cell>
          <table:table-cell office:value-type="float" office:value="2587.1999999999998" table:style-name="ce7">
            <text:p><text:s/>2.587,2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72" table:style-name="ce5">
            <text:p>1272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PPROVVIGIONAMENTO DPC</text:p>
          </table:table-cell>
          <table:table-cell office:value-type="float" office:value="92999.03" table:style-name="ce7">
            <text:p><text:s/>92.999,03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73" table:style-name="ce5">
            <text:p>1273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PPROVVIGIONAMENTO DPC</text:p>
          </table:table-cell>
          <table:table-cell office:value-type="float" office:value="11653.43" table:style-name="ce7">
            <text:p><text:s/>11.653,43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74" table:style-name="ce5">
            <text:p>1274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DISPOSITIVI MEDICI</text:p>
          </table:table-cell>
          <table:table-cell office:value-type="float" office:value="1997.5" table:style-name="ce7">
            <text:p><text:s/>1.997,5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75" table:style-name="ce5">
            <text:p>1275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PPROVVIGIONAMENTO DPC</text:p>
          </table:table-cell>
          <table:table-cell office:value-type="float" office:value="9950.24" table:style-name="ce7">
            <text:p><text:s/>9.950,24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76" table:style-name="ce5">
            <text:p>1276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PPROVVIGIONAMENTO DPC</text:p>
          </table:table-cell>
          <table:table-cell office:value-type="float" office:value="265839.48" table:style-name="ce7">
            <text:p><text:s/>265.839,48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77" table:style-name="ce5">
            <text:p>1277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PPROVVIGIONAMENTO DPC</text:p>
          </table:table-cell>
          <table:table-cell office:value-type="float" office:value="63572.9" table:style-name="ce7">
            <text:p><text:s/>63.572,9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78" table:style-name="ce5">
            <text:p>1278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PPROVVIGIONAMENTO DPC</text:p>
          </table:table-cell>
          <table:table-cell office:value-type="float" office:value="944.95" table:style-name="ce7">
            <text:p><text:s/>944,95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79" table:style-name="ce5">
            <text:p>1279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PPROVVIGIONAMENTO DPC</text:p>
          </table:table-cell>
          <table:table-cell office:value-type="float" office:value="13170.84" table:style-name="ce7">
            <text:p><text:s/>13.170,84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80" table:style-name="ce5">
            <text:p>1280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PPROVVIGIONAMENTO DPC</text:p>
          </table:table-cell>
          <table:table-cell office:value-type="float" office:value="4672.24" table:style-name="ce7">
            <text:p><text:s/>4.672,24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81" table:style-name="ce5">
            <text:p>1281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PPROVVIGIONAMENTO DPC</text:p>
          </table:table-cell>
          <table:table-cell office:value-type="float" office:value="1515.47" table:style-name="ce7">
            <text:p><text:s/>1.515,47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82" table:style-name="ce5">
            <text:p>1282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PPROVVIGIONAMENTO DPC</text:p>
          </table:table-cell>
          <table:table-cell office:value-type="float" office:value="4952.18" table:style-name="ce7">
            <text:p><text:s/>4.952,18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83" table:style-name="ce5">
            <text:p>1283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PPROVVIGIONAMENTO ADPC</text:p>
          </table:table-cell>
          <table:table-cell office:value-type="float" office:value="83503.19" table:style-name="ce7">
            <text:p><text:s/>83.503,19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84" table:style-name="ce5">
            <text:p>1284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PPROVVIGIONAMENTO DPC</text:p>
          </table:table-cell>
          <table:table-cell office:value-type="float" office:value="3601.8" table:style-name="ce7">
            <text:p><text:s/>3.601,8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85" table:style-name="ce5">
            <text:p>1285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PPROVVIGIONAMENTO DPC</text:p>
          </table:table-cell>
          <table:table-cell office:value-type="float" office:value="216.95" table:style-name="ce7">
            <text:p><text:s/>216,95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86" table:style-name="ce5">
            <text:p>1286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PPROVVIGIONAMENTO DPC</text:p>
          </table:table-cell>
          <table:table-cell office:value-type="float" office:value="1237.5" table:style-name="ce7">
            <text:p><text:s/>1.237,5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87" table:style-name="ce5">
            <text:p>1287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PPROVVIGIONAMENTO DPC</text:p>
          </table:table-cell>
          <table:table-cell office:value-type="float" office:value="7959.66" table:style-name="ce7">
            <text:p><text:s/>7.959,66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88" table:style-name="ce5">
            <text:p>1288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PPROVVIGIONAMENTO DPC</text:p>
          </table:table-cell>
          <table:table-cell office:value-type="float" office:value="91.17" table:style-name="ce7">
            <text:p><text:s/>91,17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89" table:style-name="ce5">
            <text:p>1289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ABBONAMENTO TRIENNALE ALLA BANCA DATI IL PERSONALE</text:p>
          </table:table-cell>
          <table:table-cell office:value-type="float" office:value="550" table:style-name="ce7">
            <text:p><text:s/>550,0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90" table:style-name="ce5">
            <text:p>1290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NOLEGGIO STAMPANTE</text:p>
          </table:table-cell>
          <table:table-cell office:value-type="float" office:value="185.88" table:style-name="ce7">
            <text:p><text:s/>185,88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91" table:style-name="ce5">
            <text:p>1291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FORNITURA IN NOLEGGIO FOTOCOPIATRICI ALTA FUNZIONE<text:s/></text:p>
          </table:table-cell>
          <table:table-cell office:value-type="float" office:value="133.5" table:style-name="ce7">
            <text:p><text:s/>133,5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92" table:style-name="ce5">
            <text:p>1292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TELEFONIA</text:p>
          </table:table-cell>
          <table:table-cell office:value-type="float" office:value="405.73" table:style-name="ce7">
            <text:p><text:s/>405,73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3208 - 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93" table:style-name="ce5">
            <text:p>1293</text:p>
          </table:table-cell>
          <table:table-cell office:value-type="date" office:date-value="2025-05-08T00:00:00" table:style-name="ce6">
            <text:p>08/05/2025</text:p>
          </table:table-cell>
          <table:table-cell office:value-type="string" table:style-name="ce5">
            <text:p>RIMBORSO ONERI STIPENDIALI GENNAIO 2025 - FORTE</text:p>
          </table:table-cell>
          <table:table-cell office:value-type="float" office:value="5089.1400000000003" table:style-name="ce7">
            <text:p><text:s/>5.089,14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1503 - RIMBORSI SPESE PER PERSONALE COMANDAT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94" table:style-name="ce5">
            <text:p>1294</text:p>
          </table:table-cell>
          <table:table-cell office:value-type="date" office:date-value="2025-05-09T00:00:00" table:style-name="ce6">
            <text:p>09/05/2025</text:p>
          </table:table-cell>
          <table:table-cell office:value-type="string" table:style-name="ce5">
            <text:p>ADESIONE FEDERSANITA' ANCI ANNO 2025</text:p>
          </table:table-cell>
          <table:table-cell office:value-type="float" office:value="5300" table:style-name="ce7">
            <text:p><text:s/>5.300,00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95" table:style-name="ce5">
            <text:p>1295</text:p>
          </table:table-cell>
          <table:table-cell office:value-type="date" office:date-value="2025-05-09T00:00:00" table:style-name="ce6">
            <text:p>09/05/2025</text:p>
          </table:table-cell>
          <table:table-cell office:value-type="string" table:style-name="ce5">
            <text:p>APPROVVIGIONAMENTO DPC</text:p>
          </table:table-cell>
          <table:table-cell office:value-type="float" office:value="2635.96" table:style-name="ce7">
            <text:p><text:s/>2.635,96<text:s text:c="3"/>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96" table:style-name="ce5">
            <text:p>1296</text:p>
          </table:table-cell>
          <table:table-cell office:value-type="date" office:date-value="2025-05-12T00:00:00" table:style-name="ce6">
            <text:p>12/05/2025</text:p>
          </table:table-cell>
          <table:table-cell office:value-type="string" table:style-name="ce5">
            <text:p>APPROVVIGIONAMENTO DPC</text:p>
          </table:table-cell>
          <table:table-cell office:value-type="float" office:value="688.44" table:style-name="ce7">
            <text:p><text:s/>688,44<text:s text:c="3"/>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97" table:style-name="ce5">
            <text:p>1297</text:p>
          </table:table-cell>
          <table:table-cell office:value-type="date" office:date-value="2025-05-13T00:00:00" table:style-name="ce6">
            <text:p>13/05/2025</text:p>
          </table:table-cell>
          <table:table-cell office:value-type="string" table:style-name="ce5">
            <text:p>APPROVVIGIONAMENTO DPC</text:p>
          </table:table-cell>
          <table:table-cell office:value-type="float" office:value="1541.12" table:style-name="ce7">
            <text:p><text:s/>1.541,12<text:s text:c="3"/>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98" table:style-name="ce5">
            <text:p>1298</text:p>
          </table:table-cell>
          <table:table-cell office:value-type="date" office:date-value="2025-05-13T00:00:00" table:style-name="ce6">
            <text:p>13/05/2025</text:p>
          </table:table-cell>
          <table:table-cell office:value-type="string" table:style-name="ce5">
            <text:p>APPROVVIGIONAMENTO DPC</text:p>
          </table:table-cell>
          <table:table-cell office:value-type="float" office:value="1968.64" table:style-name="ce7">
            <text:p><text:s/>1.968,64<text:s text:c="3"/>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99" table:style-name="ce5">
            <text:p>1299</text:p>
          </table:table-cell>
          <table:table-cell office:value-type="date" office:date-value="2025-05-13T00:00:00" table:style-name="ce6">
            <text:p>13/05/2025</text:p>
          </table:table-cell>
          <table:table-cell office:value-type="string" table:style-name="ce5">
            <text:p>APPROVVIGIONAMENTO DPC</text:p>
          </table:table-cell>
          <table:table-cell office:value-type="float" office:value="4950.1000000000004" table:style-name="ce7">
            <text:p><text:s/>4.950,10<text:s text:c="3"/>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00" table:style-name="ce5">
            <text:p>1300</text:p>
          </table:table-cell>
          <table:table-cell office:value-type="date" office:date-value="2025-05-13T00:00:00" table:style-name="ce6">
            <text:p>13/05/2025</text:p>
          </table:table-cell>
          <table:table-cell office:value-type="string" table:style-name="ce5">
            <text:p>SERVIZIO PULIZIE</text:p>
          </table:table-cell>
          <table:table-cell office:value-type="float" office:value="2429.71" table:style-name="ce7">
            <text:p><text:s/>2.429,71<text:s text:c="3"/>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U3204 - SERVIZI AUSILIARI E SPESE DI PULIZ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01" table:style-name="ce5">
            <text:p>1301</text:p>
          </table:table-cell>
          <table:table-cell office:value-type="date" office:date-value="2025-05-13T00:00:00" table:style-name="ce6">
            <text:p>13/05/2025</text:p>
          </table:table-cell>
          <table:table-cell office:value-type="string" table:style-name="ce5">
            <text:p>SERVIZI VIGILANZA<text:s/></text:p>
          </table:table-cell>
          <table:table-cell office:value-type="float" office:value="664.18" table:style-name="ce7">
            <text:p><text:s/>664,18<text:s text:c="3"/>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02" table:style-name="ce5">
            <text:p>1302</text:p>
          </table:table-cell>
          <table:table-cell office:value-type="date" office:date-value="2025-05-13T00:00:00" table:style-name="ce6">
            <text:p>13/05/2025</text:p>
          </table:table-cell>
          <table:table-cell office:value-type="string" table:style-name="ce5">
            <text:p>FORNITURA CARTA<text:s/></text:p>
          </table:table-cell>
          <table:table-cell office:value-type="float" office:value="942" table:style-name="ce7">
            <text:p><text:s/>942,00<text:s text:c="3"/>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U2204 - SUPPORTI INFORMATICI E CANCELLER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03" table:style-name="ce5">
            <text:p>1303</text:p>
          </table:table-cell>
          <table:table-cell office:value-type="date" office:date-value="2025-05-13T00:00:00" table:style-name="ce6">
            <text:p>13/05/2025</text:p>
          </table:table-cell>
          <table:table-cell office:value-type="string" table:style-name="ce5">
            <text:p>BUONI PASTO<text:s/></text:p>
          </table:table-cell>
          <table:table-cell office:value-type="float" office:value="8289.4699999999993" table:style-name="ce7">
            <text:p><text:s/>8.289,47<text:s text:c="3"/>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U3205 - BUONI PASTO E MENSA PER IL PERSONALE DIPENDENT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04" table:style-name="ce5">
            <text:p>1304</text:p>
          </table:table-cell>
          <table:table-cell office:value-type="date" office:date-value="2025-05-13T00:00:00" table:style-name="ce6">
            <text:p>13/05/2025</text:p>
          </table:table-cell>
          <table:table-cell office:value-type="string" table:style-name="ce5">
            <text:p>DISPOSITIVI MEDICI<text:s/></text:p>
          </table:table-cell>
          <table:table-cell office:value-type="float" office:value="64441.35" table:style-name="ce7">
            <text:p><text:s/>64.441,35<text:s text:c="3"/>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05" table:style-name="ce5">
            <text:p>1305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5">
            <text:p>APPROVVIGIONAMENTO DPC</text:p>
          </table:table-cell>
          <table:table-cell office:value-type="float" office:value="22938" table:style-name="ce7">
            <text:p><text:s/>22.938,00<text:s text:c="3"/>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06" table:style-name="ce5">
            <text:p>1306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5">
            <text:p>APPROVVIGIONAMENTO DPC</text:p>
          </table:table-cell>
          <table:table-cell office:value-type="float" office:value="691.86" table:style-name="ce7">
            <text:p><text:s/>691,86<text:s text:c="3"/>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07" table:style-name="ce5">
            <text:p>1307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5">
            <text:p>PAGAMENTO FATTURE VARIE</text:p>
          </table:table-cell>
          <table:table-cell office:value-type="float" office:value="591" table:style-name="ce7">
            <text:p><text:s/>591,00<text:s text:c="3"/>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U5201 - NOLEGGI,U6199 - ALTRI BENI MATERIAL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08" table:style-name="ce5">
            <text:p>1308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5">
            <text:p>LIQUIDAZIONE DEL GETTONE DI PRESENZA CET 1° SEMESTRE 2024</text:p>
          </table:table-cell>
          <table:table-cell office:value-type="float" office:value="2400" table:style-name="ce7">
            <text:p><text:s/>2.400,00<text:s text:c="3"/>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09" table:style-name="ce5">
            <text:p>1309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5">
            <text:p>RIMBORSO ONERI STIPENDIALI <text:s/>ANNO 2024 - BUONI PASTO</text:p>
          </table:table-cell>
          <table:table-cell office:value-type="float" office:value="38640" table:style-name="ce7">
            <text:p><text:s/>38.640,00<text:s text:c="3"/>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U3201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10" table:style-name="ce5">
            <text:p>1310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5">
            <text:p>PROGETTO SISTEMA IASR PROGETTO ANAGRAFE ASSISTITI COD. 22RSMPI2</text:p>
          </table:table-cell>
          <table:table-cell office:value-type="float" office:value="100860.6" table:style-name="ce7">
            <text:p><text:s/>100.860,60<text:s text:c="3"/>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U6200 - IMMOBILIZZAZIONI IMMATERIAL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11" table:style-name="ce5">
            <text:p>1311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5">
            <text:p>APPROVVIGIONAMENTO DPC</text:p>
          </table:table-cell>
          <table:table-cell office:value-type="float" office:value="27520.53" table:style-name="ce7">
            <text:p><text:s/>27.520,53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12" table:style-name="ce5">
            <text:p>1312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5">
            <text:p>APPROVVIGIONAMENTO DPC</text:p>
          </table:table-cell>
          <table:table-cell office:value-type="float" office:value="18925.22" table:style-name="ce7">
            <text:p><text:s/>18.925,22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13" table:style-name="ce5">
            <text:p>1313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5">
            <text:p>APPROVVIGIONAMENTO DPC</text:p>
          </table:table-cell>
          <table:table-cell office:value-type="float" office:value="12377.94" table:style-name="ce7">
            <text:p><text:s/>12.377,94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14" table:style-name="ce5">
            <text:p>1314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5">
            <text:p>APPROVVIGIONAMENTO DPC</text:p>
          </table:table-cell>
          <table:table-cell office:value-type="float" office:value="694.24" table:style-name="ce7">
            <text:p><text:s/>694,24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15" table:style-name="ce5">
            <text:p>1315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5">
            <text:p>APPROVVIGIONAMENTO DPC</text:p>
          </table:table-cell>
          <table:table-cell office:value-type="float" office:value="2975.06" table:style-name="ce7">
            <text:p><text:s/>2.975,06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16" table:style-name="ce5">
            <text:p>1316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5">
            <text:p>APPROVVIGIONAMENTO DPC</text:p>
          </table:table-cell>
          <table:table-cell office:value-type="float" office:value="3681.2" table:style-name="ce7">
            <text:p><text:s/>3.681,20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17" table:style-name="ce5">
            <text:p>1317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CENTRALI OPERATIVE 118 - FORMAZIONE PERSONALE VOLONTARIO - ANNO 2024- DG/2025/110</text:p>
          </table:table-cell>
          <table:table-cell office:value-type="float" office:value="6000" table:style-name="ce7">
            <text:p><text:s/>6.000,00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18" table:style-name="ce5">
            <text:p>1318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CENTRALI OPERATIVE 118 - FORMAZIONE PERSONALE VOLONTARIO - ANNO 2024- DG/2025/110</text:p>
          </table:table-cell>
          <table:table-cell office:value-type="float" office:value="24000" table:style-name="ce7">
            <text:p><text:s/>24.000,00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19" table:style-name="ce5">
            <text:p>1319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CENTRALI OPERATIVE 118 - FORMAZIONE PERSONALE VOLONTARIO - ANNO 2024- DG/2025/110</text:p>
          </table:table-cell>
          <table:table-cell office:value-type="float" office:value="12000" table:style-name="ce7">
            <text:p><text:s/>12.000,00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20" table:style-name="ce5">
            <text:p>1320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CENTRALI OPERATIVE 118 - FORMAZIONE PERSONALE VOLONTARIO - ANNO 2024- DG/2025/110</text:p>
          </table:table-cell>
          <table:table-cell office:value-type="float" office:value="24000" table:style-name="ce7">
            <text:p><text:s/>24.000,00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21" table:style-name="ce5">
            <text:p>1321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CENTRALI OPERATIVE 118 - FORMAZIONE PERSONALE VOLONTARIO - ANNO 2024- DG/2025/110</text:p>
          </table:table-cell>
          <table:table-cell office:value-type="float" office:value="42000" table:style-name="ce7">
            <text:p><text:s/>42.000,00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22" table:style-name="ce5">
            <text:p>1322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APPROVVIGIONAMENTO DPC</text:p>
          </table:table-cell>
          <table:table-cell office:value-type="float" office:value="94405.24" table:style-name="ce7">
            <text:p><text:s/>94.405,24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23" table:style-name="ce5">
            <text:p>1323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DISPOSITIVI MEDICI</text:p>
          </table:table-cell>
          <table:table-cell office:value-type="float" office:value="22656" table:style-name="ce7">
            <text:p><text:s/>22.656,00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24" table:style-name="ce5">
            <text:p>1324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APPROVVIGIONAMENTO DPC</text:p>
          </table:table-cell>
          <table:table-cell office:value-type="float" office:value="102495.03" table:style-name="ce7">
            <text:p><text:s/>102.495,03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25" table:style-name="ce5">
            <text:p>1325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APPROVVIGIONAMENTO DPC</text:p>
          </table:table-cell>
          <table:table-cell office:value-type="float" office:value="30648.87" table:style-name="ce7">
            <text:p><text:s/>30.648,87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26" table:style-name="ce5">
            <text:p>1326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APPROVVIGIONAMENTO DPC</text:p>
          </table:table-cell>
          <table:table-cell office:value-type="float" office:value="105689.8" table:style-name="ce7">
            <text:p><text:s/>105.689,80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27" table:style-name="ce5">
            <text:p>1327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APPROVVIGIONAMENTO DPC</text:p>
          </table:table-cell>
          <table:table-cell office:value-type="float" office:value="78822.539999999994" table:style-name="ce7">
            <text:p><text:s/>78.822,54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28" table:style-name="ce5">
            <text:p>1328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APPROVVIGIONAMENTO DPC</text:p>
          </table:table-cell>
          <table:table-cell office:value-type="float" office:value="37428.07" table:style-name="ce7">
            <text:p><text:s/>37.428,07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29" table:style-name="ce5">
            <text:p>1329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APPROVVIGIONAMENTO DPC</text:p>
          </table:table-cell>
          <table:table-cell office:value-type="float" office:value="3670" table:style-name="ce7">
            <text:p><text:s/>3.670,00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30" table:style-name="ce5">
            <text:p>1330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APPROVVIGIONAMENTO DPC</text:p>
          </table:table-cell>
          <table:table-cell office:value-type="float" office:value="4330.8" table:style-name="ce7">
            <text:p><text:s/>4.330,80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31" table:style-name="ce5">
            <text:p>1331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APPROVVIGIONAMENTO DPC</text:p>
          </table:table-cell>
          <table:table-cell office:value-type="float" office:value="725.2" table:style-name="ce7">
            <text:p><text:s/>725,20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32" table:style-name="ce5">
            <text:p>1332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APPROVVIGIONAMENTO DPC</text:p>
          </table:table-cell>
          <table:table-cell office:value-type="float" office:value="174472.98" table:style-name="ce7">
            <text:p><text:s/>174.472,98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33" table:style-name="ce5">
            <text:p>1333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APPROVVIGIONAMENTO DPC</text:p>
          </table:table-cell>
          <table:table-cell office:value-type="float" office:value="8661.99" table:style-name="ce7">
            <text:p><text:s/>8.661,99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34" table:style-name="ce5">
            <text:p>1334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5">
            <text:p>APPROVVIGIONAMENTO DPC</text:p>
          </table:table-cell>
          <table:table-cell office:value-type="float" office:value="50427.4" table:style-name="ce7">
            <text:p><text:s/>50.427,40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35" table:style-name="ce5">
            <text:p>1335</text:p>
          </table:table-cell>
          <table:table-cell office:value-type="date" office:date-value="2025-05-20T00:00:00" table:style-name="ce6">
            <text:p>20/05/2025</text:p>
          </table:table-cell>
          <table:table-cell office:value-type="string" table:style-name="ce5">
            <text:p>SERVIZIO DI EMERGENZA 112-118 <text:s/>RAIWAY CANONI <text:s/>- ANNO 2024</text:p>
          </table:table-cell>
          <table:table-cell office:value-type="float" office:value="12183" table:style-name="ce7">
            <text:p><text:s/>12.183,00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5202 - LOCAZION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36" table:style-name="ce5">
            <text:p>1336</text:p>
          </table:table-cell>
          <table:table-cell office:value-type="date" office:date-value="2025-05-20T00:00:00" table:style-name="ce6">
            <text:p>20/05/2025</text:p>
          </table:table-cell>
          <table:table-cell office:value-type="string" table:style-name="ce5">
            <text:p>PAGAMENTO FATTURE VARIE 2025</text:p>
          </table:table-cell>
          <table:table-cell office:value-type="float" office:value="747531.37" table:style-name="ce7">
            <text:p><text:s/>747.531,37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3212 - ASSISTENZA INFORMATICA E MANUTENZIONE SOFTWARE,U6200 - IMMOBILIZZAZIONI IMMATERIAL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37" table:style-name="ce5">
            <text:p>1337</text:p>
          </table:table-cell>
          <table:table-cell office:value-type="date" office:date-value="2025-05-20T00:00:00" table:style-name="ce6">
            <text:p>20/05/2025</text:p>
          </table:table-cell>
          <table:table-cell office:value-type="string" table:style-name="ce5">
            <text:p>APPROVVIGIONAMENTO DPC</text:p>
          </table:table-cell>
          <table:table-cell office:value-type="float" office:value="624.54" table:style-name="ce7">
            <text:p><text:s/>624,54<text:s text:c="3"/>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38" table:style-name="ce5">
            <text:p>1338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RIPARTO ECONOMIE DI GESTIONE ANNO 2024</text:p>
          </table:table-cell>
          <table:table-cell office:value-type="float" office:value="1522900" table:style-name="ce7">
            <text:p><text:s/>1.522.900,00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39" table:style-name="ce5">
            <text:p>1339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RIPARTO ECONOMIE DI GESTIONE ANNO 2024</text:p>
          </table:table-cell>
          <table:table-cell office:value-type="float" office:value="5977100" table:style-name="ce7">
            <text:p><text:s/>5.977.100,00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40" table:style-name="ce5">
            <text:p>1340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EMERGENZA UCRAINA LIGURIA - IV TRASF. BILANCIO DI ES. 2024<text:s/></text:p>
          </table:table-cell>
          <table:table-cell office:value-type="float" office:value="425487.32" table:style-name="ce7">
            <text:p><text:s/>425.487,32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41" table:style-name="ce5">
            <text:p>1341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EMERGENZA UCRAINA LIGURIA - IV TRASF. BILANCIO DI ES. 2024<text:s/></text:p>
          </table:table-cell>
          <table:table-cell office:value-type="float" office:value="90746" table:style-name="ce7">
            <text:p><text:s/>90.746,00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42" table:style-name="ce5">
            <text:p>1342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POTENZIAMENTO ATTIVITÀ DI CONTROLLO REACH E CLP<text:s/></text:p>
          </table:table-cell>
          <table:table-cell office:value-type="float" office:value="1620.2" table:style-name="ce7">
            <text:p><text:s/>1.620,20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43" table:style-name="ce5">
            <text:p>1343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<text:s/>SCREENIN COLON-RETTO -2024</text:p>
          </table:table-cell>
          <table:table-cell office:value-type="float" office:value="25601.74" table:style-name="ce7">
            <text:p><text:s/>25.601,74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44" table:style-name="ce5">
            <text:p>1344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TELECARDIOLOGIA <text:s/>OTTOBRE- DICEMBRE 2024<text:s/></text:p>
          </table:table-cell>
          <table:table-cell office:value-type="float" office:value="46296" table:style-name="ce7">
            <text:p><text:s/>46.296,00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45" table:style-name="ce5">
            <text:p>1345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TELECARDIOLOGIA- OTTOBRE-DICEMBRE 2024</text:p>
          </table:table-cell>
          <table:table-cell office:value-type="float" office:value="14624" table:style-name="ce7">
            <text:p><text:s/>14.624,00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46" table:style-name="ce5">
            <text:p>1346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TELECARDIOLOGIA- OTTOBRE DICEMBRE 2024</text:p>
          </table:table-cell>
          <table:table-cell office:value-type="float" office:value="28125" table:style-name="ce7">
            <text:p><text:s/>28.125,00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47" table:style-name="ce5">
            <text:p>1347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<text:s/>TELECARDIOLOGIA- OTTOBRE DICEMBRE 2024<text:s/></text:p>
          </table:table-cell>
          <table:table-cell office:value-type="float" office:value="5422" table:style-name="ce7">
            <text:p><text:s/>5.422,00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48" table:style-name="ce5">
            <text:p>1348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<text:s/>TELECARDIOLOGIA- OTTOBRE DICEMBRE 2024<text:s/></text:p>
          </table:table-cell>
          <table:table-cell office:value-type="float" office:value="36011" table:style-name="ce7">
            <text:p><text:s/>36.011,00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4110 - CONTRIBUTI E TRASFERIMENTI AD IRCCS PUBBLICI - FONDANZIONI IRCC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49" table:style-name="ce5">
            <text:p>1349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APPROVVIGIONAMENTO DPC</text:p>
          </table:table-cell>
          <table:table-cell office:value-type="float" office:value="9240.1" table:style-name="ce7">
            <text:p><text:s/>9.240,10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50" table:style-name="ce5">
            <text:p>1350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APPROVVIGIONAMENTO DPC</text:p>
          </table:table-cell>
          <table:table-cell office:value-type="float" office:value="3195.22" table:style-name="ce7">
            <text:p><text:s/>3.195,22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51" table:style-name="ce5">
            <text:p>1351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APPROVVIGIONAMENTO FARMACI DPC</text:p>
          </table:table-cell>
          <table:table-cell office:value-type="float" office:value="979.69" table:style-name="ce7">
            <text:p><text:s/>979,69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52" table:style-name="ce5">
            <text:p>1352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APPROVVIGIONAMENTO DPC</text:p>
          </table:table-cell>
          <table:table-cell office:value-type="float" office:value="541.79999999999995" table:style-name="ce7">
            <text:p><text:s/>541,80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53" table:style-name="ce5">
            <text:p>1353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DISTRIBUZIONE DISPOSITIVI MEDICI</text:p>
          </table:table-cell>
          <table:table-cell office:value-type="float" office:value="4933.59" table:style-name="ce7">
            <text:p><text:s/>4.933,59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54" table:style-name="ce5">
            <text:p>1354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APPROVVIGIONAMENTO FARMACI DPC</text:p>
          </table:table-cell>
          <table:table-cell office:value-type="float" office:value="1709.4" table:style-name="ce7">
            <text:p><text:s/>1.709,40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55" table:style-name="ce5">
            <text:p>1355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APPROVVIGIONAMENTO DPC</text:p>
          </table:table-cell>
          <table:table-cell office:value-type="float" office:value="1189.44" table:style-name="ce7">
            <text:p><text:s/>1.189,44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56" table:style-name="ce5">
            <text:p>1356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APPROVVIGIONAMENTO DPC</text:p>
          </table:table-cell>
          <table:table-cell office:value-type="float" office:value="573.58000000000004" table:style-name="ce7">
            <text:p><text:s/>573,58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57" table:style-name="ce5">
            <text:p>1357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APPROVVIGIONAMENTO DPC</text:p>
          </table:table-cell>
          <table:table-cell office:value-type="float" office:value="355.85" table:style-name="ce7">
            <text:p><text:s/>355,85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58" table:style-name="ce5">
            <text:p>1358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APPROVVIGIONAMENTO DPC</text:p>
          </table:table-cell>
          <table:table-cell office:value-type="float" office:value="2580.27" table:style-name="ce7">
            <text:p><text:s/>2.580,27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59" table:style-name="ce5">
            <text:p>1359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5">
            <text:p>APPROVVIGIONAMENTO DPC</text:p>
          </table:table-cell>
          <table:table-cell office:value-type="float" office:value="4537.82" table:style-name="ce7">
            <text:p><text:s/>4.537,82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60" table:style-name="ce5">
            <text:p>1360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5">
            <text:p>PAGAMENTI FATTURE VARIE</text:p>
          </table:table-cell>
          <table:table-cell office:value-type="float" office:value="8430.1200000000008" table:style-name="ce7">
            <text:p><text:s/>8.430,12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61" table:style-name="ce5">
            <text:p>1361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5">
            <text:p>PROGETTI EUROPEI<text:s/></text:p>
          </table:table-cell>
          <table:table-cell office:value-type="float" office:value="7907.62" table:style-name="ce7">
            <text:p><text:s/>7.907,62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62" table:style-name="ce5">
            <text:p>1362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5">
            <text:p>COMPETENZE APRILE 2025<text:s/></text:p>
          </table:table-cell>
          <table:table-cell office:value-type="float" office:value="1666.67" table:style-name="ce7">
            <text:p><text:s/>1.666,67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63" table:style-name="ce5">
            <text:p>1363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5">
            <text:p>COMPETENZE APRILE 2025<text:s/></text:p>
          </table:table-cell>
          <table:table-cell office:value-type="float" office:value="2125" table:style-name="ce7">
            <text:p><text:s/>2.125,00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64" table:style-name="ce5">
            <text:p>1364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5">
            <text:p><text:s/>PIATTAFORMA IT-CURA</text:p>
          </table:table-cell>
          <table:table-cell office:value-type="float" office:value="503775.51" table:style-name="ce7">
            <text:p><text:s/>503.775,51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6200 - IMMOBILIZZAZIONI IMMATERIAL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65" table:style-name="ce5">
            <text:p>1365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5">
            <text:p>APPROVVIGIONAMENTO DPC</text:p>
          </table:table-cell>
          <table:table-cell office:value-type="float" office:value="91614" table:style-name="ce7">
            <text:p><text:s/>91.614,00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66" table:style-name="ce5">
            <text:p>1366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5">
            <text:p>APPROVVIGIONAMENTO DPC</text:p>
          </table:table-cell>
          <table:table-cell office:value-type="float" office:value="11040.49" table:style-name="ce7">
            <text:p><text:s/>11.040,49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67" table:style-name="ce5">
            <text:p>1367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5">
            <text:p>DISPOSITIVI MEDICI</text:p>
          </table:table-cell>
          <table:table-cell office:value-type="float" office:value="28950" table:style-name="ce7">
            <text:p><text:s/>28.950,00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68" table:style-name="ce5">
            <text:p>1368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5">
            <text:p>APPROVVIGIONAMENTO DPC</text:p>
          </table:table-cell>
          <table:table-cell office:value-type="float" office:value="28042.29" table:style-name="ce7">
            <text:p><text:s/>28.042,29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69" table:style-name="ce5">
            <text:p>1369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5">
            <text:p>APPROVVIGIONAMENTO DPC</text:p>
          </table:table-cell>
          <table:table-cell office:value-type="float" office:value="6010.65" table:style-name="ce7">
            <text:p><text:s/>6.010,65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70" table:style-name="ce5">
            <text:p>1370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5">
            <text:p>APPROVVIGIONAMENTO DPC</text:p>
          </table:table-cell>
          <table:table-cell office:value-type="float" office:value="7345.31" table:style-name="ce7">
            <text:p><text:s/>7.345,31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71" table:style-name="ce5">
            <text:p>1371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5">
            <text:p>APPROVVIGIONAMENTO DPC</text:p>
          </table:table-cell>
          <table:table-cell office:value-type="float" office:value="5471.28" table:style-name="ce7">
            <text:p><text:s/>5.471,28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72" table:style-name="ce5">
            <text:p>1372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5">
            <text:p>APPROVVIGIONAMENTO DPC</text:p>
          </table:table-cell>
          <table:table-cell office:value-type="float" office:value="447634.07" table:style-name="ce7">
            <text:p><text:s/>447.634,07<text:s text:c="3"/>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73" table:style-name="ce5">
            <text:p>1373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APPARECCHIATURE MULTIFUNZIONE NOLEGGIO</text:p>
          </table:table-cell>
          <table:table-cell office:value-type="float" office:value="146.96" table:style-name="ce7">
            <text:p><text:s/>146,96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74" table:style-name="ce5">
            <text:p>1374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REGOLARIZZAZIONE IVA SPLIT MESE DI GENNAIO 2025</text:p>
          </table:table-cell>
          <table:table-cell office:value-type="float" office:value="1002541.47" table:style-name="ce7">
            <text:p><text:s/>1.002.541,47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75" table:style-name="ce5">
            <text:p>1375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REGOLARIZZAZIONE IVA SPLIT MESE DI DICEMBRE 2024</text:p>
          </table:table-cell>
          <table:table-cell office:value-type="float" office:value="753724.76" table:style-name="ce7">
            <text:p><text:s/>753.724,76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76" table:style-name="ce5">
            <text:p>1376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5">
            <text:p>REGOLARIZZAZIONE IVA SPLIT MESE DI FEBBRAIO 2025</text:p>
          </table:table-cell>
          <table:table-cell office:value-type="float" office:value="827124.66" table:style-name="ce7">
            <text:p><text:s/>827.124,66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77" table:style-name="ce5">
            <text:p>1377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IVASPLIT MESE DI MARZO 2025</text:p>
          </table:table-cell>
          <table:table-cell office:value-type="float" office:value="1372168.58" table:style-name="ce7">
            <text:p><text:s/>1.372.168,58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78" table:style-name="ce5">
            <text:p>1378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IVASPLIT MESE DI APRILE 2025</text:p>
          </table:table-cell>
          <table:table-cell office:value-type="float" office:value="848487.02" table:style-name="ce7">
            <text:p><text:s/>848.487,02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404 - IV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79" table:style-name="ce5">
            <text:p>1379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FEBBRAIO 2025</text:p>
          </table:table-cell>
          <table:table-cell office:value-type="float" office:value="15650.52" table:style-name="ce7">
            <text:p><text:s/>15.650,52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80" table:style-name="ce5">
            <text:p>1380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FEBBRAIO 2025</text:p>
          </table:table-cell>
          <table:table-cell office:value-type="float" office:value="6549.5" table:style-name="ce7">
            <text:p><text:s/>6.549,50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81" table:style-name="ce5">
            <text:p>1381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FEBBRAIO 2025</text:p>
          </table:table-cell>
          <table:table-cell office:value-type="float" office:value="4618.17" table:style-name="ce7">
            <text:p><text:s/>4.618,17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505 - BORSE DI STUDI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82" table:style-name="ce5">
            <text:p>1382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FEBBRAIO 2025</text:p>
          </table:table-cell>
          <table:table-cell office:value-type="float" office:value="796.33" table:style-name="ce7">
            <text:p><text:s/>796,33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83" table:style-name="ce5">
            <text:p>1383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FEBBRAIO 2025</text:p>
          </table:table-cell>
          <table:table-cell office:value-type="float" office:value="201566.41" table:style-name="ce7">
            <text:p><text:s/>201.566,41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1103 - COMPTENZE A FAVORE DEL PERSONALE A TEMPO INDETERMINATO, AL NETTO DEGLI ARRETRATI ATTRIBUITI,U1105 - COMPETENZE A FAVORE DEL PERSONALE A TEMPO DETERMINATO AL NETTO DEGLI ARRETRATI ATTRIBUITI,U1501 - TRATTAMENTO DI MISSIONE E RIMBORSI SPESE VIAGG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84" table:style-name="ce5">
            <text:p>1384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MARZO 2025</text:p>
          </table:table-cell>
          <table:table-cell office:value-type="float" office:value="13248.46" table:style-name="ce7">
            <text:p><text:s/>13.248,46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503 - INDENNITA' E RIMBORSO SPESE ED ONERI SOCIALI PER GLI ONERI DIRETTIVI E COLLEGIO SINDACALE,U5506 - RITENUTE ERAR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85" table:style-name="ce5">
            <text:p>1385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MARZO 2025</text:p>
          </table:table-cell>
          <table:table-cell office:value-type="float" office:value="6486.92" table:style-name="ce7">
            <text:p><text:s/>6.486,92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86" table:style-name="ce5">
            <text:p>1386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MARZO 2025</text:p>
          </table:table-cell>
          <table:table-cell office:value-type="float" office:value="5452.97" table:style-name="ce7">
            <text:p><text:s/>5.452,97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505 - BORSE DI STUDI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87" table:style-name="ce5">
            <text:p>1387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MARZO 2025</text:p>
          </table:table-cell>
          <table:table-cell office:value-type="float" office:value="1123.8399999999999" table:style-name="ce7">
            <text:p><text:s/>1.123,84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503 - INDENNITA' E RIMBORSO SPESE ED ONERI SOCIALI PER GLI ONERI DIRETTIVI E COLLEGIO SINDACALE,U5506 - RITENUTE ERARIALI SU INDENNITA' A ORGANI ISTITUZIONALI E ALTRI COMPENS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88" table:style-name="ce5">
            <text:p>1388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MARZO 2025</text:p>
          </table:table-cell>
          <table:table-cell office:value-type="float" office:value="194940.98" table:style-name="ce7">
            <text:p><text:s/>194.940,98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1103 - COMPTENZE A FAVORE DEL PERSONALE A TEMPO INDETERMINATO, AL NETTO DEGLI ARRETRATI ATTRIBUITI,U1105 - COMPETENZE A FAVORE DEL PERSONALE A TEMPO DETERMINATO AL NETTO DEGLI ARRETRATI ATTRIBUITI,U1501 - TRATTAMENTO DI MISSIONE E RIMBORSI SPESE VIAGGI,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89" table:style-name="ce5">
            <text:p>1389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MESE DI APRILE 2025</text:p>
          </table:table-cell>
          <table:table-cell office:value-type="float" office:value="16061.21" table:style-name="ce7">
            <text:p><text:s/>16.061,21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90" table:style-name="ce5">
            <text:p>1390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MESE DI APRILE 2025</text:p>
          </table:table-cell>
          <table:table-cell office:value-type="float" office:value="6486.91" table:style-name="ce7">
            <text:p><text:s/>6.486,91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503 - INDENNITA' E RIMBORSO SPESE ED ONERI SOCIALI PER GLI ONERI DIRETTIVI E COLLEGIO SINDAC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91" table:style-name="ce5">
            <text:p>1391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MESE DI APRILE 2025</text:p>
          </table:table-cell>
          <table:table-cell office:value-type="float" office:value="10156.17" table:style-name="ce7">
            <text:p><text:s/>10.156,17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505 - BORSE DI STUDI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92" table:style-name="ce5">
            <text:p>1392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MESE DI APRILE 2025</text:p>
          </table:table-cell>
          <table:table-cell office:value-type="float" office:value="1340.58" table:style-name="ce7">
            <text:p><text:s/>1.340,58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503 - INDENNITA' E RIMBORSO SPESE ED ONERI SOCIALI PER GLI ONERI DIRETTIVI E COLLEGIO SINDACALE,U5506 - RITENUTE ERAR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93" table:style-name="ce5">
            <text:p>1393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MESE DI APRILE 2025</text:p>
          </table:table-cell>
          <table:table-cell office:value-type="float" office:value="21041.59" table:style-name="ce7">
            <text:p><text:s/>21.041,59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94" table:style-name="ce5">
            <text:p>1394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MESE DI APRILE 2025</text:p>
          </table:table-cell>
          <table:table-cell office:value-type="float" office:value="16584.2" table:style-name="ce7">
            <text:p><text:s/>16.584,20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95" table:style-name="ce5">
            <text:p>1395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STIPENDI MESE DI APRILE 2025</text:p>
          </table:table-cell>
          <table:table-cell office:value-type="float" office:value="186168.47" table:style-name="ce7">
            <text:p><text:s/>186.168,47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1103 - COMPTENZE A FAVORE DEL PERSONALE A TEMPO INDETERMINATO, AL NETTO DEGLI ARRETRATI ATTRIBUITI,U1105 - COMPETENZE A FAVORE DEL PERSONALE A TEMPO DETERMINATO AL NETTO DEGLI ARRETRATI ATTRIBUITI,U1501 - TRATTAMENTO DI MISSIONE E RIMBORSI SPESE VIAGG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96" table:style-name="ce5">
            <text:p>1396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RITENUTE CONTRIBUTI IRAP MESE GENNAIO 2025</text:p>
          </table:table-cell>
          <table:table-cell office:value-type="float" office:value="131811.23000000001" table:style-name="ce7">
            <text:p><text:s/>131.811,23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1205 - RITENUTE ERARIALI A CARICO DEL PERSONALE A TERMPO INDETERMINATO,U1207 - RITENUTE ERARIALI A CARICO DEL PERSONALE A TEMPO DETERMINATO,U5401 - - IRAP,U5506 - RITENUTE ERARIALI SU INDENNITA' A ORGANI ISTITUZIONALI E ALTRI COMPENS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97" table:style-name="ce5">
            <text:p>1397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RITENUTE CONTRIBUTI IRAP MESE GENNAIO 2025</text:p>
          </table:table-cell>
          <table:table-cell office:value-type="float" office:value="129912.16" table:style-name="ce7">
            <text:p><text:s/>129.912,16<text:s text:c="3"/>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U1204 - RITENUTE PREVIDENZIALI E ASSISTENZIALI AL PERSONALE A TEMPO INDETERMINATO,U1206 - RITENUTE PREVIDENZIALI E ASSISTENZIALI AL PERSONALE A TEMPO DETERMINATO,U1304 - CONTRIBUTI OBBLIGATORI PER IL PERSONALE A TEMPO INDETERMINATO,U1306 - CONTRIBUTI OBBLIGATORI PER IL PERSONALE A TEMPO DETERMINATO,U5503 - INDENNITA' E RIMBORSO SPESE ED ONERI SOCIALI PER GLI ONERI DIRETTIVI E COLLEGIO SINDACALE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98" table:style-name="ce5">
            <text:p>1398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DG/2025/99-CONTRIBUTO DI SOLIDARIETA'</text:p>
          </table:table-cell>
          <table:table-cell office:value-type="float" office:value="1000000" table:style-name="ce7">
            <text:p><text:s/>1.000.000,00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99" table:style-name="ce5">
            <text:p>1399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COMPETENZA APRILE 2025<text:s/></text:p>
          </table:table-cell>
          <table:table-cell office:value-type="float" office:value="1666.67" table:style-name="ce7">
            <text:p><text:s/>1.666,67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00" table:style-name="ce5">
            <text:p>1400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RITENUTE CONTRIBUTI IRAP DICEMBRE +13MENSILITA' 2024</text:p>
          </table:table-cell>
          <table:table-cell office:value-type="float" office:value="217454" table:style-name="ce7">
            <text:p><text:s/>217.454,00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1205 - RITENUTE ERARIALI A CARICO DEL PERSONALE A TERMPO INDETERMINATO,U1207 - RITENUTE ERARIALI A CARICO DEL PERSONALE A TEMPO DETERMINATO,U5401 - - IRAP,U5506 - RITENUTE ERARIALI SU INDENNITA' A ORGANI ISTITUZIONALI E ALTRI COMPENS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01" table:style-name="ce5">
            <text:p>1401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RITENUTE CONTRIBUTI IRAP DICEMBRE +13MENSILITA' 2024</text:p>
          </table:table-cell>
          <table:table-cell office:value-type="float" office:value="231958.37" table:style-name="ce7">
            <text:p><text:s/>231.958,37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1204 - RITENUTE PREVIDENZIALI E ASSISTENZIALI AL PERSONALE A TEMPO INDETERMINATO,U1206 - RITENUTE PREVIDENZIALI E ASSISTENZIALI AL PERSONALE A TEMPO DETERMINATO,U1304 - CONTRIBUTI OBBLIGATORI PER IL PERSONALE A TEMPO INDETERMINATO,U1306 - CONTRIBUTI OBBLIGATORI PER IL PERSONALE A TEMPO DETERMINATO,U5503 - INDENNITA' E RIMBORSO SPESE ED ONERI SOCIALI PER GLI ONERI DIRETTIVI E COLLEGIO SINDACALE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02" table:style-name="ce5">
            <text:p>1402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RITENUTE ACCONTO DICEMBRE 2024</text:p>
          </table:table-cell>
          <table:table-cell office:value-type="float" office:value="744.26" table:style-name="ce7">
            <text:p><text:s/>744,26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506 - RITENUTE ERARIALI SU INDENNITA' A ORGANI ISTITUZIONALI E ALTRI COMPENS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03" table:style-name="ce5">
            <text:p>1403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RITENUTE CONTRIBUTI IRAP FEBBRAIO 2025</text:p>
          </table:table-cell>
          <table:table-cell office:value-type="float" office:value="121410.6" table:style-name="ce7">
            <text:p><text:s/>121.410,60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1205 - RITENUTE ERARIALI A CARICO DEL PERSONALE A TERMPO INDETERMINATO,U1207 - RITENUTE ERARIALI A CARICO DEL PERSONALE A TEMPO DETERMINATO,U5401 - - IRAP,U5506 - RITENUTE ERARIALI SU INDENNITA' A ORGANI ISTITUZIONALI E ALTRI COMPENS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04" table:style-name="ce5">
            <text:p>1404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RITENUTE CONTRIBUTI IRAP FEBBRAIO 2025</text:p>
          </table:table-cell>
          <table:table-cell office:value-type="float" office:value="124289.2" table:style-name="ce7">
            <text:p><text:s/>124.289,20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1204 - RITENUTE PREVIDENZIALI E ASSISTENZIALI AL PERSONALE A TEMPO INDETERMINATO,U1206 - RITENUTE PREVIDENZIALI E ASSISTENZIALI AL PERSONALE A TEMPO DETERMINATO,U1304 - CONTRIBUTI OBBLIGATORI PER IL PERSONALE A TEMPO INDETERMINATO,U1306 - CONTRIBUTI OBBLIGATORI PER IL PERSONALE A TEMPO DETERMINATO,U5503 - INDENNITA' E RIMBORSO SPESE ED ONERI SOCIALI PER GLI ONERI DIRETTIVI E COLLEGIO SINDACALE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05" table:style-name="ce5">
            <text:p>1405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RITENUTA ACCONTO FEBBRAIO 2025</text:p>
          </table:table-cell>
          <table:table-cell office:value-type="float" office:value="10720.2" table:style-name="ce7">
            <text:p><text:s/>10.720,20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506 - RITENUTE ERARIALI SU INDENNITA' A ORGANI ISTITUZIONALI E ALTRI COMPENS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06" table:style-name="ce5">
            <text:p>1406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RITENUTE CONTRIBUTI IRAP <text:s/>MARZO 2025</text:p>
          </table:table-cell>
          <table:table-cell office:value-type="float" office:value="116552.14" table:style-name="ce7">
            <text:p><text:s/>116.552,14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1205 - RITENUTE ERARIALI A CARICO DEL PERSONALE A TERMPO INDETERMINATO,U1207 - RITENUTE ERARIALI A CARICO DEL PERSONALE A TEMPO DETERMINATO,U5401 - - IRAP,U5506 - RITENUTE ERARIALI SU INDENNITA' A ORGANI ISTITUZIONALI E ALTRI COMPENS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07" table:style-name="ce5">
            <text:p>1407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RITENUTE CONTRIBUTI IRAP <text:s/>MARZO 2025</text:p>
          </table:table-cell>
          <table:table-cell office:value-type="float" office:value="116419.91" table:style-name="ce7">
            <text:p><text:s/>116.419,91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1204 - RITENUTE PREVIDENZIALI E ASSISTENZIALI AL PERSONALE A TEMPO INDETERMINATO,U1206 - RITENUTE PREVIDENZIALI E ASSISTENZIALI AL PERSONALE A TEMPO DETERMINATO,U1304 - CONTRIBUTI OBBLIGATORI PER IL PERSONALE A TEMPO INDETERMINATO,U1306 - CONTRIBUTI OBBLIGATORI PER IL PERSONALE A TEMPO DETERMINATO,U5503 - INDENNITA' E RIMBORSO SPESE ED ONERI SOCIALI PER GLI ONERI DIRETTIVI E COLLEGIO SINDACALE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08" table:style-name="ce5">
            <text:p>1408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LAVORATORI AUTONOMI RITENUTA ACCONTO- MARZO 2025</text:p>
          </table:table-cell>
          <table:table-cell office:value-type="float" office:value="983.6" table:style-name="ce7">
            <text:p><text:s/>983,60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506 - RITENUTE ERARIALI SU INDENNITA' A ORGANI ISTITUZIONALI E ALTRI COMPENS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09" table:style-name="ce5">
            <text:p>1409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RITENUTE CONTRIBUTI IRAP MESE DI APRILE 2025</text:p>
          </table:table-cell>
          <table:table-cell office:value-type="float" office:value="142381.28" table:style-name="ce7">
            <text:p><text:s/>142.381,28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1205 - RITENUTE ERARIALI A CARICO DEL PERSONALE A TERMPO INDETERMINATO,U1207 - RITENUTE ERARIALI A CARICO DEL PERSONALE A TEMPO DETERMINATO,U5401 - - IRAP,U5506 - RITENUTE ERARIALI SU INDENNITA' A ORGANI ISTITUZIONALI E ALTRI COMPENSI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10" table:style-name="ce5">
            <text:p>1410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RITENUTE CONTRIBUTI IRAP MESE DI APRILE 2025</text:p>
          </table:table-cell>
          <table:table-cell office:value-type="float" office:value="131483.35999999999" table:style-name="ce7">
            <text:p><text:s/>131.483,36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1204 - RITENUTE PREVIDENZIALI E ASSISTENZIALI AL PERSONALE A TEMPO INDETERMINATO,U1206 - RITENUTE PREVIDENZIALI E ASSISTENZIALI AL PERSONALE A TEMPO DETERMINATO,U1304 - CONTRIBUTI OBBLIGATORI PER IL PERSONALE A TEMPO INDETERMINATO,U1306 - CONTRIBUTI OBBLIGATORI PER IL PERSONALE A TEMPO DETERMINATO,U3202 - CONSULENZE, COLLABORAZIONI, INTERINALE E ALTRE PRESTAZIONI DI LAVORO NON SANITARIE DA ALTRE AMMINISTRAZIONI PUBBLICHE,U5503 - INDENNITA' E RIMBORSO SPESE ED ONERI SOCIALI PER GLI ONERI DIRETTIVI E COLLEGIO SINDACALE,U5507 - CONTRIBUTI PREVIDENZIALI E ASSISTENZIALI SU INDENNITA' A ORGANI ISTITUZIONALI E ALTRI COMPEN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11" table:style-name="ce5">
            <text:p>1411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REGOLARIZZAZIONE RITENUTA ACCONTO LAV. AUTONOMI APRILE 2025</text:p>
          </table:table-cell>
          <table:table-cell office:value-type="float" office:value="491.8" table:style-name="ce7">
            <text:p><text:s/>491,80<text:s text:c="3"/>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U5506 - RITENUTE ERARIALI SU INDENNITA' A ORGANI ISTITUZIONALI E ALTRI COMPEN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12" table:style-name="ce5">
            <text:p>1412</text:p>
          </table:table-cell>
          <table:table-cell office:value-type="date" office:date-value="2025-05-28T00:00:00" table:style-name="ce6">
            <text:p>28/05/2025</text:p>
          </table:table-cell>
          <table:table-cell office:value-type="string" table:style-name="ce5">
            <text:p>APPROVVIGIONAMENTO DPC</text:p>
          </table:table-cell>
          <table:table-cell office:value-type="float" office:value="1892" table:style-name="ce7">
            <text:p><text:s/>1.892,00<text:s text:c="3"/>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13" table:style-name="ce5">
            <text:p>1413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RESTITUZIONE ONERI ERRONEAMENTE VERSATI</text:p>
          </table:table-cell>
          <table:table-cell office:value-type="float" office:value="1848.5" table:style-name="ce7">
            <text:p><text:s/>1.848,50<text:s text:c="3"/>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14" table:style-name="ce5">
            <text:p>1414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COMPENSO APRILE 2025</text:p>
          </table:table-cell>
          <table:table-cell office:value-type="float" office:value="4166.66" table:style-name="ce7">
            <text:p><text:s/>4.166,66<text:s text:c="3"/>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15" table:style-name="ce5">
            <text:p>1415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CONSULENZA SANITARIA PERIODO APRILE 2025<text:s/></text:p>
          </table:table-cell>
          <table:table-cell office:value-type="float" office:value="1254.0999999999999" table:style-name="ce7">
            <text:p><text:s/>1.254,10<text:s text:c="3"/>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16" table:style-name="ce5">
            <text:p>1416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COMPENSO APRILE 2025</text:p>
          </table:table-cell>
          <table:table-cell office:value-type="float" office:value="2508.1999999999998" table:style-name="ce7">
            <text:p><text:s/>2.508,20<text:s text:c="3"/>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17" table:style-name="ce5">
            <text:p>1417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TELEFONIA FISSA</text:p>
          </table:table-cell>
          <table:table-cell office:value-type="float" office:value="263.77999999999997" table:style-name="ce7">
            <text:p><text:s/>263,78<text:s text:c="3"/>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U3208 - 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18" table:style-name="ce5">
            <text:p>1418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PAGAMENTO FATTURE VARIE</text:p>
          </table:table-cell>
          <table:table-cell office:value-type="float" office:value="3472.1" table:style-name="ce7">
            <text:p><text:s/>3.472,10<text:s text:c="3"/>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U3203 - CONSULENZE, COLLABORAZIONI, INTERINALE E ALTRE PRESTAZIONI DI LAVORO NON 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19" table:style-name="ce5">
            <text:p>1419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FATTURE VARIE</text:p>
          </table:table-cell>
          <table:table-cell office:value-type="float" office:value="1475" table:style-name="ce7">
            <text:p><text:s/>1.475,00<text:s text:c="3"/>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20" table:style-name="ce5">
            <text:p>1420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SMALTIMENTO CARCASSE CINGHIALI<text:s/></text:p>
          </table:table-cell>
          <table:table-cell office:value-type="float" office:value="188919.95" table:style-name="ce7">
            <text:p><text:s/>188.919,95<text:s text:c="3"/>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U3220 - SMALTIMENTI RIFIUT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21" table:style-name="ce5">
            <text:p>1421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RINNOVO FORNITURA, SERVIZIO HOSTED EZ PROXY ALLA OCLC SRL FINO AL 03/05/2026</text:p>
          </table:table-cell>
          <table:table-cell office:value-type="float" office:value="7883.06" table:style-name="ce7">
            <text:p><text:s/>7.883,06<text:s text:c="3"/>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22" table:style-name="ce5">
            <text:p>1422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APPROVVIGIONAMENTO DPC</text:p>
          </table:table-cell>
          <table:table-cell office:value-type="float" office:value="48636.28" table:style-name="ce7">
            <text:p><text:s/>48.636,28<text:s text:c="3"/>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23" table:style-name="ce5">
            <text:p>1423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DISPOSITIVI MEDICI</text:p>
          </table:table-cell>
          <table:table-cell office:value-type="float" office:value="9297.6" table:style-name="ce7">
            <text:p><text:s/>9.297,60<text:s text:c="3"/>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24" table:style-name="ce5">
            <text:p>1424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DISPOSITIVI MEDICI</text:p>
          </table:table-cell>
          <table:table-cell office:value-type="float" office:value="3442.5" table:style-name="ce7">
            <text:p><text:s/>3.442,50<text:s text:c="3"/>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25" table:style-name="ce5">
            <text:p>1425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APPROVVIGIONAMENTO FARMACI</text:p>
          </table:table-cell>
          <table:table-cell office:value-type="float" office:value="234.18" table:style-name="ce7">
            <text:p><text:s/>234,18<text:s text:c="3"/>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26" table:style-name="ce5">
            <text:p>1426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APPROVVIGIONAMENTO DPC</text:p>
          </table:table-cell>
          <table:table-cell office:value-type="float" office:value="888.26" table:style-name="ce7">
            <text:p><text:s/>888,26<text:s text:c="3"/>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27" table:style-name="ce5">
            <text:p>1427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APPROVVIGIONAMENTO DPC</text:p>
          </table:table-cell>
          <table:table-cell office:value-type="float" office:value="147106.98000000001" table:style-name="ce7">
            <text:p><text:s/>147.106,98<text:s text:c="3"/>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28" table:style-name="ce5">
            <text:p>1428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APPROVVIGIONAMENTO DPC</text:p>
          </table:table-cell>
          <table:table-cell office:value-type="float" office:value="3912.43" table:style-name="ce7">
            <text:p><text:s/>3.912,43<text:s text:c="3"/>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29" table:style-name="ce5">
            <text:p>1429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PAGAMENTO FATTURE VARIE<text:s/></text:p>
          </table:table-cell>
          <table:table-cell office:value-type="float" office:value="8327.07" table:style-name="ce7">
            <text:p><text:s/>8.327,07<text:s text:c="3"/>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U3219 - SPESE LEGAL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30" table:style-name="ce5">
            <text:p>1430</text:p>
          </table:table-cell>
          <table:table-cell office:value-type="date" office:date-value="2025-06-03T00:00:00" table:style-name="ce6">
            <text:p>03/06/2025</text:p>
          </table:table-cell>
          <table:table-cell office:value-type="string" table:style-name="ce5">
            <text:p>DPC - PAGAMENTO FATTURE 2025004711 - 2025004710 - 2025005242 ANNO 2025</text:p>
          </table:table-cell>
          <table:table-cell office:value-type="float" office:value="53543.59" table:style-name="ce7">
            <text:p><text:s/>53.543,59<text:s text:c="3"/>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31" table:style-name="ce5">
            <text:p>1431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APPROVVIGIONAMENTO DPC</text:p>
          </table:table-cell>
          <table:table-cell office:value-type="float" office:value="14815.6" table:style-name="ce7">
            <text:p><text:s/>14.815,6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32" table:style-name="ce5">
            <text:p>1432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APPROVVIGIONAMENTO DPC</text:p>
          </table:table-cell>
          <table:table-cell office:value-type="float" office:value="1126.32" table:style-name="ce7">
            <text:p><text:s/>1.126,32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33" table:style-name="ce5">
            <text:p>1433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DISPOSITIVI MEDICI<text:s/></text:p>
          </table:table-cell>
          <table:table-cell office:value-type="float" office:value="14872" table:style-name="ce7">
            <text:p><text:s/>14.872,0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34" table:style-name="ce5">
            <text:p>1434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APPROVVIGIONAMENTO DPC</text:p>
          </table:table-cell>
          <table:table-cell office:value-type="float" office:value="3201.66" table:style-name="ce7">
            <text:p><text:s/>3.201,66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35" table:style-name="ce5">
            <text:p>1435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APPROVVIGIONAMENTO DPC</text:p>
          </table:table-cell>
          <table:table-cell office:value-type="float" office:value="1604.54" table:style-name="ce7">
            <text:p><text:s/>1.604,54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36" table:style-name="ce5">
            <text:p>1436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APPROVVIGIONAMENTO DPC</text:p>
          </table:table-cell>
          <table:table-cell office:value-type="float" office:value="1237.44" table:style-name="ce7">
            <text:p><text:s/>1.237,44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37" table:style-name="ce5">
            <text:p>1437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APPROVVIGIONAMENTO DPC</text:p>
          </table:table-cell>
          <table:table-cell office:value-type="float" office:value="2935.99" table:style-name="ce7">
            <text:p><text:s/>2.935,99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38" table:style-name="ce5">
            <text:p>1438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APPROVVIGIONAMENTO DPC</text:p>
          </table:table-cell>
          <table:table-cell office:value-type="float" office:value="314.64" table:style-name="ce7">
            <text:p><text:s/>314,64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39" table:style-name="ce5">
            <text:p>1439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APPROVVIGIONAMENTO DPC</text:p>
          </table:table-cell>
          <table:table-cell office:value-type="float" office:value="115" table:style-name="ce7">
            <text:p><text:s/>115,0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40" table:style-name="ce5">
            <text:p>1440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DISPOSITIVI MEDICI</text:p>
          </table:table-cell>
          <table:table-cell office:value-type="float" office:value="11029.5" table:style-name="ce7">
            <text:p><text:s/>11.029,5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41" table:style-name="ce5">
            <text:p>1441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APPROVVIGIONAMENTO DPC</text:p>
          </table:table-cell>
          <table:table-cell office:value-type="float" office:value="143.01" table:style-name="ce7">
            <text:p><text:s/>143,01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42" table:style-name="ce5">
            <text:p>1442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APPROVVIGIONAMENTO DPC</text:p>
          </table:table-cell>
          <table:table-cell office:value-type="float" office:value="97523.28" table:style-name="ce7">
            <text:p><text:s/>97.523,28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43" table:style-name="ce5">
            <text:p>1443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ATTIVITA' SVOLTA I QUATDRIMESTRE 2025</text:p>
          </table:table-cell>
          <table:table-cell office:value-type="float" office:value="189999" table:style-name="ce7">
            <text:p><text:s/>189.999,0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4201 - CONTRIBUTI E TRASFERIMENTI A ALTRE IMPRES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44" table:style-name="ce5">
            <text:p>1444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5">
            <text:p>DET/2025/5- PARTECPAZ. <text:s/>AL MASTER II LIVELLO IN ECONOMIA E MANAGEMENT IN SANITÀ (MEMS)<text:s/></text:p>
          </table:table-cell>
          <table:table-cell office:value-type="float" office:value="3000" table:style-name="ce7">
            <text:p><text:s/>3.000,0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3213 - CORSI DI FORMAZIONE ESTERNALIZZAT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45" table:style-name="ce5">
            <text:p>1445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5">
            <text:p>DG/2025/114 - POSTI AGGIUNTIVI AA <text:s/>2018-2019 PAG. PERIODO DI RECUPERO</text:p>
          </table:table-cell>
          <table:table-cell office:value-type="float" office:value="10404.11" table:style-name="ce7">
            <text:p><text:s/>10.404,11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4117 - CONTRIBUTI E TRASFERIMENTI A UNIVERSITA'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46" table:style-name="ce5">
            <text:p>1446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5">
            <text:p>RIMBORSO ING. MAURO PALMIERI -RU/2025/11125</text:p>
          </table:table-cell>
          <table:table-cell office:value-type="float" office:value="42550.27" table:style-name="ce7">
            <text:p><text:s/>42.550,27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503 - RIMBORSI SPESE PER PERSONALE COMANDAT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47" table:style-name="ce5">
            <text:p>1447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607435.94999999995" table:style-name="ce7">
            <text:p><text:s/>607.435,95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48" table:style-name="ce5">
            <text:p>1448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10255.34" table:style-name="ce7">
            <text:p><text:s/>10.255,34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49" table:style-name="ce5">
            <text:p>1449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34928.57" table:style-name="ce7">
            <text:p><text:s/>34.928,57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50" table:style-name="ce5">
            <text:p>1450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2849.4" table:style-name="ce7">
            <text:p><text:s/>2.849,4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51" table:style-name="ce5">
            <text:p>1451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RITENUTE SINDACALI MESE MAGGIO 2025</text:p>
          </table:table-cell>
          <table:table-cell office:value-type="float" office:value="48" table:style-name="ce7">
            <text:p><text:s/>48,0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52" table:style-name="ce5">
            <text:p>1452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RITENUTE SINDACALI MESE MAGGIO 2025</text:p>
          </table:table-cell>
          <table:table-cell office:value-type="float" office:value="29.82" table:style-name="ce7">
            <text:p><text:s/>29,82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53" table:style-name="ce5">
            <text:p>1453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RITENUTE SINDACALI MESE MAGGIO 2025</text:p>
          </table:table-cell>
          <table:table-cell office:value-type="float" office:value="500.69" table:style-name="ce7">
            <text:p><text:s/>500,69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54" table:style-name="ce5">
            <text:p>1454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RITENUTE SINDACALI MESE MAGGIO 2025</text:p>
          </table:table-cell>
          <table:table-cell office:value-type="float" office:value="68.72" table:style-name="ce7">
            <text:p><text:s/>68,72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55" table:style-name="ce5">
            <text:p>1455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RITENUTE SINDACALI MESE MAGGIO 2025</text:p>
          </table:table-cell>
          <table:table-cell office:value-type="float" office:value="29" table:style-name="ce7">
            <text:p><text:s/>29,0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56" table:style-name="ce5">
            <text:p>1456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RITENUTE SINDACALI MESE MAGGIO 2025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57" table:style-name="ce5">
            <text:p>1457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RITENUTE SINDACALI MESE MAGGIO 2025</text:p>
          </table:table-cell>
          <table:table-cell office:value-type="float" office:value="32.549999999999997" table:style-name="ce7">
            <text:p><text:s/>32,55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58" table:style-name="ce5">
            <text:p>1458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CESSIONE DEL QUINTO MAGGIO 2025 - DIP. C.J.</text:p>
          </table:table-cell>
          <table:table-cell office:value-type="float" office:value="100" table:style-name="ce7">
            <text:p><text:s/>100,0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59" table:style-name="ce5">
            <text:p>1459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CESSIONE DEL QUINTO MAGGIO 2025 - DIP. B.R. - D.B.</text:p>
          </table:table-cell>
          <table:table-cell office:value-type="float" office:value="786" table:style-name="ce7">
            <text:p><text:s/>786,0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60" table:style-name="ce5">
            <text:p>1460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CESSIONE DEL QUINTO MAGGIO 2025 - DIP. R.S.</text:p>
          </table:table-cell>
          <table:table-cell office:value-type="float" office:value="205" table:style-name="ce7">
            <text:p><text:s/>205,0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61" table:style-name="ce5">
            <text:p>1461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CESSIONE DEL QUINTO MAGGIO 2025 - DIP. M.V. - M.E.</text:p>
          </table:table-cell>
          <table:table-cell office:value-type="float" office:value="720" table:style-name="ce7">
            <text:p><text:s/>720,0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62" table:style-name="ce5">
            <text:p>1462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CESSIONE DEL QUINTO MAGGIO 2025 - DIP. M.A.</text:p>
          </table:table-cell>
          <table:table-cell office:value-type="float" office:value="248" table:style-name="ce7">
            <text:p><text:s/>248,0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63" table:style-name="ce5">
            <text:p>1463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CESSIONE DEL QUINTO MAGGIO 2025 - DIP. P.R. - R.E.</text:p>
          </table:table-cell>
          <table:table-cell office:value-type="float" office:value="916" table:style-name="ce7">
            <text:p><text:s/>916,0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64" table:style-name="ce5">
            <text:p>1464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XXX5200502421770997XXX</text:p>
          </table:table-cell>
          <table:table-cell office:value-type="float" office:value="401.15" table:style-name="ce7">
            <text:p><text:s/>401,15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65" table:style-name="ce5">
            <text:p>1465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PROC TERZI 048-77774-2024</text:p>
          </table:table-cell>
          <table:table-cell office:value-type="float" office:value="209.5" table:style-name="ce7">
            <text:p><text:s/>209,5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66" table:style-name="ce5">
            <text:p>1466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<text:s/>PROC TERZI 048-77775-2024</text:p>
          </table:table-cell>
          <table:table-cell office:value-type="float" office:value="131.69999999999999" table:style-name="ce7">
            <text:p><text:s/>131,7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3 - ALTRE RITENUTE AL PERSONALE PER CONTO TERZ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67" table:style-name="ce5">
            <text:p>1467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ENP07955 - FONDO TIPO 13-14 MESE 05.2025</text:p>
          </table:table-cell>
          <table:table-cell office:value-type="float" office:value="5390.18" table:style-name="ce7">
            <text:p><text:s/>5.390,18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4 - RITENUTE PREVIDENZIALI E ASSISTENZIALI AL PERSONALE A TEMPO INDETERMINATO,U1304 - CONTRIBUTI OBBLIGATORI PER IL PERSONALE A TEMPO INDETERMINAT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68" table:style-name="ce5">
            <text:p>1468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COD. ENTE T00000381 - MESE MAGGIO 2025</text:p>
          </table:table-cell>
          <table:table-cell office:value-type="float" office:value="1710.32" table:style-name="ce7">
            <text:p><text:s/>1.710,32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1204 - RITENUTE PREVIDENZIALI E ASSISTENZIALI AL PERSONALE A TEMPO INDETERMINATO,U1305 - CONTRIBUTI PREVIDENZA COMPLEMENTARE PER IL PERSONALE A TEMPO INDETERMINAT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69" table:style-name="ce5">
            <text:p>1469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62234.91" table:style-name="ce7">
            <text:p><text:s/>62.234,91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70" table:style-name="ce5">
            <text:p>1470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273532.76" table:style-name="ce7">
            <text:p><text:s/>273.532,76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71" table:style-name="ce5">
            <text:p>1471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483482.59" table:style-name="ce7">
            <text:p><text:s/>483.482,59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72" table:style-name="ce5">
            <text:p>1472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text:s/></text:p>
          </table:table-cell>
          <table:table-cell office:value-type="float" office:value="15839.17" table:style-name="ce7">
            <text:p><text:s/>15.839,17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73" table:style-name="ce5">
            <text:p>1473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34979.839999999997" table:style-name="ce7">
            <text:p><text:s/>34.979,84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74" table:style-name="ce5">
            <text:p>1474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15642.98" table:style-name="ce7">
            <text:p><text:s/>15.642,98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75" table:style-name="ce5">
            <text:p>1475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12792.95" table:style-name="ce7">
            <text:p><text:s/>12.792,95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76" table:style-name="ce5">
            <text:p>1476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12563.1" table:style-name="ce7">
            <text:p><text:s/>12.563,1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77" table:style-name="ce5">
            <text:p>1477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4541.91" table:style-name="ce7">
            <text:p><text:s/>4.541,91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78" table:style-name="ce5">
            <text:p>1478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10774.39" table:style-name="ce7">
            <text:p><text:s/>10.774,39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79" table:style-name="ce5">
            <text:p>1479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22645.200000000001" table:style-name="ce7">
            <text:p><text:s/>22.645,2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80" table:style-name="ce5">
            <text:p>1480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8140.04" table:style-name="ce7">
            <text:p><text:s/>8.140,04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81" table:style-name="ce5">
            <text:p>1481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233110.36" table:style-name="ce7">
            <text:p><text:s/>233.110,36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82" table:style-name="ce5">
            <text:p>1482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9168.4699999999993" table:style-name="ce7">
            <text:p><text:s/>9.168,47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83" table:style-name="ce5">
            <text:p>1483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4857.1899999999996" table:style-name="ce7">
            <text:p><text:s/>4.857,19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84" table:style-name="ce5">
            <text:p>1484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1375.14" table:style-name="ce7">
            <text:p><text:s/>1.375,14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85" table:style-name="ce5">
            <text:p>1485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ADPC</text:p>
          </table:table-cell>
          <table:table-cell office:value-type="float" office:value="268896.40999999997" table:style-name="ce7">
            <text:p><text:s/>268.896,41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86" table:style-name="ce5">
            <text:p>1486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158178.12" table:style-name="ce7">
            <text:p><text:s/>158.178,12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87" table:style-name="ce5">
            <text:p>1487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81.48" table:style-name="ce7">
            <text:p><text:s/>81,48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88" table:style-name="ce5">
            <text:p>1488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15959.09" table:style-name="ce7">
            <text:p><text:s/>15.959,09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89" table:style-name="ce5">
            <text:p>1489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200854.71" table:style-name="ce7">
            <text:p><text:s/>200.854,71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90" table:style-name="ce5">
            <text:p>1490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324.17" table:style-name="ce7">
            <text:p><text:s/>324,17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91" table:style-name="ce5">
            <text:p>1491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20312.900000000001" table:style-name="ce7">
            <text:p><text:s/>20.312,9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92" table:style-name="ce5">
            <text:p>1492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298586.40999999997" table:style-name="ce7">
            <text:p><text:s/>298.586,41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93" table:style-name="ce5">
            <text:p>1493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ALISA<text:s/></text:p>
          </table:table-cell>
          <table:table-cell office:value-type="float" office:value="168389.02" table:style-name="ce7">
            <text:p><text:s/>168.389,02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94" table:style-name="ce5">
            <text:p>1494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1574.16" table:style-name="ce7">
            <text:p><text:s/>1.574,16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95" table:style-name="ce5">
            <text:p>1495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97890" table:style-name="ce7">
            <text:p><text:s/>97.890,00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96" table:style-name="ce5">
            <text:p>1496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5">
            <text:p>APPROVVIGIONAMENTO DPC</text:p>
          </table:table-cell>
          <table:table-cell office:value-type="float" office:value="1462.58" table:style-name="ce7">
            <text:p><text:s/>1.462,58<text:s text:c="3"/>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97" table:style-name="ce5">
            <text:p>1497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QUOTA MENSILITA' MESE DI MAGGIO 2025</text:p>
          </table:table-cell>
          <table:table-cell office:value-type="float" office:value="47500.12" table:style-name="ce7">
            <text:p><text:s/>47.500,12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4201 - CONTRIBUTI E TRASFERIMENTI A ALTRE IMPRES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98" table:style-name="ce5">
            <text:p>1498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APPROVVIGIONAMENTO DPC</text:p>
          </table:table-cell>
          <table:table-cell office:value-type="float" office:value="10270.709999999999" table:style-name="ce7">
            <text:p><text:s/>10.270,71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99" table:style-name="ce5">
            <text:p>1499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APPROVVIGIONAMENTO DPC</text:p>
          </table:table-cell>
          <table:table-cell office:value-type="float" office:value="9555.35" table:style-name="ce7">
            <text:p><text:s/>9.555,35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00" table:style-name="ce5">
            <text:p>1500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APPROVVIGIONAMENTO DPC</text:p>
          </table:table-cell>
          <table:table-cell office:value-type="float" office:value="564.07000000000005" table:style-name="ce7">
            <text:p><text:s/>564,07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01" table:style-name="ce5">
            <text:p>1501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APPROVVIGIONAMENTO DPC</text:p>
          </table:table-cell>
          <table:table-cell office:value-type="float" office:value="1395" table:style-name="ce7">
            <text:p><text:s/>1.395,00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02" table:style-name="ce5">
            <text:p>1502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APPROVVIGIONAMENTO DPC</text:p>
          </table:table-cell>
          <table:table-cell office:value-type="float" office:value="5988.67" table:style-name="ce7">
            <text:p><text:s/>5.988,67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03" table:style-name="ce5">
            <text:p>1503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5">
            <text:p>APPROVVIGIONAMENTO DPC</text:p>
          </table:table-cell>
          <table:table-cell office:value-type="float" office:value="285354.39" table:style-name="ce7">
            <text:p><text:s/>285.354,39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04" table:style-name="ce5">
            <text:p>1504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5">
            <text:p>APPROVVIGIONAMENTO DPC</text:p>
          </table:table-cell>
          <table:table-cell office:value-type="float" office:value="16876.169999999998" table:style-name="ce7">
            <text:p><text:s/>16.876,17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05" table:style-name="ce5">
            <text:p>1505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5">
            <text:p>APPROVVIGIONAMENTO DPC</text:p>
          </table:table-cell>
          <table:table-cell office:value-type="float" office:value="740" table:style-name="ce7">
            <text:p><text:s/>740,00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06" table:style-name="ce5">
            <text:p>1506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5">
            <text:p>APPROVVIGIONAMENTO DPC</text:p>
          </table:table-cell>
          <table:table-cell office:value-type="float" office:value="2754.55" table:style-name="ce7">
            <text:p><text:s/>2.754,55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07" table:style-name="ce5">
            <text:p>1507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5">
            <text:p>APPROVVIGIONAMENTO DPC</text:p>
          </table:table-cell>
          <table:table-cell office:value-type="float" office:value="9822.2000000000007" table:style-name="ce7">
            <text:p><text:s/>9.822,20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08" table:style-name="ce5">
            <text:p>1508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5">
            <text:p>APPROVVIGIONAMENTO DPC</text:p>
          </table:table-cell>
          <table:table-cell office:value-type="float" office:value="1295.78" table:style-name="ce7">
            <text:p><text:s/>1.295,78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09" table:style-name="ce5">
            <text:p>1509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4SAL - LINEE PROGETTUALI DIAGNOSTICA PER IMMAGINI E RIABILITAZIONE<text:s/></text:p>
          </table:table-cell>
          <table:table-cell office:value-type="float" office:value="248095.1" table:style-name="ce7">
            <text:p><text:s/>248.095,10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10" table:style-name="ce5">
            <text:p>1510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4SAL - LINEE PROGETTUALI DIAGNOSTICA PER IMMAGINI E RIABILITAZIONE<text:s/></text:p>
          </table:table-cell>
          <table:table-cell office:value-type="float" office:value="81404.679999999993" table:style-name="ce7">
            <text:p><text:s/>81.404,68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11" table:style-name="ce5">
            <text:p>1511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SERVIZIO ENERGIA ELETTRICA - BOLLETTE</text:p>
          </table:table-cell>
          <table:table-cell office:value-type="float" office:value="2053.23" table:style-name="ce7">
            <text:p><text:s/>2.053,23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3209 - UTENZE E CANONI PER ENERGIA ELETTRIC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12" table:style-name="ce5">
            <text:p>1512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NOLEGGIO VEICOLO LANCIA Y<text:s/></text:p>
          </table:table-cell>
          <table:table-cell office:value-type="float" office:value="412.14" table:style-name="ce7">
            <text:p><text:s/>412,14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5201 - NOLEGG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13" table:style-name="ce5">
            <text:p>1513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ANTICIPAZIONE PROVVISORIA DI CASSA GIUGNO 2025</text:p>
          </table:table-cell>
          <table:table-cell office:value-type="float" office:value="20198848" table:style-name="ce7">
            <text:p><text:s/>20.198.848,00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14" table:style-name="ce5">
            <text:p>1514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ANTICIPAZIONE PROVVISORIA DI CASSA GIUGNO 2025</text:p>
          </table:table-cell>
          <table:table-cell office:value-type="float" office:value="4995231" table:style-name="ce7">
            <text:p><text:s/>4.995.231,00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3107 - ACQUISTI DI SERVIZI SANITARI PER ASSISTENZA SPECIALISTICA AMBULATORIALE DA STRUTTURE SANITARI PUBBLICHE DELLA REGIONE/PROVINCIA AUTONOMA DI APPARTENENZA,U3116 - ACQUISTI DI SERVIZI SANITARI PER ASSISTENZA OSPEDALIERA DA STRUTTURE SANITARIE PUBBLICHE DELLA REGIONE/PROVINCIA AUTONOMA DI APPARTENENZ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15" table:style-name="ce5">
            <text:p>1515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ANTICIPAZIONE PROVVISORIA DI CASSA GIUGNO 2025</text:p>
          </table:table-cell>
          <table:table-cell office:value-type="float" office:value="2222222" table:style-name="ce7">
            <text:p><text:s/>2.222.222,00<text:s text:c="3"/>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U4204 - CONTRIBUTI A SOCIETA' PARTECIPATE E/O SOGGETTI PRIVATI DIPENDENTI DALLA REGION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16" table:style-name="ce5">
            <text:p>1516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5">
            <text:p>APPROVVIGIONAMENTO FARMACI ANNO 2025 - DPC</text:p>
          </table:table-cell>
          <table:table-cell office:value-type="float" office:value="431.51" table:style-name="ce7">
            <text:p><text:s/>431,51<text:s text:c="3"/>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17" table:style-name="ce5">
            <text:p>1517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CONVENZIONE CON OSPEDALE GALLIERA PER AFFIDAMENTO DELLE FUNZIONI DI RSPP<text:s/></text:p>
          </table:table-cell>
          <table:table-cell office:value-type="float" office:value="1368.85" table:style-name="ce7">
            <text:p><text:s/>1.368,85<text:s text:c="3"/>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18" table:style-name="ce5">
            <text:p>1518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COMPENSO MAGGIO 2025</text:p>
          </table:table-cell>
          <table:table-cell office:value-type="float" office:value="4166.66" table:style-name="ce7">
            <text:p><text:s/>4.166,66<text:s text:c="3"/>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19" table:style-name="ce5">
            <text:p>1519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APPROVVIGIONAMENTO DPC</text:p>
          </table:table-cell>
          <table:table-cell office:value-type="float" office:value="36853.53" table:style-name="ce7">
            <text:p><text:s/>36.853,53<text:s text:c="3"/>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20" table:style-name="ce5">
            <text:p>1520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PNRR MISSIONE 6 SALUTE - M6C2 INVESTIMENTO 1.3.1 - ADOZIONE E UTILIZZO FSE 2.0</text:p>
          </table:table-cell>
          <table:table-cell office:value-type="float" office:value="1217731.31" table:style-name="ce7">
            <text:p><text:s/>1.217.731,31<text:s text:c="3"/>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U6200 - IMMOBILIZZAZIONI IMMATERIAL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21" table:style-name="ce5">
            <text:p>1521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CONTRATTO CUP<text:s/></text:p>
          </table:table-cell>
          <table:table-cell office:value-type="float" office:value="2188388.85" table:style-name="ce7">
            <text:p><text:s/>2.188.388,85<text:s text:c="3"/>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U3212 - ASSISTENZA INFORMATICA E MANUTENZIONE SOFTWAR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22" table:style-name="ce5">
            <text:p>1522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APPROVVIGIONAMENTO DPC</text:p>
          </table:table-cell>
          <table:table-cell office:value-type="float" office:value="8993.7000000000007" table:style-name="ce7">
            <text:p><text:s/>8.993,70<text:s text:c="3"/>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23" table:style-name="ce5">
            <text:p>1523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APPROVVIGIONAMENTO DPC</text:p>
          </table:table-cell>
          <table:table-cell office:value-type="float" office:value="335927.52" table:style-name="ce7">
            <text:p><text:s/>335.927,52<text:s text:c="3"/>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24" table:style-name="ce5">
            <text:p>1524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APPROVVIGIONAMENTO DPC</text:p>
          </table:table-cell>
          <table:table-cell office:value-type="float" office:value="41479.199999999997" table:style-name="ce7">
            <text:p><text:s/>41.479,20<text:s text:c="3"/>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25" table:style-name="ce5">
            <text:p>1525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APPROVVIGIONAMENTO DPC</text:p>
          </table:table-cell>
          <table:table-cell office:value-type="float" office:value="417311.65" table:style-name="ce7">
            <text:p><text:s/>417.311,65<text:s text:c="3"/>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26" table:style-name="ce5">
            <text:p>1526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APPROVVIGIONAMENTO DPC</text:p>
          </table:table-cell>
          <table:table-cell office:value-type="float" office:value="3965.8" table:style-name="ce7">
            <text:p><text:s/>3.965,80<text:s text:c="3"/>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27" table:style-name="ce5">
            <text:p>1527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APPROVVIGIONAMENTO DPC</text:p>
          </table:table-cell>
          <table:table-cell office:value-type="float" office:value="16666.3" table:style-name="ce7">
            <text:p><text:s/>16.666,30<text:s text:c="3"/>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28" table:style-name="ce5">
            <text:p>1528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APPROVVIGIONAMENTO DPC</text:p>
          </table:table-cell>
          <table:table-cell office:value-type="float" office:value="3294.19" table:style-name="ce7">
            <text:p><text:s/>3.294,19<text:s text:c="3"/>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29" table:style-name="ce5">
            <text:p>1529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DISPOSITIVI MEDICI<text:s/></text:p>
          </table:table-cell>
          <table:table-cell office:value-type="float" office:value="273" table:style-name="ce7">
            <text:p><text:s/>273,00<text:s text:c="3"/>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30" table:style-name="ce5">
            <text:p>1530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APPROVVIGIONAMENTO DPC</text:p>
          </table:table-cell>
          <table:table-cell office:value-type="float" office:value="4039.06" table:style-name="ce7">
            <text:p><text:s/>4.039,06<text:s text:c="3"/>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31" table:style-name="ce5">
            <text:p>1531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APPROVVIGIONAMENTO DPC</text:p>
          </table:table-cell>
          <table:table-cell office:value-type="float" office:value="4644.7" table:style-name="ce7">
            <text:p><text:s/>4.644,70<text:s text:c="3"/>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32" table:style-name="ce5">
            <text:p>1532</text:p>
          </table:table-cell>
          <table:table-cell office:value-type="date" office:date-value="2025-06-19T00:00:00" table:style-name="ce6">
            <text:p>19/06/2025</text:p>
          </table:table-cell>
          <table:table-cell office:value-type="string" table:style-name="ce5">
            <text:p>SERVIZI VIGILANZA<text:s/></text:p>
          </table:table-cell>
          <table:table-cell office:value-type="float" office:value="664.18" table:style-name="ce7">
            <text:p><text:s/>664,18<text:s text:c="3"/>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33" table:style-name="ce5">
            <text:p>1533</text:p>
          </table:table-cell>
          <table:table-cell office:value-type="date" office:date-value="2025-06-19T00:00:00" table:style-name="ce6">
            <text:p>19/06/2025</text:p>
          </table:table-cell>
          <table:table-cell office:value-type="string" table:style-name="ce5">
            <text:p>BUONI PASTO<text:s/></text:p>
          </table:table-cell>
          <table:table-cell office:value-type="float" office:value="7410.83" table:style-name="ce7">
            <text:p><text:s/>7.410,83<text:s text:c="3"/>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U3205 - BUONI PASTO E MENSA PER IL PERSONALE DIPENDENT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34" table:style-name="ce5">
            <text:p>1534</text:p>
          </table:table-cell>
          <table:table-cell office:value-type="date" office:date-value="2025-06-19T00:00:00" table:style-name="ce6">
            <text:p>19/06/2025</text:p>
          </table:table-cell>
          <table:table-cell office:value-type="string" table:style-name="ce5">
            <text:p>AVV.LUCIANO- RICORSO TAR<text:s/></text:p>
          </table:table-cell>
          <table:table-cell office:value-type="float" office:value="17798.77" table:style-name="ce7">
            <text:p><text:s/>17.798,77<text:s text:c="3"/>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U3219 - SPESE LEGAL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35" table:style-name="ce5">
            <text:p>1535</text:p>
          </table:table-cell>
          <table:table-cell office:value-type="date" office:date-value="2025-06-19T00:00:00" table:style-name="ce6">
            <text:p>19/06/2025</text:p>
          </table:table-cell>
          <table:table-cell office:value-type="string" table:style-name="ce5">
            <text:p>COMPENSO MESE DI MAGGIO 2025</text:p>
          </table:table-cell>
          <table:table-cell office:value-type="float" office:value="1666.67" table:style-name="ce7">
            <text:p><text:s/>1.666,67<text:s text:c="3"/>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U3202 - CONSULENZE, COLLABORAZIONI, INTERINALE E ALTRE PRESTAZIONI DI LAVORO NON SANITARIE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36" table:style-name="ce5">
            <text:p>1536</text:p>
          </table:table-cell>
          <table:table-cell office:value-type="date" office:date-value="2025-06-19T00:00:00" table:style-name="ce6">
            <text:p>19/06/2025</text:p>
          </table:table-cell>
          <table:table-cell office:value-type="string" table:style-name="ce5">
            <text:p>COMPENSO MAGGIO 2025<text:s/></text:p>
          </table:table-cell>
          <table:table-cell office:value-type="float" office:value="2125" table:style-name="ce7">
            <text:p><text:s/>2.125,00<text:s text:c="3"/>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U3136 - CONSULENZE, COLLABORAZIONI, INTERINALE E ALTRE PRESTAZIONI DI LAVORO SANITARIE E SOCIOSANITARIE DA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37" table:style-name="ce5">
            <text:p>1537</text:p>
          </table:table-cell>
          <table:table-cell office:value-type="date" office:date-value="2025-06-19T00:00:00" table:style-name="ce6">
            <text:p>19/06/2025</text:p>
          </table:table-cell>
          <table:table-cell office:value-type="string" table:style-name="ce5">
            <text:p>EROGAZIONE PREVENZIONE DELLA CECITA' 2024</text:p>
          </table:table-cell>
          <table:table-cell office:value-type="float" office:value="17393.55" table:style-name="ce7">
            <text:p><text:s/>17.393,55<text:s text:c="3"/>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U4203 - CONTRIBUTI E TRASFERIMENTO A ISTITUZIONI SOCIALI PRIVAT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38" table:style-name="ce5">
            <text:p>1538</text:p>
          </table:table-cell>
          <table:table-cell office:value-type="date" office:date-value="2025-06-19T00:00:00" table:style-name="ce6">
            <text:p>19/06/2025</text:p>
          </table:table-cell>
          <table:table-cell office:value-type="string" table:style-name="ce5">
            <text:p>RIMBORSO ASL1 CORSI FORMAZIONE SICUREZZA ALIMENTARE</text:p>
          </table:table-cell>
          <table:table-cell office:value-type="float" office:value="1950" table:style-name="ce7">
            <text:p><text:s/>1.950,00<text:s text:c="3"/>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39" table:style-name="ce5">
            <text:p>1539</text:p>
          </table:table-cell>
          <table:table-cell office:value-type="date" office:date-value="2025-06-19T00:00:00" table:style-name="ce6">
            <text:p>19/06/2025</text:p>
          </table:table-cell>
          <table:table-cell office:value-type="string" table:style-name="ce5">
            <text:p>DECIMA ISTRUTTORIA- EROGAZIONE FONDI ATC PER ATTIVITA' DI DEPOPOLAMENTO</text:p>
          </table:table-cell>
          <table:table-cell office:value-type="float" office:value="39819" table:style-name="ce7">
            <text:p><text:s/>39.819,00<text:s text:c="3"/>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40" table:style-name="ce5">
            <text:p>1540</text:p>
          </table:table-cell>
          <table:table-cell office:value-type="date" office:date-value="2025-06-19T00:00:00" table:style-name="ce6">
            <text:p>19/06/2025</text:p>
          </table:table-cell>
          <table:table-cell office:value-type="string" table:style-name="ce5">
            <text:p><text:s/>DECIMA ISTRUTTORIA EROGAZIONE FONDI ATC PER ATTIVITA' DI DEPOPOLAMENTO</text:p>
          </table:table-cell>
          <table:table-cell office:value-type="float" office:value="62893.56" table:style-name="ce7">
            <text:p><text:s/>62.893,56<text:s text:c="3"/>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41" table:style-name="ce5">
            <text:p>1541</text:p>
          </table:table-cell>
          <table:table-cell office:value-type="date" office:date-value="2025-06-19T00:00:00" table:style-name="ce6">
            <text:p>19/06/2025</text:p>
          </table:table-cell>
          <table:table-cell office:value-type="string" table:style-name="ce5">
            <text:p>DECIMA ISTRUTTORIA- EROGAZIONE FONDI ATC PER ATTIVITA' DI DEPOPOLAMENTO<text:s/></text:p>
          </table:table-cell>
          <table:table-cell office:value-type="float" office:value="42296.08" table:style-name="ce7">
            <text:p><text:s/>42.296,08<text:s text:c="3"/>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42" table:style-name="ce5">
            <text:p>1542</text:p>
          </table:table-cell>
          <table:table-cell office:value-type="date" office:date-value="2025-06-19T00:00:00" table:style-name="ce6">
            <text:p>19/06/2025</text:p>
          </table:table-cell>
          <table:table-cell office:value-type="string" table:style-name="ce5">
            <text:p>SERVIZIO CONGIUNTO DI ELISOCCORSO - 1 TRIMESTRE 2025</text:p>
          </table:table-cell>
          <table:table-cell office:value-type="float" office:value="326503.96999999997" table:style-name="ce7">
            <text:p><text:s/>326.503,97<text:s text:c="3"/>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5">
            <text:p>U3129 - ACQUISTI DI PRESTAZIONI TRASPORTO IN EMERGENZA E URGENZA DA ALTRE AMMINISTRAZIONI PUBBLICH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43" table:style-name="ce5">
            <text:p>1543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5">
            <text:p>DG/2025/113 PRESTAZIONI E DELLE FUNZIONI ASSISTENZIALI EROGATE DALLE FARMACIE</text:p>
          </table:table-cell>
          <table:table-cell office:value-type="float" office:value="7074" table:style-name="ce7">
            <text:p><text:s/>7.074,00<text:s text:c="3"/>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44" table:style-name="ce5">
            <text:p>1544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5">
            <text:p>DG/2025/113 PRESTAZIONI E DELLE FUNZIONI ASSISTENZIALI EROGATE DALLE FARMACIE</text:p>
          </table:table-cell>
          <table:table-cell office:value-type="float" office:value="8420.67" table:style-name="ce7">
            <text:p><text:s/>8.420,67<text:s text:c="3"/>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45" table:style-name="ce5">
            <text:p>1545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5">
            <text:p>DG/2025/113 PRESTAZIONI E DELLE FUNZIONI ASSISTENZIALI EROGATE DALLE FARMACIE</text:p>
          </table:table-cell>
          <table:table-cell office:value-type="float" office:value="28923.67" table:style-name="ce7">
            <text:p><text:s/>28.923,67<text:s text:c="3"/>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46" table:style-name="ce5">
            <text:p>1546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5">
            <text:p>DG/2025/113 PRESTAZIONI E DELLE FUNZIONI ASSISTENZIALI EROGATE DALLE FARMACIE</text:p>
          </table:table-cell>
          <table:table-cell office:value-type="float" office:value="715" table:style-name="ce7">
            <text:p><text:s/>715,00<text:s text:c="3"/>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47" table:style-name="ce5">
            <text:p>1547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5">
            <text:p>DG/2025/113 PRESTAZIONI E DELLE FUNZIONI ASSISTENZIALI EROGATE DALLE FARMACIE</text:p>
          </table:table-cell>
          <table:table-cell office:value-type="float" office:value="7949.33" table:style-name="ce7">
            <text:p><text:s/>7.949,33<text:s text:c="3"/>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48" table:style-name="ce5">
            <text:p>1548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5">
            <text:p>DG/2025/135 CONTROLLI SOSTANZE CHIMICHE</text:p>
          </table:table-cell>
          <table:table-cell office:value-type="float" office:value="2737" table:style-name="ce7">
            <text:p><text:s/>2.737,00<text:s text:c="3"/>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49" table:style-name="ce5">
            <text:p>1549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5">
            <text:p>DG/2025/135 CONTROLLI SOSTANZE CHIMICHE</text:p>
          </table:table-cell>
          <table:table-cell office:value-type="float" office:value="2380.6999999999998" table:style-name="ce7">
            <text:p><text:s/>2.380,70<text:s text:c="3"/>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U4107 - CONTRIBUTI E TRASFERIMENTI AD AZIENDE SANITARI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50" table:style-name="ce5">
            <text:p>1550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5">
            <text:p>PAGAMENTO FATTURE VARIE<text:s/></text:p>
          </table:table-cell>
          <table:table-cell office:value-type="float" office:value="4859.42" table:style-name="ce7">
            <text:p><text:s/>4.859,42<text:s text:c="3"/>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U3204 - SERVIZI AUSILIARI E SPESE DI PULIZI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51" table:style-name="ce5">
            <text:p>1551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5">
            <text:p>UNIGE - DIMI CONTRIBUTO PER MODULI INFORMATIVI CELIACHIA DG/2025/115</text:p>
          </table:table-cell>
          <table:table-cell office:value-type="float" office:value="8408.98" table:style-name="ce7">
            <text:p><text:s/>8.408,98<text:s text:c="3"/>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U4117 - CONTRIBUTI E TRASFERIMENTI A UNIVERSITA'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52" table:style-name="ce5">
            <text:p>1552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PAGAMENTO FATTURE VARIE</text:p>
          </table:table-cell>
          <table:table-cell office:value-type="float" office:value="36673.4" table:style-name="ce7">
            <text:p><text:s/>36.673,4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53" table:style-name="ce5">
            <text:p>1553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BONUS PSICOTERAPIA - TRASFERIMENTO RISORSE A INPS</text:p>
          </table:table-cell>
          <table:table-cell office:value-type="float" office:value="132530.46" table:style-name="ce7">
            <text:p><text:s/>132.530,46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4198 - CONTRIBUTI E TRASFERIMENTI A ALTRE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54" table:style-name="ce5">
            <text:p>1554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DPC</text:p>
          </table:table-cell>
          <table:table-cell office:value-type="float" office:value="298196.88" table:style-name="ce7">
            <text:p><text:s/>298.196,88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55" table:style-name="ce5">
            <text:p>1555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FARMACI DPC</text:p>
          </table:table-cell>
          <table:table-cell office:value-type="float" office:value="16412.29" table:style-name="ce7">
            <text:p><text:s/>16.412,29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56" table:style-name="ce5">
            <text:p>1556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FARMACI DPC</text:p>
          </table:table-cell>
          <table:table-cell office:value-type="float" office:value="34485.199999999997" table:style-name="ce7">
            <text:p><text:s/>34.485,2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57" table:style-name="ce5">
            <text:p>1557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DPC</text:p>
          </table:table-cell>
          <table:table-cell office:value-type="float" office:value="4635.3999999999996" table:style-name="ce7">
            <text:p><text:s/>4.635,4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58" table:style-name="ce5">
            <text:p>1558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DPC</text:p>
          </table:table-cell>
          <table:table-cell office:value-type="float" office:value="6697.84" table:style-name="ce7">
            <text:p><text:s/>6.697,84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59" table:style-name="ce5">
            <text:p>1559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DISPOSITIVI MEDICI<text:s/></text:p>
          </table:table-cell>
          <table:table-cell office:value-type="float" office:value="17109.8" table:style-name="ce7">
            <text:p><text:s/>17.109,8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60" table:style-name="ce5">
            <text:p>1560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DPC</text:p>
          </table:table-cell>
          <table:table-cell office:value-type="float" office:value="16018.18" table:style-name="ce7">
            <text:p><text:s/>16.018,18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61" table:style-name="ce5">
            <text:p>1561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DPC</text:p>
          </table:table-cell>
          <table:table-cell office:value-type="float" office:value="8934" table:style-name="ce7">
            <text:p><text:s/>8.934,0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62" table:style-name="ce5">
            <text:p>1562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DPC</text:p>
          </table:table-cell>
          <table:table-cell office:value-type="float" office:value="140119.64000000001" table:style-name="ce7">
            <text:p><text:s/>140.119,64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63" table:style-name="ce5">
            <text:p>1563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DPC</text:p>
          </table:table-cell>
          <table:table-cell office:value-type="float" office:value="1972.63" table:style-name="ce7">
            <text:p><text:s/>1.972,63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64" table:style-name="ce5">
            <text:p>1564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DISPOSITIVI MEDICI<text:s/></text:p>
          </table:table-cell>
          <table:table-cell office:value-type="float" office:value="2805" table:style-name="ce7">
            <text:p><text:s/>2.805,0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65" table:style-name="ce5">
            <text:p>1565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DPC</text:p>
          </table:table-cell>
          <table:table-cell office:value-type="float" office:value="4270.99" table:style-name="ce7">
            <text:p><text:s/>4.270,99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66" table:style-name="ce5">
            <text:p>1566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DPC</text:p>
          </table:table-cell>
          <table:table-cell office:value-type="float" office:value="217756.31" table:style-name="ce7">
            <text:p><text:s/>217.756,31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67" table:style-name="ce5">
            <text:p>1567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DPC</text:p>
          </table:table-cell>
          <table:table-cell office:value-type="float" office:value="352340.22" table:style-name="ce7">
            <text:p><text:s/>352.340,22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68" table:style-name="ce5">
            <text:p>1568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DPC</text:p>
          </table:table-cell>
          <table:table-cell office:value-type="float" office:value="4931.63" table:style-name="ce7">
            <text:p><text:s/>4.931,63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69" table:style-name="ce5">
            <text:p>1569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DISPOSITIVI MEDICI<text:s/></text:p>
          </table:table-cell>
          <table:table-cell office:value-type="float" office:value="4825" table:style-name="ce7">
            <text:p><text:s/>4.825,0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70" table:style-name="ce5">
            <text:p>1570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DPC</text:p>
          </table:table-cell>
          <table:table-cell office:value-type="float" office:value="46295.040000000001" table:style-name="ce7">
            <text:p><text:s/>46.295,04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71" table:style-name="ce5">
            <text:p>1571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DISPOSITIVI MEDICI</text:p>
          </table:table-cell>
          <table:table-cell office:value-type="float" office:value="20973" table:style-name="ce7">
            <text:p><text:s/>20.973,0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72" table:style-name="ce5">
            <text:p>1572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DISPOSITIVI MEDICI</text:p>
          </table:table-cell>
          <table:table-cell office:value-type="float" office:value="8865.5" table:style-name="ce7">
            <text:p><text:s/>8.865,5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73" table:style-name="ce5">
            <text:p>1573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DPC</text:p>
          </table:table-cell>
          <table:table-cell office:value-type="float" office:value="4228.13" table:style-name="ce7">
            <text:p><text:s/>4.228,13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74" table:style-name="ce5">
            <text:p>1574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DPC</text:p>
          </table:table-cell>
          <table:table-cell office:value-type="float" office:value="2585.48" table:style-name="ce7">
            <text:p><text:s/>2.585,48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75" table:style-name="ce5">
            <text:p>1575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5">
            <text:p>APPROVVIGIONAMENTO DPC</text:p>
          </table:table-cell>
          <table:table-cell office:value-type="float" office:value="1454.03" table:style-name="ce7">
            <text:p><text:s/>1.454,03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76" table:style-name="ce5">
            <text:p>1576</text:p>
          </table:table-cell>
          <table:table-cell office:value-type="date" office:date-value="2025-06-30T00:00:00" table:style-name="ce6">
            <text:p>30/06/2025</text:p>
          </table:table-cell>
          <table:table-cell office:value-type="string" table:style-name="ce5">
            <text:p>QUINTO INVIO- RIMBORSO SPESE VETERINARIE SOSTENUTE DAI BIOREGOLATORI<text:s/></text:p>
          </table:table-cell>
          <table:table-cell office:value-type="float" office:value="1110" table:style-name="ce7">
            <text:p><text:s/>1.110,0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3299 - ALTRE SPESE PER SERVIZI NON SANITAR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77" table:style-name="ce5">
            <text:p>1577</text:p>
          </table:table-cell>
          <table:table-cell office:value-type="date" office:date-value="2025-06-30T00:00:00" table:style-name="ce6">
            <text:p>30/06/2025</text:p>
          </table:table-cell>
          <table:table-cell office:value-type="string" table:style-name="ce5">
            <text:p>APPROVVIGIONAMENTO DPC</text:p>
          </table:table-cell>
          <table:table-cell office:value-type="float" office:value="4428.8999999999996" table:style-name="ce7">
            <text:p><text:s/>4.428,9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78" table:style-name="ce5">
            <text:p>1578</text:p>
          </table:table-cell>
          <table:table-cell office:value-type="date" office:date-value="2025-06-30T00:00:00" table:style-name="ce6">
            <text:p>30/06/2025</text:p>
          </table:table-cell>
          <table:table-cell office:value-type="string" table:style-name="ce5">
            <text:p>DISPOSITIVI MEDICI</text:p>
          </table:table-cell>
          <table:table-cell office:value-type="float" office:value="15048" table:style-name="ce7">
            <text:p><text:s/>15.048,00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12 - DISPOSITIVI MEDIC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79" table:style-name="ce5">
            <text:p>1579</text:p>
          </table:table-cell>
          <table:table-cell office:value-type="date" office:date-value="2025-06-30T00:00:00" table:style-name="ce6">
            <text:p>30/06/2025</text:p>
          </table:table-cell>
          <table:table-cell office:value-type="string" table:style-name="ce5">
            <text:p>APPROVVIGIONAMENTO DPC</text:p>
          </table:table-cell>
          <table:table-cell office:value-type="float" office:value="17471.04" table:style-name="ce7">
            <text:p><text:s/>17.471,04<text:s text:c="3"/>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5">
            <text:p>U2101 - PRODOTTI FARMACEUTICI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4" table:style-name="ce1"/>
          <table:table-cell office:value-type="string" table:style-name="ce8">
            <text:p>Totale mandati 2 trimestre 2025</text:p>
          </table:table-cell>
          <table:table-cell office:value-type="float" office:value="135348076.14999998" table:formula="of:=SUM([.F2:.F572])" table:style-name="ce9">
            <text:p><text:s/>135.348.076,15<text:s text:c="3"/></text:p>
          </table:table-cell>
          <table:table-cell table:number-columns-repeated="16378" table:style-name="ce1"/>
        </table:table-row>
        <table:table-row table:number-rows-repeated="10480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DeAstis Michela</dc:creator>
    <meta:creation-date>2026-06-11T13:15:07Z</meta:creation-date>
    <dc:date>2026-06-11T13:15:07Z</dc:date>
  </office:meta>
</office:document-meta>
</file>