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12501A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fo:background-color="#12501A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12501A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fo:background-color="#12501A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9.26041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Anno</text:p>
          </table:table-cell>
          <table:table-cell office:value-type="string" table:style-name="ce9">
            <text:p>Num.</text:p>
          </table:table-cell>
          <table:table-cell office:value-type="string" table:style-name="ce9">
            <text:p>Data reg.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Data Riscontro</text:p>
          </table:table-cell>
          <table:table-cell office:value-type="string" table:style-name="ce9">
            <text:p>SIOPE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APPROVVIGIONAMENTO ADPC<text:s/></text:p>
          </table:table-cell>
          <table:table-cell office:value-type="float" office:value="599.15" table:style-name="ce5">
            <text:p><text:s/>599,15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7995.4" table:style-name="ce5">
            <text:p><text:s/>7.995,4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RIMBORSO SPESE VETERINARIE QUARTO INVIO</text:p>
          </table:table-cell>
          <table:table-cell office:value-type="float" office:value="1640" table:style-name="ce5">
            <text:p><text:s/>1.64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<text:s/>RIMBORSO SPESE VETERINARIE QUARTO INVIO</text:p>
          </table:table-cell>
          <table:table-cell office:value-type="float" office:value="150" table:style-name="ce5">
            <text:p><text:s/>15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" table:style-name="ce3">
            <text:p>5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<text:s/>RIMBORSO SPESE VETERINARIE QUARTO INVIO<text:s/></text:p>
          </table:table-cell>
          <table:table-cell office:value-type="float" office:value="498.4" table:style-name="ce5">
            <text:p><text:s/>498,4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" table:style-name="ce3">
            <text:p>6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<text:s/>RIMBORSO SPESE VETERINARIE QUARTO INVIO</text:p>
          </table:table-cell>
          <table:table-cell office:value-type="float" office:value="5330" table:style-name="ce5">
            <text:p><text:s/>5.33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" table:style-name="ce3">
            <text:p>7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ATTIVITA' PREVENZIONE PSA-OTTAVA ISTRUTTORIA<text:s/></text:p>
          </table:table-cell>
          <table:table-cell office:value-type="float" office:value="49673.58" table:style-name="ce5">
            <text:p><text:s/>49.673,5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" table:style-name="ce3">
            <text:p>8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<text:s/>ATTIVITA' PREVENZIONE PSA _ OTTAVA ISTRUTTORIA<text:s/></text:p>
          </table:table-cell>
          <table:table-cell office:value-type="float" office:value="32369.22" table:style-name="ce5">
            <text:p><text:s/>32.369,22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" table:style-name="ce3">
            <text:p>9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<text:s/>ATTIVITA' PREVENZIONE PSA _ OTTAVA ISTRUTTORIA<text:s/></text:p>
          </table:table-cell>
          <table:table-cell office:value-type="float" office:value="680.27" table:style-name="ce5">
            <text:p><text:s/>680,27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" table:style-name="ce3">
            <text:p>10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<text:s/>SERVIZIO DI TELEFONIA<text:s/></text:p>
          </table:table-cell>
          <table:table-cell office:value-type="float" office:value="282.35000000000002" table:style-name="ce5">
            <text:p><text:s/>282,35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08 - 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" table:style-name="ce3">
            <text:p>11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NOLEGGIO STAMPANTE KYOCERA</text:p>
          </table:table-cell>
          <table:table-cell office:value-type="float" office:value="146.96" table:style-name="ce5">
            <text:p><text:s/>146,96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" table:style-name="ce3">
            <text:p>12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9.5" table:style-name="ce5">
            <text:p><text:s/>19,5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" table:style-name="ce3">
            <text:p>13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APPROVVIGIONAMENTO ADPC</text:p>
          </table:table-cell>
          <table:table-cell office:value-type="float" office:value="487.37" table:style-name="ce5">
            <text:p><text:s/>487,37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" table:style-name="ce3">
            <text:p>14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3">
            <text:p>APPROVVIGIONAMENTO DPC</text:p>
          </table:table-cell>
          <table:table-cell office:value-type="float" office:value="286361.25" table:style-name="ce5">
            <text:p><text:s/>286.361,25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" table:style-name="ce3">
            <text:p>15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3">
            <text:p>ATTIVITA' PREVENZIONE PSA - OTTAVA ISTRUTTORIA</text:p>
          </table:table-cell>
          <table:table-cell office:value-type="float" office:value="22440.91" table:style-name="ce5">
            <text:p><text:s/>22.440,91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" table:style-name="ce3">
            <text:p>16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3">
            <text:p><text:s/>ATTIVITA' PREVENZIONE PSA - OTTAVA ISTRUTTORIA</text:p>
          </table:table-cell>
          <table:table-cell office:value-type="float" office:value="29644.43" table:style-name="ce5">
            <text:p><text:s/>29.644,43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" table:style-name="ce3">
            <text:p>17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3">
            <text:p>COMPETENZE NOVEMBRE 2024</text:p>
          </table:table-cell>
          <table:table-cell office:value-type="float" office:value="2508.1999999999998" table:style-name="ce5">
            <text:p><text:s/>2.508,2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" table:style-name="ce3">
            <text:p>18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3">
            <text:p>COMPETENZA NOVEMBRE 2024<text:s/></text:p>
          </table:table-cell>
          <table:table-cell office:value-type="float" office:value="4166.66" table:style-name="ce5">
            <text:p><text:s/>4.166,66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" table:style-name="ce3">
            <text:p>19</text:p>
          </table:table-cell>
          <table:table-cell office:value-type="date" office:date-value="2025-01-03T00:00:00" table:style-name="ce4">
            <text:p>03/01/2025</text:p>
          </table:table-cell>
          <table:table-cell office:value-type="string" table:style-name="ce3">
            <text:p>COMPETENZE NOVEMBRE 2024</text:p>
          </table:table-cell>
          <table:table-cell office:value-type="float" office:value="1950.81" table:style-name="ce5">
            <text:p><text:s/>1.950,81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" table:style-name="ce3">
            <text:p>20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NOLEGGIO DI N. 3 FOTOCOPIATRICI MULTIFUNZIONE</text:p>
          </table:table-cell>
          <table:table-cell office:value-type="float" office:value="372.3" table:style-name="ce5">
            <text:p><text:s/>372,3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" table:style-name="ce3">
            <text:p>21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REGISTRO TUMORI LIGURE SISTEMI DI SORVEGLIANZA SALDO ANNO 2020<text:s/></text:p>
          </table:table-cell>
          <table:table-cell office:value-type="float" office:value="177.12" table:style-name="ce5">
            <text:p><text:s/>177,12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11 - CONTRIBUTI E TRASFERIMENTI A ISTITUTI ZOOPROFILATTICI SPERIMENTA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" table:style-name="ce3">
            <text:p>22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NOVEMBRE 2024 - ABBONAMENTI AMT<text:s text:c="2"/></text:p>
          </table:table-cell>
          <table:table-cell office:value-type="float" office:value="295" table:style-name="ce5">
            <text:p><text:s/>295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" table:style-name="ce3">
            <text:p>23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FORMAZIONE PLS CONVENZIONATI CON IL SSN ANNO 2024</text:p>
          </table:table-cell>
          <table:table-cell office:value-type="float" office:value="20000" table:style-name="ce5">
            <text:p><text:s/>20.000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" table:style-name="ce3">
            <text:p>24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22.81" table:style-name="ce5">
            <text:p><text:s/>1.422,81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" table:style-name="ce3">
            <text:p>25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690.08" table:style-name="ce5">
            <text:p><text:s/>690,0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" table:style-name="ce3">
            <text:p>26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4919.04" table:style-name="ce5">
            <text:p><text:s/>4.919,04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" table:style-name="ce3">
            <text:p>27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6128.22" table:style-name="ce5">
            <text:p><text:s/>6.128,22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" table:style-name="ce3">
            <text:p>28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7802.48" table:style-name="ce5">
            <text:p><text:s/>7.802,4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" table:style-name="ce3">
            <text:p>29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3458.64" table:style-name="ce5">
            <text:p><text:s/>13.458,64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" table:style-name="ce3">
            <text:p>30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45991.87" table:style-name="ce5">
            <text:p><text:s/>45.991,87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" table:style-name="ce3">
            <text:p>31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37.24" table:style-name="ce5">
            <text:p><text:s/>137,24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" table:style-name="ce3">
            <text:p>32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43.61" table:style-name="ce5">
            <text:p><text:s/>1.943,61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" table:style-name="ce3">
            <text:p>33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9322.5" table:style-name="ce5">
            <text:p><text:s/>9.322,5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" table:style-name="ce3">
            <text:p>34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312.88" table:style-name="ce5">
            <text:p><text:s/>14.312,8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" table:style-name="ce3">
            <text:p>35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646.79999999999995" table:style-name="ce5">
            <text:p><text:s/>646,8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" table:style-name="ce3">
            <text:p>36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9668.8799999999992" table:style-name="ce5">
            <text:p><text:s/>9.668,8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" table:style-name="ce3">
            <text:p>37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NOLEGGIO FOTOCOPIATRICI</text:p>
          </table:table-cell>
          <table:table-cell office:value-type="float" office:value="133.5" table:style-name="ce5">
            <text:p><text:s/>133,5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" table:style-name="ce3">
            <text:p>38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" table:style-name="ce3">
            <text:p>39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04.5" table:style-name="ce5">
            <text:p><text:s/>1.104,5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" table:style-name="ce3">
            <text:p>40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26.4" table:style-name="ce5">
            <text:p><text:s/>26,4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" table:style-name="ce3">
            <text:p>41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3669.36" table:style-name="ce5">
            <text:p><text:s/>13.669,36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" table:style-name="ce3">
            <text:p>42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Fatture varie</text:p>
          </table:table-cell>
          <table:table-cell office:value-type="float" office:value="270134.49" table:style-name="ce5">
            <text:p><text:s/>270.134,49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" table:style-name="ce3">
            <text:p>43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RECUPERO, TRASPORTO, STOCCAGGIO CARCASSE DI CINGHIALE PER CONTRASTO PSA<text:s/></text:p>
          </table:table-cell>
          <table:table-cell office:value-type="float" office:value="101327.9" table:style-name="ce5">
            <text:p><text:s/>101.327,9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20 - SMALTIMENTI RIFIU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" table:style-name="ce3">
            <text:p>44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32538.65" table:style-name="ce5">
            <text:p><text:s/>32.538,65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" table:style-name="ce3">
            <text:p>45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358524.01" table:style-name="ce5">
            <text:p><text:s/>358.524,01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" table:style-name="ce3">
            <text:p>46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18680.330000000002" table:style-name="ce5">
            <text:p><text:s/>18.680,33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" table:style-name="ce3">
            <text:p>47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233066.34" table:style-name="ce5">
            <text:p><text:s/>233.066,34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" table:style-name="ce3">
            <text:p>48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368712.92" table:style-name="ce5">
            <text:p><text:s/>368.712,92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" table:style-name="ce3">
            <text:p>49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240433.98" table:style-name="ce5">
            <text:p><text:s/>240.433,9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" table:style-name="ce3">
            <text:p>50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46968.81" table:style-name="ce5">
            <text:p><text:s/>46.968,81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" table:style-name="ce3">
            <text:p>51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346382.2" table:style-name="ce5">
            <text:p><text:s/>346.382,2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" table:style-name="ce3">
            <text:p>52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4112.18" table:style-name="ce5">
            <text:p><text:s/>4.112,1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" table:style-name="ce3">
            <text:p>53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50946.54" table:style-name="ce5">
            <text:p><text:s/>50.946,54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" table:style-name="ce3">
            <text:p>54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1841.4" table:style-name="ce5">
            <text:p><text:s/>1.841,4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" table:style-name="ce3">
            <text:p>55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91101.88" table:style-name="ce5">
            <text:p><text:s/>91.101,8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" table:style-name="ce3">
            <text:p>56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742.5" table:style-name="ce5">
            <text:p><text:s/>1.742,5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" table:style-name="ce3">
            <text:p>57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3453.25" table:style-name="ce5">
            <text:p><text:s/>3.453,25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" table:style-name="ce3">
            <text:p>58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16296.07" table:style-name="ce5">
            <text:p><text:s/>16.296,07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" table:style-name="ce3">
            <text:p>59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293.86" table:style-name="ce5">
            <text:p><text:s/>293,86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" table:style-name="ce3">
            <text:p>60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7060.47" table:style-name="ce5">
            <text:p><text:s/>7.060,47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" table:style-name="ce3">
            <text:p>61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2648.22" table:style-name="ce5">
            <text:p><text:s/>2.648,22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" table:style-name="ce3">
            <text:p>62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8940" table:style-name="ce5">
            <text:p><text:s/>8.94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" table:style-name="ce3">
            <text:p>63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PPROVVIGIONAMENTO ADPC</text:p>
          </table:table-cell>
          <table:table-cell office:value-type="float" office:value="1.37" table:style-name="ce5">
            <text:p><text:s/>1,37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" table:style-name="ce3">
            <text:p>64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9143.92" table:style-name="ce5">
            <text:p><text:s/>9.143,92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" table:style-name="ce3">
            <text:p>65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986.81" table:style-name="ce5">
            <text:p><text:s/>14.986,81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" table:style-name="ce3">
            <text:p>66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24.96" table:style-name="ce5">
            <text:p><text:s/>1.124,96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" table:style-name="ce3">
            <text:p>67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6507.19" table:style-name="ce5">
            <text:p><text:s/>6.507,19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" table:style-name="ce3">
            <text:p>68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53515.44" table:style-name="ce5">
            <text:p><text:s/>53.515,44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" table:style-name="ce3">
            <text:p>69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696654.76" table:style-name="ce5">
            <text:p><text:s/>696.654,76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" table:style-name="ce3">
            <text:p>70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4157.96" table:style-name="ce5">
            <text:p><text:s/>194.157,96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" table:style-name="ce3">
            <text:p>71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.78" table:style-name="ce5">
            <text:p><text:s/>19,78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" table:style-name="ce3">
            <text:p>72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59918.16" table:style-name="ce5">
            <text:p><text:s/>159.918,16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" table:style-name="ce3">
            <text:p>73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4826.45" table:style-name="ce5">
            <text:p><text:s/>4.826,45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" table:style-name="ce3">
            <text:p>74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3460.33" table:style-name="ce5">
            <text:p><text:s/>3.460,33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" table:style-name="ce3">
            <text:p>75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39820.129999999997" table:style-name="ce5">
            <text:p><text:s/>39.820,13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" table:style-name="ce3">
            <text:p>76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4249.8" table:style-name="ce5">
            <text:p><text:s/>4.249,8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" table:style-name="ce3">
            <text:p>77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690.01" table:style-name="ce5">
            <text:p><text:s/>690,01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" table:style-name="ce3">
            <text:p>78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2250" table:style-name="ce5">
            <text:p><text:s/>2.25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" table:style-name="ce3">
            <text:p>79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2326.12" table:style-name="ce5">
            <text:p><text:s/>2.326,12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" table:style-name="ce3">
            <text:p>80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DISPOSITIVI MEDICI</text:p>
          </table:table-cell>
          <table:table-cell office:value-type="float" office:value="8373.7999999999993" table:style-name="ce5">
            <text:p><text:s/>8.373,8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" table:style-name="ce3">
            <text:p>81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9774" table:style-name="ce5">
            <text:p><text:s/>9.774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" table:style-name="ce3">
            <text:p>82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9605.1299999999992" table:style-name="ce5">
            <text:p><text:s/>9.605,13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" table:style-name="ce3">
            <text:p>83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317.2" table:style-name="ce5">
            <text:p><text:s/>317,2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" table:style-name="ce3">
            <text:p>84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2013.8" table:style-name="ce5">
            <text:p><text:s/>2.013,8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" table:style-name="ce3">
            <text:p>85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525.12" table:style-name="ce5">
            <text:p><text:s/>525,12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" table:style-name="ce3">
            <text:p>86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DISPOSITIVI MEDICI</text:p>
          </table:table-cell>
          <table:table-cell office:value-type="float" office:value="4420" table:style-name="ce5">
            <text:p><text:s/>4.42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" table:style-name="ce3">
            <text:p>87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7.8" table:style-name="ce5">
            <text:p><text:s/>107,8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" table:style-name="ce3">
            <text:p>88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3162.84" table:style-name="ce5">
            <text:p><text:s/>3.162,84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" table:style-name="ce3">
            <text:p>89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3958.95" table:style-name="ce5">
            <text:p><text:s/>3.958,95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" table:style-name="ce3">
            <text:p>90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PPROVVIGIONAMENTO ADPC</text:p>
          </table:table-cell>
          <table:table-cell office:value-type="float" office:value="715650.59" table:style-name="ce5">
            <text:p><text:s/>715.650,59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" table:style-name="ce3">
            <text:p>91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NOLEGGIO STAMPANTI<text:s/></text:p>
          </table:table-cell>
          <table:table-cell office:value-type="float" office:value="842.6" table:style-name="ce5">
            <text:p><text:s/>842,6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" table:style-name="ce3">
            <text:p>92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NOLEGGIO STAMPANTI I</text:p>
          </table:table-cell>
          <table:table-cell office:value-type="float" office:value="950" table:style-name="ce5">
            <text:p><text:s/>95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" table:style-name="ce3">
            <text:p>93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ACCORDO TRA LIGURIA DIGITALE E DEDAGROUP PER SERVIZIO DI MANUTENZIONE E ASSISTENZA FOLIUM</text:p>
          </table:table-cell>
          <table:table-cell office:value-type="float" office:value="1430" table:style-name="ce5">
            <text:p><text:s/>1.43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" table:style-name="ce3">
            <text:p>94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CORSO LA RESPONSABILITA' NELLE DISPOSIZIONI CONTRATTUALI E DI LEGGE PER IL PERSONALE DEL SSN</text:p>
          </table:table-cell>
          <table:table-cell office:value-type="float" office:value="1002" table:style-name="ce5">
            <text:p><text:s/>1.002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13 - CORSI DI FORMAZIONE ESTERNALIZZAT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" table:style-name="ce3">
            <text:p>95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PROGETTO DI RETE E BANDO NET-2019-12371188 AREA TEMATICA 2 LIQUIDAZIONE DEL 50% E ULTERIORE 30%</text:p>
          </table:table-cell>
          <table:table-cell office:value-type="float" office:value="120000" table:style-name="ce5">
            <text:p><text:s/>120.000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" table:style-name="ce3">
            <text:p>96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PROGETTO DI RETE E BANDO NET-2019-12371188 AREA TEMATICA 2 LIQUIDAZIONE DEL 50% E ULTERIORE 30%</text:p>
          </table:table-cell>
          <table:table-cell office:value-type="float" office:value="120000" table:style-name="ce5">
            <text:p><text:s/>120.000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" table:style-name="ce3">
            <text:p>97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SIMAV UNIGE ATTIVITA' DIDATTICA CORSO DI FORMAZIONE MMG ANNO 2024</text:p>
          </table:table-cell>
          <table:table-cell office:value-type="float" office:value="18000" table:style-name="ce5">
            <text:p><text:s/>18.00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3213 - CORSI DI FORMAZIONE ESTERNALIZZA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" table:style-name="ce3">
            <text:p>98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QUOTA MENSILE</text:p>
          </table:table-cell>
          <table:table-cell office:value-type="float" office:value="47510" table:style-name="ce5">
            <text:p><text:s/>47.510,00<text:s text:c="3"/>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" table:style-name="ce3">
            <text:p>99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500.78" table:style-name="ce5">
            <text:p><text:s/>500,78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" table:style-name="ce3">
            <text:p>100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2157.56" table:style-name="ce5">
            <text:p><text:s/>2.157,56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1" table:style-name="ce3">
            <text:p>101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400.88" table:style-name="ce5">
            <text:p><text:s/>400,88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2" table:style-name="ce3">
            <text:p>102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3160.98" table:style-name="ce5">
            <text:p><text:s/>3.160,98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3" table:style-name="ce3">
            <text:p>103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735.84" table:style-name="ce5">
            <text:p><text:s/>735,84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4" table:style-name="ce3">
            <text:p>104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RITENUTE SINDACALI MESE DI DICEMBRE 2024</text:p>
          </table:table-cell>
          <table:table-cell office:value-type="float" office:value="48" table:style-name="ce5">
            <text:p><text:s/>48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5" table:style-name="ce3">
            <text:p>105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RITENUTE SINDACALI MESE DI DICEMBRE 2024</text:p>
          </table:table-cell>
          <table:table-cell office:value-type="float" office:value="61.96" table:style-name="ce5">
            <text:p><text:s/>61,96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6" table:style-name="ce3">
            <text:p>106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RITENUTE SINDACALI MESE DI DICEMBRE 2024</text:p>
          </table:table-cell>
          <table:table-cell office:value-type="float" office:value="841.24" table:style-name="ce5">
            <text:p><text:s/>841,24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7" table:style-name="ce3">
            <text:p>107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RITENUTE SINDACALI MESE DI DICEMBRE 2024</text:p>
          </table:table-cell>
          <table:table-cell office:value-type="float" office:value="29.26" table:style-name="ce5">
            <text:p><text:s/>29,26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8" table:style-name="ce3">
            <text:p>108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RITENUTE SINDACALI MESE DI DICEMBRE 2024</text:p>
          </table:table-cell>
          <table:table-cell office:value-type="float" office:value="68.72" table:style-name="ce5">
            <text:p><text:s/>68,72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9" table:style-name="ce3">
            <text:p>109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RITENUTE SINDACALI MESE DI DICEMBRE 2024</text:p>
          </table:table-cell>
          <table:table-cell office:value-type="float" office:value="29" table:style-name="ce5">
            <text:p><text:s/>29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0" table:style-name="ce3">
            <text:p>110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RITENUTE SINDACALI MESE DI DICEMBRE 2024</text:p>
          </table:table-cell>
          <table:table-cell office:value-type="float" office:value="75" table:style-name="ce5">
            <text:p><text:s/>75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1" table:style-name="ce3">
            <text:p>111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RITENUTE SINDACALI MESE DI DICEMBRE 2024</text:p>
          </table:table-cell>
          <table:table-cell office:value-type="float" office:value="65.099999999999994" table:style-name="ce5">
            <text:p><text:s/>65,1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2" table:style-name="ce3">
            <text:p>112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2845.96" table:style-name="ce5">
            <text:p><text:s/>2.845,96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3" table:style-name="ce3">
            <text:p>113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78.74" table:style-name="ce5">
            <text:p><text:s/>1.178,74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4" table:style-name="ce3">
            <text:p>114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223.85" table:style-name="ce5">
            <text:p><text:s/>223,85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5" table:style-name="ce3">
            <text:p>115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75.760000000000005" table:style-name="ce5">
            <text:p><text:s/>75,76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6" table:style-name="ce3">
            <text:p>116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ESSIONE DEL QUINTO DICEMBRE 2024 - DIP. C.J.</text:p>
          </table:table-cell>
          <table:table-cell office:value-type="float" office:value="100" table:style-name="ce5">
            <text:p><text:s/>100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7" table:style-name="ce3">
            <text:p>117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ESSIONE DEL QUINTO DICEMBRE 2024 - DIP. B.R. - D.B.</text:p>
          </table:table-cell>
          <table:table-cell office:value-type="float" office:value="786" table:style-name="ce5">
            <text:p><text:s/>786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8" table:style-name="ce3">
            <text:p>118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ESSIONE DEL QUINTO DICEMBRE 2024 - DIP. R.S.</text:p>
          </table:table-cell>
          <table:table-cell office:value-type="float" office:value="205" table:style-name="ce5">
            <text:p><text:s/>205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9" table:style-name="ce3">
            <text:p>119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ESSIONE DEL QUINTO DICEMBRE 2024 - DIP. M.E. - M.V.</text:p>
          </table:table-cell>
          <table:table-cell office:value-type="float" office:value="730" table:style-name="ce5">
            <text:p><text:s/>730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0" table:style-name="ce3">
            <text:p>120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ESSIONE DEL QUINTO DICEMBRE 2024 - DIP. M.A.</text:p>
          </table:table-cell>
          <table:table-cell office:value-type="float" office:value="248" table:style-name="ce5">
            <text:p><text:s/>248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1" table:style-name="ce3">
            <text:p>121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ESSIONE DEL QUINTO DICEMBRE 2024 - DIP. Z.R.</text:p>
          </table:table-cell>
          <table:table-cell office:value-type="float" office:value="311" table:style-name="ce5">
            <text:p><text:s/>311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2" table:style-name="ce3">
            <text:p>122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ESSIONE DEL QUINTO DICEMBRE 2024 - DIP. R.E. - P.R.</text:p>
          </table:table-cell>
          <table:table-cell office:value-type="float" office:value="916" table:style-name="ce5">
            <text:p><text:s/>916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3" table:style-name="ce3">
            <text:p>123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2.5" table:style-name="ce5">
            <text:p><text:s/>192,5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4" table:style-name="ce3">
            <text:p>124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XXX4201202421770997XXX</text:p>
          </table:table-cell>
          <table:table-cell office:value-type="float" office:value="401.15" table:style-name="ce5">
            <text:p><text:s/>401,15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5" table:style-name="ce3">
            <text:p>125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74998.7" table:style-name="ce5">
            <text:p><text:s/>74.998,7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6" table:style-name="ce3">
            <text:p>126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T00000381 - DICEMBRE 2024</text:p>
          </table:table-cell>
          <table:table-cell office:value-type="float" office:value="3098.84" table:style-name="ce5">
            <text:p><text:s/>3.098,84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7" table:style-name="ce3">
            <text:p>127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25571.16" table:style-name="ce5">
            <text:p><text:s/>25.571,16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8" table:style-name="ce3">
            <text:p>128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PROC TERZI 048-77774-2024/048-77775-2024</text:p>
          </table:table-cell>
          <table:table-cell office:value-type="float" office:value="341.2" table:style-name="ce5">
            <text:p><text:s/>341,2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9" table:style-name="ce3">
            <text:p>129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34447.85" table:style-name="ce5">
            <text:p><text:s/>134.447,85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0" table:style-name="ce3">
            <text:p>130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4437.75999999999" table:style-name="ce5">
            <text:p><text:s/>104.437,76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1" table:style-name="ce3">
            <text:p>131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5019.82" table:style-name="ce5">
            <text:p><text:s/>5.019,82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2" table:style-name="ce3">
            <text:p>132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ENTE 2060 - SECONDO SEMESTRE 2024</text:p>
          </table:table-cell>
          <table:table-cell office:value-type="float" office:value="2566.37" table:style-name="ce5">
            <text:p><text:s/>2.566,37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4 - RITENUTE PREVIDENZIALI E ASSISTENZIALI AL PERSONALE A TEMPO INDETERMINATO,U1206 - RITENUTE PREVIDENZIALI E ASSISTENZIALI AL PERSONALE A TEMPO DETERMINATO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3" table:style-name="ce3">
            <text:p>133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88693.92" table:style-name="ce5">
            <text:p><text:s/>88.693,92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4" table:style-name="ce3">
            <text:p>134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674" table:style-name="ce5">
            <text:p><text:s/>1.674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5" table:style-name="ce3">
            <text:p>135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OMUNI CAPOFILA - MEGLIO A CASA <text:s/>MAC BUDGET 2024</text:p>
          </table:table-cell>
          <table:table-cell office:value-type="float" office:value="6946" table:style-name="ce5">
            <text:p><text:s/>6.946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6" table:style-name="ce3">
            <text:p>136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OMUNI CAPOFILA - MEGLIO A CASA <text:s/>MAC BUDGET 2024</text:p>
          </table:table-cell>
          <table:table-cell office:value-type="float" office:value="60000" table:style-name="ce5">
            <text:p><text:s/>60.000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7" table:style-name="ce3">
            <text:p>137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OMUNI CAPOFILA - MEGLIO A CASA <text:s/>MAC BUDGET 2024</text:p>
          </table:table-cell>
          <table:table-cell office:value-type="float" office:value="9880" table:style-name="ce5">
            <text:p><text:s/>9.880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8" table:style-name="ce3">
            <text:p>138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OMUNI CAPOFILA - MEGLIO A CASA <text:s/>MAC BUDGET 2024</text:p>
          </table:table-cell>
          <table:table-cell office:value-type="float" office:value="9847" table:style-name="ce5">
            <text:p><text:s/>9.847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9" table:style-name="ce3">
            <text:p>139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COMUNI CAPOFILA - MEGLIO A CASA <text:s/>MAC BUDGET 2024</text:p>
          </table:table-cell>
          <table:table-cell office:value-type="float" office:value="13327" table:style-name="ce5">
            <text:p><text:s/>13.327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0" table:style-name="ce3">
            <text:p>140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MISURE GRAVISSIME DISABILITA' BUDGET 2024</text:p>
          </table:table-cell>
          <table:table-cell office:value-type="float" office:value="478093" table:style-name="ce5">
            <text:p><text:s/>478.093,00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4201 - CONTRIBUTI E TRASFERIMENTI A ALTRE IMPRES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1" table:style-name="ce3">
            <text:p>141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ENP07955 - FONDO TIPO 13-14 MESE 12.2024</text:p>
          </table:table-cell>
          <table:table-cell office:value-type="float" office:value="11422.35" table:style-name="ce5">
            <text:p><text:s/>11.422,35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2" table:style-name="ce3">
            <text:p>142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113.969999999999" table:style-name="ce5">
            <text:p><text:s/>10.113,97<text:s text:c="3"/>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3" table:style-name="ce3">
            <text:p>143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DICEMBRE 2024 - INCARICO LIBERO PROFESSIONALE</text:p>
          </table:table-cell>
          <table:table-cell office:value-type="float" office:value="2000" table:style-name="ce5">
            <text:p><text:s/>2.000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4" table:style-name="ce3">
            <text:p>144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7832.419999999998" table:style-name="ce5">
            <text:p><text:s/>17.832,4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5" table:style-name="ce3">
            <text:p>145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PPROVVIGIONAMENTO ADPC</text:p>
          </table:table-cell>
          <table:table-cell office:value-type="float" office:value="6986.13" table:style-name="ce5">
            <text:p><text:s/>6.986,13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6" table:style-name="ce3">
            <text:p>146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PPROVVIGIONAMENTO ADPC</text:p>
          </table:table-cell>
          <table:table-cell office:value-type="float" office:value="61587.02" table:style-name="ce5">
            <text:p><text:s/>61.587,0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7" table:style-name="ce3">
            <text:p>147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04.84" table:style-name="ce5">
            <text:p><text:s/>1.904,84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8" table:style-name="ce3">
            <text:p>148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714.32" table:style-name="ce5">
            <text:p><text:s/>10.714,3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9" table:style-name="ce3">
            <text:p>149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PPROVVIGIONAMENTO ADPC</text:p>
          </table:table-cell>
          <table:table-cell office:value-type="float" office:value="27970.03" table:style-name="ce5">
            <text:p><text:s/>27.970,03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0" table:style-name="ce3">
            <text:p>150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FORNITURA RICETTARI MEDICI ANNO 2024</text:p>
          </table:table-cell>
          <table:table-cell office:value-type="float" office:value="20416" table:style-name="ce5">
            <text:p><text:s/>20.416,00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204 - SUPPORTI INFORMATICI E CANCELLER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1" table:style-name="ce3">
            <text:p>151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PROGETTO NAZIONALE COSIsiFA - PRIMO RIPARTO</text:p>
          </table:table-cell>
          <table:table-cell office:value-type="float" office:value="12960" table:style-name="ce5">
            <text:p><text:s/>12.960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2" table:style-name="ce3">
            <text:p>152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PROGETTO NAZIONALE COSIsiFA - PRIMO RIPARTO</text:p>
          </table:table-cell>
          <table:table-cell office:value-type="float" office:value="12960" table:style-name="ce5">
            <text:p><text:s/>12.960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3" table:style-name="ce3">
            <text:p>153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PROGETTO NAZIONALE COSIsiFA - PRIMO RIPARTO</text:p>
          </table:table-cell>
          <table:table-cell office:value-type="float" office:value="12960" table:style-name="ce5">
            <text:p><text:s/>12.960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4" table:style-name="ce3">
            <text:p>154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CRONOPROGRAMMA ATTIVITA' SPERIMENTALI FARMACIA DEI SERVIZI - CONTRIBUTO ATTIVITA' 1 SEMESTRE 2024</text:p>
          </table:table-cell>
          <table:table-cell office:value-type="float" office:value="15773.2" table:style-name="ce5">
            <text:p><text:s/>15.773,2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5" table:style-name="ce3">
            <text:p>155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CRONOPROGRAMMA ATTIVITA' SPERIMENTALI FARMACIA DEI SERVIZI - CONTRIBUTO ATTIVITA' 1 SEMESTRE 2024</text:p>
          </table:table-cell>
          <table:table-cell office:value-type="float" office:value="30568.6" table:style-name="ce5">
            <text:p><text:s/>30.568,6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6" table:style-name="ce3">
            <text:p>156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CRONOPROGRAMMA ATTIVITA' SPERIMENTALI FARMACIA DEI SERVIZI - CONTRIBUTO ATTIVITA' 1 SEMESTRE 2024</text:p>
          </table:table-cell>
          <table:table-cell office:value-type="float" office:value="53432.2" table:style-name="ce5">
            <text:p><text:s/>53.432,2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7" table:style-name="ce3">
            <text:p>157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CRONOPROGRAMMA ATTIVITA' SPERIMENTALI FARMACIA DEI SERVIZI - CONTRIBUTO ATTIVITA' 1 SEMESTRE 2024</text:p>
          </table:table-cell>
          <table:table-cell office:value-type="float" office:value="3144.2" table:style-name="ce5">
            <text:p><text:s/>3.144,2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8" table:style-name="ce3">
            <text:p>158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CRONOPROGRAMMA ATTIVITA' SPERIMENTALI FARMACIA DEI SERVIZI - CONTRIBUTO ATTIVITA' 1 SEMESTRE 2024</text:p>
          </table:table-cell>
          <table:table-cell office:value-type="float" office:value="22765.8" table:style-name="ce5">
            <text:p><text:s/>22.765,8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9" table:style-name="ce3">
            <text:p>159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366974.62" table:style-name="ce5">
            <text:p><text:s/>366.974,6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0" table:style-name="ce3">
            <text:p>160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3139.5" table:style-name="ce5">
            <text:p><text:s/>3.139,5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1" table:style-name="ce3">
            <text:p>161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29786.57" table:style-name="ce5">
            <text:p><text:s/>29.786,57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2" table:style-name="ce3">
            <text:p>162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507.42" table:style-name="ce5">
            <text:p><text:s/>507,4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3" table:style-name="ce3">
            <text:p>163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228317.63" table:style-name="ce5">
            <text:p><text:s/>228.317,63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4" table:style-name="ce3">
            <text:p>164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320.5" table:style-name="ce5">
            <text:p><text:s/>320,5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5" table:style-name="ce3">
            <text:p>165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648.01" table:style-name="ce5">
            <text:p><text:s/>648,01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6" table:style-name="ce3">
            <text:p>166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6.53" table:style-name="ce5">
            <text:p><text:s/>146,53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7" table:style-name="ce3">
            <text:p>167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84289.2" table:style-name="ce5">
            <text:p><text:s/>84.289,2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8" table:style-name="ce3">
            <text:p>168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7207.02" table:style-name="ce5">
            <text:p><text:s/>7.207,0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9" table:style-name="ce3">
            <text:p>169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4064.9" table:style-name="ce5">
            <text:p><text:s/>4.064,9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0" table:style-name="ce3">
            <text:p>170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1839.98" table:style-name="ce5">
            <text:p><text:s/>1.839,98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1" table:style-name="ce3">
            <text:p>171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DISPOSITIVI MEDICI</text:p>
          </table:table-cell>
          <table:table-cell office:value-type="float" office:value="8716.5" table:style-name="ce5">
            <text:p><text:s/>8.716,5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2" table:style-name="ce3">
            <text:p>172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774.099999999999" table:style-name="ce5">
            <text:p><text:s/>19.774,1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3" table:style-name="ce3">
            <text:p>173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57418.52" table:style-name="ce5">
            <text:p><text:s/>57.418,5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4" table:style-name="ce3">
            <text:p>174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49165.57" table:style-name="ce5">
            <text:p><text:s/>49.165,57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5" table:style-name="ce3">
            <text:p>175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351" table:style-name="ce5">
            <text:p><text:s/>351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6" table:style-name="ce3">
            <text:p>176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12718.97" table:style-name="ce5">
            <text:p><text:s/>12.718,97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7" table:style-name="ce3">
            <text:p>177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217.76" table:style-name="ce5">
            <text:p><text:s/>217,76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8" table:style-name="ce3">
            <text:p>178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2620.04" table:style-name="ce5">
            <text:p><text:s/>2.620,04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79" table:style-name="ce3">
            <text:p>179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99.75" table:style-name="ce5">
            <text:p><text:s/>1.199,75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0" table:style-name="ce3">
            <text:p>180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PPROVVIGIONAMENTO ADPC</text:p>
          </table:table-cell>
          <table:table-cell office:value-type="float" office:value="981.5" table:style-name="ce5">
            <text:p><text:s/>981,5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1" table:style-name="ce3">
            <text:p>181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SERVIZIO DI CONTROLLO ANTINCENDIO PER L'ANNO 2024</text:p>
          </table:table-cell>
          <table:table-cell office:value-type="float" office:value="561.6" table:style-name="ce5">
            <text:p><text:s/>561,6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2" table:style-name="ce3">
            <text:p>182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NOVEMBRE 2024: ALVINO (CON RIMBORSO SPESE), CAPPI, CARA, CASARETTO, CORBO, GILARDI, PERELLI, PICCARDO, RIVITUSO, ROBUSTELLI, SILINGARDI.</text:p>
          </table:table-cell>
          <table:table-cell office:value-type="float" office:value="32385.74" table:style-name="ce5">
            <text:p><text:s/>32.385,74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3" table:style-name="ce3">
            <text:p>183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PARTECIPAZIONE DELLE DIP. DOTT.SSA MAURO E DOTT.SSA GERVASI AL CORSO "MMG E PLS: NUOVI ACCORDI NAZIONALI"</text:p>
          </table:table-cell>
          <table:table-cell office:value-type="float" office:value="1506" table:style-name="ce5">
            <text:p><text:s/>1.506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213 - CORSI DI FORMAZIONE ESTERNALIZZA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4" table:style-name="ce3">
            <text:p>184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ENERGIA ELETTRICA</text:p>
          </table:table-cell>
          <table:table-cell office:value-type="float" office:value="3035.19" table:style-name="ce5">
            <text:p><text:s/>3.035,19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5" table:style-name="ce3">
            <text:p>185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SERVIZIO VIGILANZA ARMATA<text:s/></text:p>
          </table:table-cell>
          <table:table-cell office:value-type="float" office:value="2324.63" table:style-name="ce5">
            <text:p><text:s/>2.324,63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6" table:style-name="ce3">
            <text:p>186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FFIDAMENTO SOSTITUTIVO DI MENSA MEDIANTE BUONI PASTO<text:s/></text:p>
          </table:table-cell>
          <table:table-cell office:value-type="float" office:value="8101.62" table:style-name="ce5">
            <text:p><text:s/>8.101,6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7" table:style-name="ce3">
            <text:p>187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22161.599999999999" table:style-name="ce5">
            <text:p><text:s/>22.161,6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8" table:style-name="ce3">
            <text:p>188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DISPOSITIVI MEDICI</text:p>
          </table:table-cell>
          <table:table-cell office:value-type="float" office:value="36203.9" table:style-name="ce5">
            <text:p><text:s/>36.203,9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89" table:style-name="ce3">
            <text:p>189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12398.2" table:style-name="ce5">
            <text:p><text:s/>12.398,2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0" table:style-name="ce3">
            <text:p>190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590.9" table:style-name="ce5">
            <text:p><text:s/>590,9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1" table:style-name="ce3">
            <text:p>191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41218.559999999998" table:style-name="ce5">
            <text:p><text:s/>41.218,56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2" table:style-name="ce3">
            <text:p>192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2223" table:style-name="ce5">
            <text:p><text:s/>2.223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3" table:style-name="ce3">
            <text:p>193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5915.56" table:style-name="ce5">
            <text:p><text:s/>5.915,56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3">
            <text:p>194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22159.8" table:style-name="ce5">
            <text:p><text:s/>22.159,8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5" table:style-name="ce3">
            <text:p>195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270.89999999999998" table:style-name="ce5">
            <text:p><text:s/>270,9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6" table:style-name="ce3">
            <text:p>196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64244.47" table:style-name="ce5">
            <text:p><text:s/>64.244,47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7" table:style-name="ce3">
            <text:p>197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275.31" table:style-name="ce5">
            <text:p><text:s/>275,31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8" table:style-name="ce3">
            <text:p>198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976.37" table:style-name="ce5">
            <text:p><text:s/>19.976,37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99" table:style-name="ce3">
            <text:p>199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46621.23" table:style-name="ce5">
            <text:p><text:s/>46.621,23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0" table:style-name="ce3">
            <text:p>200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38438.83" table:style-name="ce5">
            <text:p><text:s/>38.438,83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1" table:style-name="ce3">
            <text:p>201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6208.8" table:style-name="ce5">
            <text:p><text:s/>6.208,8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2" table:style-name="ce3">
            <text:p>202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4145.63" table:style-name="ce5">
            <text:p><text:s/>4.145,63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3" table:style-name="ce3">
            <text:p>203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225.05" table:style-name="ce5">
            <text:p><text:s/>225,05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4" table:style-name="ce3">
            <text:p>204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324.89999999999998" table:style-name="ce5">
            <text:p><text:s/>324,9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5" table:style-name="ce3">
            <text:p>205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312.83999999999997" table:style-name="ce5">
            <text:p><text:s/>312,84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6" table:style-name="ce3">
            <text:p>206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202.16" table:style-name="ce5">
            <text:p><text:s/>202,16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7" table:style-name="ce3">
            <text:p>207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1832.6" table:style-name="ce5">
            <text:p><text:s/>1.832,6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8" table:style-name="ce3">
            <text:p>208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3445.2" table:style-name="ce5">
            <text:p><text:s/>3.445,2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09" table:style-name="ce3">
            <text:p>209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750.02" table:style-name="ce5">
            <text:p><text:s/>750,02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0" table:style-name="ce3">
            <text:p>210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259.36" table:style-name="ce5">
            <text:p><text:s/>259,36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1" table:style-name="ce3">
            <text:p>211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PPROVVIGIONAMENTO ADPC</text:p>
          </table:table-cell>
          <table:table-cell office:value-type="float" office:value="34" table:style-name="ce5">
            <text:p><text:s/>34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2" table:style-name="ce3">
            <text:p>212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EROGAZIONE DI CASSA RELATIVA AI MESI DI GENNAIO 2025</text:p>
          </table:table-cell>
          <table:table-cell office:value-type="float" office:value="14434068" table:style-name="ce5">
            <text:p><text:s/>14.434.068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3" table:style-name="ce3">
            <text:p>213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EROGAZIONE DI CASSA RELATIVA AI MESI DI GENNAIO 2025</text:p>
          </table:table-cell>
          <table:table-cell office:value-type="float" office:value="3569584" table:style-name="ce5">
            <text:p><text:s/>3.569.584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4" table:style-name="ce3">
            <text:p>214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ANTICIPAZIONE PROVVISORIA DI CASSA GENNAIO 2025</text:p>
          </table:table-cell>
          <table:table-cell office:value-type="float" office:value="1666667" table:style-name="ce5">
            <text:p><text:s/>1.666.667,0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5" table:style-name="ce3">
            <text:p>215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080.8" table:style-name="ce5">
            <text:p><text:s/>19.080,80<text:s text:c="3"/>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6" table:style-name="ce3">
            <text:p>216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NOLEGGIO VEICOLO LANCIA Y<text:s/></text:p>
          </table:table-cell>
          <table:table-cell office:value-type="float" office:value="206.07" table:style-name="ce5">
            <text:p><text:s/>206,07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7" table:style-name="ce3">
            <text:p>217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SERVIZIO GESTIONE MAGAZZINO PRINCIPALE E SECONDARIO COVID<text:s/></text:p>
          </table:table-cell>
          <table:table-cell office:value-type="float" office:value="53991.18" table:style-name="ce5">
            <text:p><text:s/>53.991,18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8" table:style-name="ce3">
            <text:p>218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COMPENSO INCARICO MEMBRO COLLEGIO SINDACALE <text:s/>ANNO 2024</text:p>
          </table:table-cell>
          <table:table-cell office:value-type="float" office:value="16559.68" table:style-name="ce5">
            <text:p><text:s/>16.559,68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19" table:style-name="ce3">
            <text:p>219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COMPENSO MEMBRO COLLEGIO SINDACALE PERIODO MARZO-DICEMBRE 2024</text:p>
          </table:table-cell>
          <table:table-cell office:value-type="float" office:value="12748.67" table:style-name="ce5">
            <text:p><text:s/>12.748,67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0" table:style-name="ce3">
            <text:p>220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RICHIESTA COSTITUZIONE FONDO CASSA ECONOMALE ANNO 2025</text:p>
          </table:table-cell>
          <table:table-cell office:value-type="float" office:value="5000" table:style-name="ce5">
            <text:p><text:s/>5.000,0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5501 - COSTITUZIONE DI FONDI PER IL SERVIZIO ECONOMATO IN CONTRAT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1" table:style-name="ce3">
            <text:p>221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51642.98" table:style-name="ce5">
            <text:p><text:s/>51.642,98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2" table:style-name="ce3">
            <text:p>222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542.91999999999996" table:style-name="ce5">
            <text:p><text:s/>542,92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3" table:style-name="ce3">
            <text:p>223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30305" table:style-name="ce5">
            <text:p><text:s/>30.305,0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4" table:style-name="ce3">
            <text:p>224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9380.51999999999" table:style-name="ce5">
            <text:p><text:s/>149.380,52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5" table:style-name="ce3">
            <text:p>225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62899.74" table:style-name="ce5">
            <text:p><text:s/>62.899,74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6" table:style-name="ce3">
            <text:p>226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2700.06" table:style-name="ce5">
            <text:p><text:s/>2.700,06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7" table:style-name="ce3">
            <text:p>227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2085.12" table:style-name="ce5">
            <text:p><text:s/>2.085,12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8" table:style-name="ce3">
            <text:p>228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319633.28999999998" table:style-name="ce5">
            <text:p><text:s/>319.633,29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29" table:style-name="ce3">
            <text:p>229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207.45" table:style-name="ce5">
            <text:p><text:s/>207,45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0" table:style-name="ce3">
            <text:p>230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8613.2999999999993" table:style-name="ce5">
            <text:p><text:s/>8.613,3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1" table:style-name="ce3">
            <text:p>231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56" table:style-name="ce5">
            <text:p><text:s/>56,0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2" table:style-name="ce3">
            <text:p>232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372.8" table:style-name="ce5">
            <text:p><text:s/>372,8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3" table:style-name="ce3">
            <text:p>233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  <text:p/>
          </table:table-cell>
          <table:table-cell office:value-type="float" office:value="66316.08" table:style-name="ce5">
            <text:p><text:s/>66.316,08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4" table:style-name="ce3">
            <text:p>234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81180" table:style-name="ce5">
            <text:p><text:s/>81.180,0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5" table:style-name="ce3">
            <text:p>235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25960.35" table:style-name="ce5">
            <text:p><text:s/>25.960,35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6" table:style-name="ce3">
            <text:p>236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542.81" table:style-name="ce5">
            <text:p><text:s/>1.542,81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7" table:style-name="ce3">
            <text:p>237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851.9" table:style-name="ce5">
            <text:p><text:s/>851,9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8" table:style-name="ce3">
            <text:p>238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1815.44" table:style-name="ce5">
            <text:p><text:s/>1.815,44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39" table:style-name="ce3">
            <text:p>239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DISPOSITIVI MEDICI</text:p>
          </table:table-cell>
          <table:table-cell office:value-type="float" office:value="7542.3" table:style-name="ce5">
            <text:p><text:s/>7.542,3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0" table:style-name="ce3">
            <text:p>240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56" table:style-name="ce5">
            <text:p><text:s/>156,0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1" table:style-name="ce3">
            <text:p>241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2841.05" table:style-name="ce5">
            <text:p><text:s/>2.841,05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2" table:style-name="ce3">
            <text:p>242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2602.8000000000002" table:style-name="ce5">
            <text:p><text:s/>2.602,80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3" table:style-name="ce3">
            <text:p>243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PPROVVIGIONAMENTO ADPC</text:p>
          </table:table-cell>
          <table:table-cell office:value-type="float" office:value="582.22" table:style-name="ce5">
            <text:p><text:s/>582,22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4" table:style-name="ce3">
            <text:p>244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3">
            <text:p>RICORSO AL TAR LIGURIA PROPOSTO DA CO.R.E.R.H. E ALTRI PER ANNULLAMENTO, PREVIA SOSPENSIONE, DELLA DELIBERAZIONE DI A.LI.SA. N 278 DEL 20.11.2023<text:s/></text:p>
          </table:table-cell>
          <table:table-cell office:value-type="float" office:value="4734.95" table:style-name="ce5">
            <text:p><text:s/>4.734,95<text:s text:c="3"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U3219 - SPESE LEGA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5" table:style-name="ce3">
            <text:p>245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2725.62" table:style-name="ce5">
            <text:p><text:s/>2.725,62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6" table:style-name="ce3">
            <text:p>246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760.76" table:style-name="ce5">
            <text:p><text:s/>760,76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7" table:style-name="ce3">
            <text:p>247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600.01" table:style-name="ce5">
            <text:p><text:s/>600,01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8" table:style-name="ce3">
            <text:p>248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771.39" table:style-name="ce5">
            <text:p><text:s/>771,39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49" table:style-name="ce3">
            <text:p>249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613.20000000000005" table:style-name="ce5">
            <text:p><text:s/>613,2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0" table:style-name="ce3">
            <text:p>250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1330.84" table:style-name="ce5">
            <text:p><text:s/>1.330,8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1" table:style-name="ce3">
            <text:p>251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DISPOSITIVI MEDICI</text:p>
          </table:table-cell>
          <table:table-cell office:value-type="float" office:value="39" table:style-name="ce5">
            <text:p><text:s/>39,0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2" table:style-name="ce3">
            <text:p>252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5474" table:style-name="ce5">
            <text:p><text:s/>5.474,0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3" table:style-name="ce3">
            <text:p>253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36429.300000000003" table:style-name="ce5">
            <text:p><text:s/>36.429,3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4" table:style-name="ce3">
            <text:p>254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PPROVVIGIONAMENTO ADPC</text:p>
          </table:table-cell>
          <table:table-cell office:value-type="float" office:value="6550.76" table:style-name="ce5">
            <text:p><text:s/>6.550,76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5" table:style-name="ce3">
            <text:p>255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<text:s/>RECUPERO TRASPORTO STOCCAGGIO CARCASSE DI CINGHIALE PER CONTRASTO PSA<text:s/></text:p>
          </table:table-cell>
          <table:table-cell office:value-type="float" office:value="13426.2" table:style-name="ce5">
            <text:p><text:s/>13.426,2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3220 - SMALTIMENTI RIFIU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6" table:style-name="ce3">
            <text:p>256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5318.54" table:style-name="ce5">
            <text:p><text:s/>5.318,5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7" table:style-name="ce3">
            <text:p>257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958.74" table:style-name="ce5">
            <text:p><text:s/>14.958,7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8" table:style-name="ce3">
            <text:p>258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DISPOSITIVI MEDICI</text:p>
          </table:table-cell>
          <table:table-cell office:value-type="float" office:value="0.5" table:style-name="ce5">
            <text:p><text:s/>0,5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98 - ALTRI ACQUISTI DI BENI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59" table:style-name="ce3">
            <text:p>259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78711.89" table:style-name="ce5">
            <text:p><text:s/>78.711,89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0" table:style-name="ce3">
            <text:p>260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DISPOSITIVI MEDICI<text:s/></text:p>
          </table:table-cell>
          <table:table-cell office:value-type="float" office:value="631.4" table:style-name="ce5">
            <text:p><text:s/>631,4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1" table:style-name="ce3">
            <text:p>261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329.68" table:style-name="ce5">
            <text:p><text:s/>329,68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2" table:style-name="ce3">
            <text:p>262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406.43" table:style-name="ce5">
            <text:p><text:s/>11.406,43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3" table:style-name="ce3">
            <text:p>263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78602.83" table:style-name="ce5">
            <text:p><text:s/>78.602,83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4" table:style-name="ce3">
            <text:p>264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348.88" table:style-name="ce5">
            <text:p><text:s/>14.348,88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5" table:style-name="ce3">
            <text:p>265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2.3" table:style-name="ce5">
            <text:p><text:s/>102,3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6" table:style-name="ce3">
            <text:p>266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0628.12" table:style-name="ce5">
            <text:p><text:s/>110.628,12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7" table:style-name="ce3">
            <text:p>267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607.80999999999995" table:style-name="ce5">
            <text:p><text:s/>607,81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8" table:style-name="ce3">
            <text:p>268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84389.97" table:style-name="ce5">
            <text:p><text:s/>84.389,97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69" table:style-name="ce3">
            <text:p>269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279152.65999999997" table:style-name="ce5">
            <text:p><text:s/>279.152,66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0" table:style-name="ce3">
            <text:p>270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367.92" table:style-name="ce5">
            <text:p><text:s/>367,92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1" table:style-name="ce3">
            <text:p>271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87485.23" table:style-name="ce5">
            <text:p><text:s/>87.485,23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2" table:style-name="ce3">
            <text:p>272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79.45" table:style-name="ce5">
            <text:p><text:s/>79,45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3" table:style-name="ce3">
            <text:p>273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819.98" table:style-name="ce5">
            <text:p><text:s/>11.819,98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4" table:style-name="ce3">
            <text:p>274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565.75" table:style-name="ce5">
            <text:p><text:s/>1.565,75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5" table:style-name="ce3">
            <text:p>275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7050.18" table:style-name="ce5">
            <text:p><text:s/>7.050,18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6" table:style-name="ce3">
            <text:p>276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506.88" table:style-name="ce5">
            <text:p><text:s/>506,88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7" table:style-name="ce3">
            <text:p>277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5870.76" table:style-name="ce5">
            <text:p><text:s/>5.870,76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8" table:style-name="ce3">
            <text:p>278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02.44" table:style-name="ce5">
            <text:p><text:s/>1.102,4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79" table:style-name="ce3">
            <text:p>279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7509.5" table:style-name="ce5">
            <text:p><text:s/>7.509,5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0" table:style-name="ce3">
            <text:p>280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961.2" table:style-name="ce5">
            <text:p><text:s/>961,2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1" table:style-name="ce3">
            <text:p>281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3728.75" table:style-name="ce5">
            <text:p><text:s/>3.728,75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2" table:style-name="ce3">
            <text:p>282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6538.939999999999" table:style-name="ce5">
            <text:p><text:s/>16.538,9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3" table:style-name="ce3">
            <text:p>283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7115.36" table:style-name="ce5">
            <text:p><text:s/>7.115,36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4" table:style-name="ce3">
            <text:p>284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3747.34" table:style-name="ce5">
            <text:p><text:s/>3.747,3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5" table:style-name="ce3">
            <text:p>285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32.59" table:style-name="ce5">
            <text:p><text:s/>1.432,59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6" table:style-name="ce3">
            <text:p>286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1734.04" table:style-name="ce5">
            <text:p><text:s/>1.734,0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7" table:style-name="ce3">
            <text:p>287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PPROVVIGIONAMENTO ADPC</text:p>
          </table:table-cell>
          <table:table-cell office:value-type="float" office:value="323.39999999999998" table:style-name="ce5">
            <text:p><text:s/>323,4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8" table:style-name="ce3">
            <text:p>288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DICEMBRE 2024 - INCARICO<text:s/></text:p>
          </table:table-cell>
          <table:table-cell office:value-type="float" office:value="1666.79" table:style-name="ce5">
            <text:p><text:s/>1.666,79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89" table:style-name="ce3">
            <text:p>289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NOVEMBRE E DICEMBRE 2024 - <text:s/>INCARICO LIBERO PROFESSIONALE<text:s/></text:p>
          </table:table-cell>
          <table:table-cell office:value-type="float" office:value="4250" table:style-name="ce5">
            <text:p><text:s/>4.250,00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0" table:style-name="ce3">
            <text:p>290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CONTRIBUTO PER L'ACQUISTO DI SOSTITUTI LATTE MATERNO - LIQUIDAZIONE ANNO 2023</text:p>
          </table:table-cell>
          <table:table-cell office:value-type="float" office:value="50.12" table:style-name="ce5">
            <text:p><text:s/>50,12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1" table:style-name="ce3">
            <text:p>291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CONTRIBUTO PER L'ACQUISTO DI SOSTITUTI LATTE MATERNO - LIQUIDAZIONE ANNO 2023</text:p>
          </table:table-cell>
          <table:table-cell office:value-type="float" office:value="194.04" table:style-name="ce5">
            <text:p><text:s/>194,0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2" table:style-name="ce3">
            <text:p>292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CONTRIBUTO PER L'ACQUISTO DI SOSTITUTI LATTE MATERNO - LIQUIDAZIONE ANNO 2023</text:p>
          </table:table-cell>
          <table:table-cell office:value-type="float" office:value="1324.45" table:style-name="ce5">
            <text:p><text:s/>1.324,45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3" table:style-name="ce3">
            <text:p>293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CONTRIBUTO PER L'ACQUISTO DI SOSTITUTI LATTE MATERNO - LIQUIDAZIONE ANNO 2023</text:p>
          </table:table-cell>
          <table:table-cell office:value-type="float" office:value="360.15" table:style-name="ce5">
            <text:p><text:s/>360,15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4" table:style-name="ce3">
            <text:p>294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CONTRIBUTO PER L'ACQUISTO DI SOSTITUTI LATTE MATERNO - LIQUIDAZIONE ANNO 2023</text:p>
          </table:table-cell>
          <table:table-cell office:value-type="float" office:value="576.38" table:style-name="ce5">
            <text:p><text:s/>576,38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5" table:style-name="ce3">
            <text:p>295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FINANZIAMENTO ATTIVITA' PROGETTUALI PIANO GAP ANNUALITA' 2022</text:p>
          </table:table-cell>
          <table:table-cell office:value-type="float" office:value="221076.45" table:style-name="ce5">
            <text:p><text:s/>221.076,45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6" table:style-name="ce3">
            <text:p>296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FINANZIAMENTO ATTIVITA' PROGETTUALI PIANO GAP ANNUALITA' 2022</text:p>
          </table:table-cell>
          <table:table-cell office:value-type="float" office:value="283974.59000000003" table:style-name="ce5">
            <text:p><text:s/>283.974,59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7" table:style-name="ce3">
            <text:p>297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FINANZIAMENTO ATTIVITA' PROGETTUALI PIANO GAP ANNUALITA' 2022</text:p>
          </table:table-cell>
          <table:table-cell office:value-type="float" office:value="725557.64" table:style-name="ce5">
            <text:p><text:s/>725.557,64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8" table:style-name="ce3">
            <text:p>298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FINANZIAMENTO ATTIVITA' PROGETTUALI PIANO GAP ANNUALITA' 2022</text:p>
          </table:table-cell>
          <table:table-cell office:value-type="float" office:value="148277.76000000001" table:style-name="ce5">
            <text:p><text:s/>148.277,76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299" table:style-name="ce3">
            <text:p>299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FINANZIAMENTO ATTIVITA' PROGETTUALI PIANO GAP ANNUALITA' 2022</text:p>
          </table:table-cell>
          <table:table-cell office:value-type="float" office:value="226187.28" table:style-name="ce5">
            <text:p><text:s/>226.187,28<text:s text:c="3"/>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0" table:style-name="ce3">
            <text:p>300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INCARICO PROF. PROTEZIONE DATI PER L'AZIENDA<text:s/></text:p>
          </table:table-cell>
          <table:table-cell office:value-type="float" office:value="16250" table:style-name="ce5">
            <text:p><text:s/>16.250,00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1" table:style-name="ce3">
            <text:p>301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UNIGE SCUOLE DI SPECIALIZZAZIONE FARMACIA OSPEDALIERA A.A. 2021/2022 TERZA ANNUALITA'</text:p>
          </table:table-cell>
          <table:table-cell office:value-type="float" office:value="20000" table:style-name="ce5">
            <text:p><text:s/>20.000,00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2" table:style-name="ce3">
            <text:p>302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DICEMBRE 2024 - INCARICO UFFICIO STAMPA</text:p>
          </table:table-cell>
          <table:table-cell office:value-type="float" office:value="4166.66" table:style-name="ce5">
            <text:p><text:s/>4.166,66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3" table:style-name="ce3">
            <text:p>303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SETTEMBRE 2024 - INCARICO LIBERO PROFESSIONALE PROGETTO RIDUZIONE LISTE DI ATTESA</text:p>
          </table:table-cell>
          <table:table-cell office:value-type="float" office:value="1406.68" table:style-name="ce5">
            <text:p><text:s/>1.406,68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4" table:style-name="ce3">
            <text:p>304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DICEMBRE 2024 - INCARICO LIBERO PROF. A SUPPORTO DELLA DIREZIONE SOCIO SANITARIA<text:s/></text:p>
          </table:table-cell>
          <table:table-cell office:value-type="float" office:value="1950.81" table:style-name="ce5">
            <text:p><text:s/>1.950,81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5" table:style-name="ce3">
            <text:p>305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DICEMBRE 2024 - <text:s/>INCARICO<text:s/></text:p>
          </table:table-cell>
          <table:table-cell office:value-type="float" office:value="2508.4" table:style-name="ce5">
            <text:p><text:s/>2.508,40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6" table:style-name="ce3">
            <text:p>306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INTERINALI: ALVINO, CAPPI, CARA, CASARETTO, CORBO, GILARDI, PERELLI, PICCARDO, RIVITUSO, ROBUSTELLI, SILINGARDI</text:p>
          </table:table-cell>
          <table:table-cell office:value-type="float" office:value="36030.61" table:style-name="ce5">
            <text:p><text:s/>36.030,61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7" table:style-name="ce3">
            <text:p>307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63949.03" table:style-name="ce5">
            <text:p><text:s/>63.949,03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8" table:style-name="ce3">
            <text:p>308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4445.55" table:style-name="ce5">
            <text:p><text:s/>4.445,55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09" table:style-name="ce3">
            <text:p>309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604.79999999999995" table:style-name="ce5">
            <text:p><text:s/>604,80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0" table:style-name="ce3">
            <text:p>310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7989.84" table:style-name="ce5">
            <text:p><text:s/>7.989,84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1" table:style-name="ce3">
            <text:p>311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3104.64" table:style-name="ce5">
            <text:p><text:s/>3.104,64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2" table:style-name="ce3">
            <text:p>312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023.76" table:style-name="ce5">
            <text:p><text:s/>10.023,76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3" table:style-name="ce3">
            <text:p>313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7069.52" table:style-name="ce5">
            <text:p><text:s/>17.069,52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4" table:style-name="ce3">
            <text:p>314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41053.14" table:style-name="ce5">
            <text:p><text:s/>41.053,14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5" table:style-name="ce3">
            <text:p>315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43198.85" table:style-name="ce5">
            <text:p><text:s/>43.198,85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6" table:style-name="ce3">
            <text:p>316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0218.41" table:style-name="ce5">
            <text:p><text:s/>100.218,41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7" table:style-name="ce3">
            <text:p>317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4738.28" table:style-name="ce5">
            <text:p><text:s/>4.738,28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8" table:style-name="ce3">
            <text:p>318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549.5" table:style-name="ce5">
            <text:p><text:s/>1.549,50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19" table:style-name="ce3">
            <text:p>319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0.36" table:style-name="ce5">
            <text:p><text:s/>190,36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0" table:style-name="ce3">
            <text:p>320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9576.349999999999" table:style-name="ce5">
            <text:p><text:s/>19.576,35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1" table:style-name="ce3">
            <text:p>321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PPROVVIGIONAMENTO ADPC</text:p>
          </table:table-cell>
          <table:table-cell office:value-type="float" office:value="1330.14" table:style-name="ce5">
            <text:p><text:s/>1.330,14<text:s text:c="3"/>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2" table:style-name="ce3">
            <text:p>322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PPROVVIGIONAMENTO ADPC</text:p>
          </table:table-cell>
          <table:table-cell office:value-type="float" office:value="3094.5" table:style-name="ce5">
            <text:p><text:s/>3.094,50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3" table:style-name="ce3">
            <text:p>323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RIMBORSO <text:s/>1 SEMESTRE 2024 ONERI STIPENDIALI PERSONALE IN COMANDO DA REGIONE<text:s/></text:p>
          </table:table-cell>
          <table:table-cell office:value-type="float" office:value="231741.6" table:style-name="ce5">
            <text:p><text:s/>231.741,60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3201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4" table:style-name="ce3">
            <text:p>324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SERVIZIO GESTIONE MAGAZZINO PRINCIPALE E SECONDARIO COVID</text:p>
          </table:table-cell>
          <table:table-cell office:value-type="float" office:value="58467.94" table:style-name="ce5">
            <text:p><text:s/>58.467,94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5" table:style-name="ce3">
            <text:p>325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ENERGIA ELETTRICA</text:p>
          </table:table-cell>
          <table:table-cell office:value-type="float" office:value="3910.97" table:style-name="ce5">
            <text:p><text:s/>3.910,97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6" table:style-name="ce3">
            <text:p>326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8710.32" table:style-name="ce5">
            <text:p><text:s/>8.710,32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7" table:style-name="ce3">
            <text:p>327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073.67" table:style-name="ce5">
            <text:p><text:s/>11.073,67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8" table:style-name="ce3">
            <text:p>328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27734.82" table:style-name="ce5">
            <text:p><text:s/>27.734,82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29" table:style-name="ce3">
            <text:p>329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1966.39999999999" table:style-name="ce5">
            <text:p><text:s/>101.966,40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0" table:style-name="ce3">
            <text:p>330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04.88" table:style-name="ce5">
            <text:p><text:s/>1.404,88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1" table:style-name="ce3">
            <text:p>331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225.05" table:style-name="ce5">
            <text:p><text:s/>225,05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2" table:style-name="ce3">
            <text:p>332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50203.4" table:style-name="ce5">
            <text:p><text:s/>50.203,40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3" table:style-name="ce3">
            <text:p>333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245246.96" table:style-name="ce5">
            <text:p><text:s/>245.246,96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4" table:style-name="ce3">
            <text:p>334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4562.3999999999996" table:style-name="ce5">
            <text:p><text:s/>4.562,40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5" table:style-name="ce3">
            <text:p>335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7661.34" table:style-name="ce5">
            <text:p><text:s/>7.661,34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6" table:style-name="ce3">
            <text:p>336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PPROVVIGIONAMENTO ADPC</text:p>
          </table:table-cell>
          <table:table-cell office:value-type="float" office:value="4083.75" table:style-name="ce5">
            <text:p><text:s/>4.083,75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7" table:style-name="ce3">
            <text:p>337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47945.21" table:style-name="ce5">
            <text:p><text:s/>147.945,21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8" table:style-name="ce3">
            <text:p>338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296.76" table:style-name="ce5">
            <text:p><text:s/>1.296,76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39" table:style-name="ce3">
            <text:p>339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977.38" table:style-name="ce5">
            <text:p><text:s/>977,38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0" table:style-name="ce3">
            <text:p>340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7212.4" table:style-name="ce5">
            <text:p><text:s/>7.212,40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1" table:style-name="ce3">
            <text:p>341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082.83" table:style-name="ce5">
            <text:p><text:s/>1.082,83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3">
            <text:p>342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3788.66" table:style-name="ce5">
            <text:p><text:s/>3.788,66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3" table:style-name="ce3">
            <text:p>343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7746.01" table:style-name="ce5">
            <text:p><text:s/>7.746,01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4" table:style-name="ce3">
            <text:p>344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9653.9599999999991" table:style-name="ce5">
            <text:p><text:s/>9.653,96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5" table:style-name="ce3">
            <text:p>345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708.01" table:style-name="ce5">
            <text:p><text:s/>708,01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6" table:style-name="ce3">
            <text:p>346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323.84" table:style-name="ce5">
            <text:p><text:s/>1.323,84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7" table:style-name="ce3">
            <text:p>347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29370.25" table:style-name="ce5">
            <text:p><text:s/>29.370,25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8" table:style-name="ce3">
            <text:p>348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592.78" table:style-name="ce5">
            <text:p><text:s/>592,78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49" table:style-name="ce3">
            <text:p>349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1653.66" table:style-name="ce5">
            <text:p><text:s/>1.653,66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0" table:style-name="ce3">
            <text:p>350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23393.96" table:style-name="ce5">
            <text:p><text:s/>23.393,96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1" table:style-name="ce3">
            <text:p>351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462.25" table:style-name="ce5">
            <text:p><text:s/>462,25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2" table:style-name="ce3">
            <text:p>352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2622.17" table:style-name="ce5">
            <text:p><text:s/>2.622,17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3" table:style-name="ce3">
            <text:p>353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5715.71" table:style-name="ce5">
            <text:p><text:s/>5.715,71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4" table:style-name="ce3">
            <text:p>354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PPROVVIGIONAMENTO ADPC</text:p>
          </table:table-cell>
          <table:table-cell office:value-type="float" office:value="4457.75" table:style-name="ce5">
            <text:p><text:s/>4.457,75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5" table:style-name="ce3">
            <text:p>355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LOCAZIONE LOCALI SITI IN VIA RAVASCO</text:p>
          </table:table-cell>
          <table:table-cell office:value-type="float" office:value="31944.99" table:style-name="ce5">
            <text:p><text:s/>31.944,99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3207 - RISCALDAMENTO,U3299 - ALTRE SPESE PER SERVIZI NON SANITARI,U5202 - LOCAZ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6" table:style-name="ce3">
            <text:p>356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SAL3 -LINEA PROGETTUALE ORTOPEDIA</text:p>
          </table:table-cell>
          <table:table-cell office:value-type="float" office:value="40702.339999999997" table:style-name="ce5">
            <text:p><text:s/>40.702,34<text:s text:c="3"/>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7" table:style-name="ce3">
            <text:p>357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55.76" table:style-name="ce5">
            <text:p><text:s/>55,76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8" table:style-name="ce3">
            <text:p>358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2120.75" table:style-name="ce5">
            <text:p><text:s/>2.120,75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59" table:style-name="ce3">
            <text:p>359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63073.55" table:style-name="ce5">
            <text:p><text:s/>63.073,55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0" table:style-name="ce3">
            <text:p>360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214849.44" table:style-name="ce5">
            <text:p><text:s/>214.849,44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1" table:style-name="ce3">
            <text:p>361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276667.8" table:style-name="ce5">
            <text:p><text:s/>276.667,80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2" table:style-name="ce3">
            <text:p>362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3083.73" table:style-name="ce5">
            <text:p><text:s/>113.083,73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3" table:style-name="ce3">
            <text:p>363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6746.88" table:style-name="ce5">
            <text:p><text:s/>6.746,88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4" table:style-name="ce3">
            <text:p>364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96586.16" table:style-name="ce5">
            <text:p><text:s/>96.586,16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5" table:style-name="ce3">
            <text:p>36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761.13" table:style-name="ce5">
            <text:p><text:s/>1.761,13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6" table:style-name="ce3">
            <text:p>366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45214.74" table:style-name="ce5">
            <text:p><text:s/>45.214,74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7" table:style-name="ce3">
            <text:p>367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500.03" table:style-name="ce5">
            <text:p><text:s/>1.500,03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8" table:style-name="ce3">
            <text:p>368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3099.04" table:style-name="ce5">
            <text:p><text:s/>3.099,04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69" table:style-name="ce3">
            <text:p>369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5986.34" table:style-name="ce5">
            <text:p><text:s/>15.986,34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0" table:style-name="ce3">
            <text:p>370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7832.52" table:style-name="ce5">
            <text:p><text:s/>7.832,52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1" table:style-name="ce3">
            <text:p>371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9004.9500000000007" table:style-name="ce5">
            <text:p><text:s/>9.004,95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2" table:style-name="ce3">
            <text:p>372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61848.55" table:style-name="ce5">
            <text:p><text:s/>61.848,55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3" table:style-name="ce3">
            <text:p>373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773.94" table:style-name="ce5">
            <text:p><text:s/>1.773,94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4" table:style-name="ce3">
            <text:p>374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703.7" table:style-name="ce5">
            <text:p><text:s/>1.703,70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5" table:style-name="ce3">
            <text:p>37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PPROVVIGIONAMENTO ADPC</text:p>
          </table:table-cell>
          <table:table-cell office:value-type="float" office:value="11185.26" table:style-name="ce5">
            <text:p><text:s/>11.185,26<text:s text:c="3"/>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6" table:style-name="ce3">
            <text:p>376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CAR SHARING ANNO 2024</text:p>
          </table:table-cell>
          <table:table-cell office:value-type="float" office:value="1760" table:style-name="ce5">
            <text:p><text:s/>1.760,0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7" table:style-name="ce3">
            <text:p>377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SERVIZIO PULIZIE E SANIFICAZIONE</text:p>
          </table:table-cell>
          <table:table-cell office:value-type="float" office:value="2599.71" table:style-name="ce5">
            <text:p><text:s/>2.599,71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3204 - SERVIZI AUSILIARI E SPESE DI PULIZ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3">
            <text:p>378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PAGAMENTO BOLLI SU CONVENZIONE CON IL POLICLINICO SAN MARTINO PER COLLABORAZIONE PERSONALE DIPENDENTE</text:p>
          </table:table-cell>
          <table:table-cell office:value-type="float" office:value="16" table:style-name="ce5">
            <text:p><text:s/>16,0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5499 - ALTRI TRIBU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79" table:style-name="ce3">
            <text:p>379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RIMBORSO RICETTARI MEDICI<text:s/></text:p>
          </table:table-cell>
          <table:table-cell office:value-type="float" office:value="342.02" table:style-name="ce5">
            <text:p><text:s/>342,02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4198 - CONTRIBUTI E TRASFERIMENTI 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0" table:style-name="ce3">
            <text:p>380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RECUPERO TRASPORTO STOCCAGGIO CARCASSE DI CINGHIALE PER CONTRASTO PSA<text:s/></text:p>
          </table:table-cell>
          <table:table-cell office:value-type="float" office:value="58555.8" table:style-name="ce5">
            <text:p><text:s/>58.555,8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3220 - SMALTIMENTI RIFIU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1" table:style-name="ce3">
            <text:p>381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5" table:style-name="ce5">
            <text:p><text:s/>135,0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2" table:style-name="ce3">
            <text:p>382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316.8" table:style-name="ce5">
            <text:p><text:s/>316,8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3" table:style-name="ce3">
            <text:p>383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310.10000000000002" table:style-name="ce5">
            <text:p><text:s/>310,1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4" table:style-name="ce3">
            <text:p>384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5536.88" table:style-name="ce5">
            <text:p><text:s/>5.536,88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5" table:style-name="ce3">
            <text:p>385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598.73" table:style-name="ce5">
            <text:p><text:s/>10.598,73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6" table:style-name="ce3">
            <text:p>386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4349.66" table:style-name="ce5">
            <text:p><text:s/>4.349,66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7" table:style-name="ce3">
            <text:p>387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56947.13" table:style-name="ce5">
            <text:p><text:s/>56.947,13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8" table:style-name="ce3">
            <text:p>388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DISPOSITIVI MEDICI<text:s/></text:p>
          </table:table-cell>
          <table:table-cell office:value-type="float" office:value="2000" table:style-name="ce5">
            <text:p><text:s/>2.000,0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89" table:style-name="ce3">
            <text:p>389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238.58" table:style-name="ce5">
            <text:p><text:s/>238,58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0" table:style-name="ce3">
            <text:p>390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941.12" table:style-name="ce5">
            <text:p><text:s/>941,12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1" table:style-name="ce3">
            <text:p>391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DISPOSITIVI MEDICI</text:p>
          </table:table-cell>
          <table:table-cell office:value-type="float" office:value="20211" table:style-name="ce5">
            <text:p><text:s/>20.211,0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2" table:style-name="ce3">
            <text:p>392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1402.77" table:style-name="ce5">
            <text:p><text:s/>1.402,77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3" table:style-name="ce3">
            <text:p>393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2992.33" table:style-name="ce5">
            <text:p><text:s/>2.992,33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4" table:style-name="ce3">
            <text:p>394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PPROVVIGIONAMENTO ADPC</text:p>
          </table:table-cell>
          <table:table-cell office:value-type="float" office:value="431.2" table:style-name="ce5">
            <text:p><text:s/>431,20<text:s text:c="3"/>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5" table:style-name="ce3">
            <text:p>395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EROGAZIONE DI CASSA RELATIVA AL MESE DI FEBBRAIO <text:s/>2025</text:p>
          </table:table-cell>
          <table:table-cell office:value-type="float" office:value="14750606" table:style-name="ce5">
            <text:p><text:s/>14.750.606,00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6" table:style-name="ce3">
            <text:p>396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EROGAZIONE DI CASSA RELATIVA AL MESE DI FEBBRAIO 2025</text:p>
          </table:table-cell>
          <table:table-cell office:value-type="float" office:value="3647865" table:style-name="ce5">
            <text:p><text:s/>3.647.865,00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7" table:style-name="ce3">
            <text:p>397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3">
            <text:p>EROGAZIONE DI CASSA RELATIVA AL MESE DI FEBBRAIO 2025</text:p>
          </table:table-cell>
          <table:table-cell office:value-type="float" office:value="1666667" table:style-name="ce5">
            <text:p><text:s/>1.666.667,00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4119 - CONTRIBUTI E TRASFERIMENTI A ARP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8" table:style-name="ce3">
            <text:p>398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TELEFONIA MOBILE<text:s/></text:p>
          </table:table-cell>
          <table:table-cell office:value-type="float" office:value="370.78" table:style-name="ce5">
            <text:p><text:s/>370,78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399" table:style-name="ce3">
            <text:p>399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PPROVVIGIONAMENTO ADPC</text:p>
          </table:table-cell>
          <table:table-cell office:value-type="float" office:value="18.16" table:style-name="ce5">
            <text:p><text:s/>18,16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0" table:style-name="ce3">
            <text:p>400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PPROVVIGIONAMENTO ADPC</text:p>
          </table:table-cell>
          <table:table-cell office:value-type="float" office:value="2897.5" table:style-name="ce5">
            <text:p><text:s/>2.897,50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1" table:style-name="ce3">
            <text:p>401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PPROVVIGIONAMENTO ADPC</text:p>
          </table:table-cell>
          <table:table-cell office:value-type="float" office:value="845.94" table:style-name="ce5">
            <text:p><text:s/>845,94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2" table:style-name="ce3">
            <text:p>402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PPROVVIGIONAMENTO ADPC</text:p>
          </table:table-cell>
          <table:table-cell office:value-type="float" office:value="4146.75" table:style-name="ce5">
            <text:p><text:s/>4.146,75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3" table:style-name="ce3">
            <text:p>403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PPROVVIGIONAMENTO ADPC</text:p>
          </table:table-cell>
          <table:table-cell office:value-type="float" office:value="796.5" table:style-name="ce5">
            <text:p><text:s/>796,50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4" table:style-name="ce3">
            <text:p>404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DISPOSITIVI MEDICI<text:s/></text:p>
          </table:table-cell>
          <table:table-cell office:value-type="float" office:value="22230" table:style-name="ce5">
            <text:p><text:s/>22.230,00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3">
            <text:p>40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PPROVVIGIONAMENTO ADPC</text:p>
          </table:table-cell>
          <table:table-cell office:value-type="float" office:value="35452.99" table:style-name="ce5">
            <text:p><text:s/>35.452,99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6" table:style-name="ce3">
            <text:p>406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PPROVVIGIONAMENTO ADPC</text:p>
          </table:table-cell>
          <table:table-cell office:value-type="float" office:value="309620.11" table:style-name="ce5">
            <text:p><text:s/>309.620,11<text:s text:c="3"/>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7" table:style-name="ce3">
            <text:p>407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4723.34" table:style-name="ce5">
            <text:p><text:s/>4.723,34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8" table:style-name="ce3">
            <text:p>408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11.4" table:style-name="ce5">
            <text:p><text:s/>1.311,4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09" table:style-name="ce3">
            <text:p>409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4209.01" table:style-name="ce5">
            <text:p><text:s/>114.209,01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0" table:style-name="ce3">
            <text:p>410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3832.41" table:style-name="ce5">
            <text:p><text:s/>113.832,41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1" table:style-name="ce3">
            <text:p>411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7012.44" table:style-name="ce5">
            <text:p><text:s/>7.012,4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2" table:style-name="ce3">
            <text:p>412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5228.73" table:style-name="ce5">
            <text:p><text:s/>115.228,73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3" table:style-name="ce3">
            <text:p>413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8606.169999999998" table:style-name="ce5">
            <text:p><text:s/>18.606,1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4" table:style-name="ce3">
            <text:p>414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532.62" table:style-name="ce5">
            <text:p><text:s/>2.532,62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5" table:style-name="ce3">
            <text:p>415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7978.27" table:style-name="ce5">
            <text:p><text:s/>7.978,2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6" table:style-name="ce3">
            <text:p>416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2474.5" table:style-name="ce5">
            <text:p><text:s/>12.474,5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7" table:style-name="ce3">
            <text:p>417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606.4" table:style-name="ce5">
            <text:p><text:s/>2.606,4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8" table:style-name="ce3">
            <text:p>418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618.75" table:style-name="ce5">
            <text:p><text:s/>618,75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19" table:style-name="ce3">
            <text:p>419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45925.08" table:style-name="ce5">
            <text:p><text:s/>45.925,08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0" table:style-name="ce3">
            <text:p>420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4492.82" table:style-name="ce5">
            <text:p><text:s/>14.492,82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1" table:style-name="ce3">
            <text:p>421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862.99" table:style-name="ce5">
            <text:p><text:s/>862,99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2" table:style-name="ce3">
            <text:p>422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9542.599999999999" table:style-name="ce5">
            <text:p><text:s/>19.542,6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3" table:style-name="ce3">
            <text:p>423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5618.77" table:style-name="ce5">
            <text:p><text:s/>5.618,7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4" table:style-name="ce3">
            <text:p>424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34777.60000000001" table:style-name="ce5">
            <text:p><text:s/>234.777,6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5" table:style-name="ce3">
            <text:p>425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428.3000000000002" table:style-name="ce5">
            <text:p><text:s/>2.428,3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6" table:style-name="ce3">
            <text:p>426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4407" table:style-name="ce5">
            <text:p><text:s/>104.407,0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7" table:style-name="ce3">
            <text:p>427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259.93" table:style-name="ce5">
            <text:p><text:s/>1.259,93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8" table:style-name="ce3">
            <text:p>428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505.9499999999998" table:style-name="ce5">
            <text:p><text:s/>2.505,95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29" table:style-name="ce3">
            <text:p>429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33659" table:style-name="ce5">
            <text:p><text:s/>33.659,0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0" table:style-name="ce3">
            <text:p>430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3449.44" table:style-name="ce5">
            <text:p><text:s/>3.449,4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1" table:style-name="ce3">
            <text:p>431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280.92" table:style-name="ce5">
            <text:p><text:s/>1.280,92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2" table:style-name="ce3">
            <text:p>432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17.98" table:style-name="ce5">
            <text:p><text:s/>1.317,98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3" table:style-name="ce3">
            <text:p>433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54.4" table:style-name="ce5">
            <text:p><text:s/>54,4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4" table:style-name="ce3">
            <text:p>434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560" table:style-name="ce5">
            <text:p><text:s/>560,0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5" table:style-name="ce3">
            <text:p>435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64923.65" table:style-name="ce5">
            <text:p><text:s/>164.923,65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6" table:style-name="ce3">
            <text:p>436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APPROVVIGIONAMENTO ADPC</text:p>
          </table:table-cell>
          <table:table-cell office:value-type="float" office:value="65575.09" table:style-name="ce5">
            <text:p><text:s/>65.575,09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7" table:style-name="ce3">
            <text:p>437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NIGE - DISTAV SALDO ATTIVITA' 2024</text:p>
            <text:p/>
          </table:table-cell>
          <table:table-cell office:value-type="float" office:value="20000" table:style-name="ce5">
            <text:p><text:s/>20.000,0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8" table:style-name="ce3">
            <text:p>438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UNIGE - DIMI - PREVENZIONE IN CAMPO NUTRIZIONALE</text:p>
          </table:table-cell>
          <table:table-cell office:value-type="float" office:value="15000" table:style-name="ce5">
            <text:p><text:s/>15.000,0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39" table:style-name="ce3">
            <text:p>439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7234.44" table:style-name="ce5">
            <text:p><text:s/>7.234,4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0" table:style-name="ce3">
            <text:p>440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1408.89" table:style-name="ce5">
            <text:p><text:s/>1.408,89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1" table:style-name="ce3">
            <text:p>441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2408.54" table:style-name="ce5">
            <text:p><text:s/>2.408,5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2" table:style-name="ce3">
            <text:p>442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63.8699999999999" table:style-name="ce5">
            <text:p><text:s/>1.063,8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3" table:style-name="ce3">
            <text:p>443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2862.56" table:style-name="ce5">
            <text:p><text:s/>2.862,56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4" table:style-name="ce3">
            <text:p>444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3513.87" table:style-name="ce5">
            <text:p><text:s/>3.513,8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5" table:style-name="ce3">
            <text:p>445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329.49" table:style-name="ce5">
            <text:p><text:s/>329,49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6" table:style-name="ce3">
            <text:p>446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71202.63" table:style-name="ce5">
            <text:p><text:s/>71.202,63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7" table:style-name="ce3">
            <text:p>447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304808.51" table:style-name="ce5">
            <text:p><text:s/>304.808,51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8" table:style-name="ce3">
            <text:p>448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2969.05" table:style-name="ce5">
            <text:p><text:s/>2.969,05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49" table:style-name="ce3">
            <text:p>449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54360.09" table:style-name="ce5">
            <text:p><text:s/>54.360,09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0" table:style-name="ce3">
            <text:p>450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25670.39" table:style-name="ce5">
            <text:p><text:s/>25.670,39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1" table:style-name="ce3">
            <text:p>451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522.5" table:style-name="ce5">
            <text:p><text:s/>522,5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2" table:style-name="ce3">
            <text:p>452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17867.05" table:style-name="ce5">
            <text:p><text:s/>17.867,05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3" table:style-name="ce3">
            <text:p>453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710062.07999999996" table:style-name="ce5">
            <text:p><text:s/>710.062,08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4" table:style-name="ce3">
            <text:p>454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156.30000000000001" table:style-name="ce5">
            <text:p><text:s/>156,3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5" table:style-name="ce3">
            <text:p>455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PPROVVIGIONAMENTO ADPC</text:p>
          </table:table-cell>
          <table:table-cell office:value-type="float" office:value="9865.7999999999993" table:style-name="ce5">
            <text:p><text:s/>9.865,8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6" table:style-name="ce3">
            <text:p>456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272.94" table:style-name="ce5">
            <text:p><text:s/>2.272,9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7" table:style-name="ce3">
            <text:p>457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8.3" table:style-name="ce5">
            <text:p><text:s/>108,3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8" table:style-name="ce3">
            <text:p>458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1684.400000000001" table:style-name="ce5">
            <text:p><text:s/>21.684,4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59" table:style-name="ce3">
            <text:p>459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5630.21" table:style-name="ce5">
            <text:p><text:s/>5.630,21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0" table:style-name="ce3">
            <text:p>460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631.82" table:style-name="ce5">
            <text:p><text:s/>1.631,82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1" table:style-name="ce3">
            <text:p>461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8437.5400000000009" table:style-name="ce5">
            <text:p><text:s/>8.437,5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2" table:style-name="ce3">
            <text:p>462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40330.199999999997" table:style-name="ce5">
            <text:p><text:s/>40.330,2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3" table:style-name="ce3">
            <text:p>463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4934.4799999999996" table:style-name="ce5">
            <text:p><text:s/>4.934,48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4" table:style-name="ce3">
            <text:p>464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26934.97" table:style-name="ce5">
            <text:p><text:s/>126.934,9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5" table:style-name="ce3">
            <text:p>465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511.48" table:style-name="ce5">
            <text:p><text:s/>511,48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6" table:style-name="ce3">
            <text:p>466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835.94" table:style-name="ce5">
            <text:p><text:s/>2.835,9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7" table:style-name="ce3">
            <text:p>467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6564.64" table:style-name="ce5">
            <text:p><text:s/>106.564,6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8" table:style-name="ce3">
            <text:p>468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31996.06" table:style-name="ce5">
            <text:p><text:s/>231.996,06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69" table:style-name="ce3">
            <text:p>469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993.3" table:style-name="ce5">
            <text:p><text:s/>993,3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0" table:style-name="ce3">
            <text:p>470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840.51" table:style-name="ce5">
            <text:p><text:s/>1.840,51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1" table:style-name="ce3">
            <text:p>471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9594.8700000000008" table:style-name="ce5">
            <text:p><text:s/>9.594,8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2" table:style-name="ce3">
            <text:p>472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976.97" table:style-name="ce5">
            <text:p><text:s/>1.976,9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3" table:style-name="ce3">
            <text:p>473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744.56" table:style-name="ce5">
            <text:p><text:s/>744,56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4" table:style-name="ce3">
            <text:p>474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60.03" table:style-name="ce5">
            <text:p><text:s/>1.060,03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5" table:style-name="ce3">
            <text:p>475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4534.41" table:style-name="ce5">
            <text:p><text:s/>24.534,41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6" table:style-name="ce3">
            <text:p>476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263.8000000000002" table:style-name="ce5">
            <text:p><text:s/>2.263,8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7" table:style-name="ce3">
            <text:p>477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7502.57" table:style-name="ce5">
            <text:p><text:s/>7.502,57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8" table:style-name="ce3">
            <text:p>478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6825.6" table:style-name="ce5">
            <text:p><text:s/>6.825,6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79" table:style-name="ce3">
            <text:p>479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681.58" table:style-name="ce5">
            <text:p><text:s/>2.681,58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0" table:style-name="ce3">
            <text:p>480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599.42" table:style-name="ce5">
            <text:p><text:s/>1.599,42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1" table:style-name="ce3">
            <text:p>481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93.93" table:style-name="ce5">
            <text:p><text:s/>93,93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2" table:style-name="ce3">
            <text:p>482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4178.5200000000004" table:style-name="ce5">
            <text:p><text:s/>4.178,52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3" table:style-name="ce3">
            <text:p>483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38.74" table:style-name="ce5">
            <text:p><text:s/>1.038,74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4" table:style-name="ce3">
            <text:p>484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011.59" table:style-name="ce5">
            <text:p><text:s/>10.011,59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5" table:style-name="ce3">
            <text:p>485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INCARICO</text:p>
          </table:table-cell>
          <table:table-cell office:value-type="float" office:value="5016.3999999999996" table:style-name="ce5">
            <text:p><text:s/>5.016,40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6" table:style-name="ce3">
            <text:p>486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GINECOLOGIA - POSTI AGGIUNTIVI SCUOLE DI SPECIALIZZAZIONE A.A. 2019/2020 - QUINTA ANNUALITA'</text:p>
          </table:table-cell>
          <table:table-cell office:value-type="float" office:value="52000" table:style-name="ce5">
            <text:p><text:s/>52.000,0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7" table:style-name="ce3">
            <text:p>487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RIMBORSO PERSONALE IN COMANDO GENNAIO 2024 - DOTT. ANDREOLI</text:p>
          </table:table-cell>
          <table:table-cell office:value-type="float" office:value="15262.35" table:style-name="ce5">
            <text:p><text:s/>15.262,35<text:s text:c="3"/>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U1503 - RIMBORSI SPESE PER PERSONALE COMAND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8" table:style-name="ce3">
            <text:p>488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DEMATERIALIZZAZIONE BUONI PER ACQUISTO DI PRODOTTI SENZA GLUTINE</text:p>
          </table:table-cell>
          <table:table-cell office:value-type="float" office:value="440055.65" table:style-name="ce5">
            <text:p><text:s/>440.055,65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4101 - CONTRIBUTI E TRASFERIMENTI A REGIONE/PROVINCIA AUTON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89" table:style-name="ce3">
            <text:p>489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1445.6" table:style-name="ce5">
            <text:p><text:s/>1.445,6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0" table:style-name="ce3">
            <text:p>490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3431.76" table:style-name="ce5">
            <text:p><text:s/>3.431,76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1" table:style-name="ce3">
            <text:p>491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153.08000000000001" table:style-name="ce5">
            <text:p><text:s/>153,08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2" table:style-name="ce3">
            <text:p>492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3057.68" table:style-name="ce5">
            <text:p><text:s/>3.057,68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3" table:style-name="ce3">
            <text:p>493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2783.9" table:style-name="ce5">
            <text:p><text:s/>2.783,9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4" table:style-name="ce3">
            <text:p>494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4454.24" table:style-name="ce5">
            <text:p><text:s/>4.454,24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5" table:style-name="ce3">
            <text:p>495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40.520000000000003" table:style-name="ce5">
            <text:p><text:s/>40,52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6" table:style-name="ce3">
            <text:p>496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3268.2" table:style-name="ce5">
            <text:p><text:s/>3.268,2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7" table:style-name="ce3">
            <text:p>497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470.12" table:style-name="ce5">
            <text:p><text:s/>470,12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8" table:style-name="ce3">
            <text:p>498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416.37" table:style-name="ce5">
            <text:p><text:s/>416,37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499" table:style-name="ce3">
            <text:p>499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563.54999999999995" table:style-name="ce5">
            <text:p><text:s/>563,55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0" table:style-name="ce3">
            <text:p>500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72.16" table:style-name="ce5">
            <text:p><text:s/>72,16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1" table:style-name="ce3">
            <text:p>501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1703.25" table:style-name="ce5">
            <text:p><text:s/>1.703,25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2" table:style-name="ce3">
            <text:p>502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6297.4" table:style-name="ce5">
            <text:p><text:s/>6.297,4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3" table:style-name="ce3">
            <text:p>503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95781.01" table:style-name="ce5">
            <text:p><text:s/>95.781,01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4" table:style-name="ce3">
            <text:p>504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7373.52" table:style-name="ce5">
            <text:p><text:s/>7.373,52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5" table:style-name="ce3">
            <text:p>505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127299.87" table:style-name="ce5">
            <text:p><text:s/>127.299,87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6" table:style-name="ce3">
            <text:p>506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143861.21" table:style-name="ce5">
            <text:p><text:s/>143.861,21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7" table:style-name="ce3">
            <text:p>507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41024.81" table:style-name="ce5">
            <text:p><text:s/>41.024,81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8" table:style-name="ce3">
            <text:p>508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5930.81" table:style-name="ce5">
            <text:p><text:s/>5.930,81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09" table:style-name="ce3">
            <text:p>509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PPROVVIGIONAMENTO ADPC</text:p>
          </table:table-cell>
          <table:table-cell office:value-type="float" office:value="838.24" table:style-name="ce5">
            <text:p><text:s/>838,24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0" table:style-name="ce3">
            <text:p>510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ITENUTE SINDACALI MESE DI GENNAIO 2025</text:p>
          </table:table-cell>
          <table:table-cell office:value-type="float" office:value="48" table:style-name="ce5">
            <text:p><text:s/>48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1" table:style-name="ce3">
            <text:p>511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ITENUTE SINDACALI MESE DI GENNAIO 2025</text:p>
          </table:table-cell>
          <table:table-cell office:value-type="float" office:value="44.11" table:style-name="ce5">
            <text:p><text:s/>44,11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2" table:style-name="ce3">
            <text:p>512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ITENUTE SINDACALI MESE DI GENNAIO 2025</text:p>
          </table:table-cell>
          <table:table-cell office:value-type="float" office:value="395.95" table:style-name="ce5">
            <text:p><text:s/>395,95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3" table:style-name="ce3">
            <text:p>513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ITENUTE SINDACALI MESE DI GENNAIO 2025</text:p>
          </table:table-cell>
          <table:table-cell office:value-type="float" office:value="68.72" table:style-name="ce5">
            <text:p><text:s/>68,72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4" table:style-name="ce3">
            <text:p>514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ITENUTE SINDACALI MESE DI GENNAIO 2025</text:p>
          </table:table-cell>
          <table:table-cell office:value-type="float" office:value="29" table:style-name="ce5">
            <text:p><text:s/>29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5" table:style-name="ce3">
            <text:p>515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ITENUTE SINDACALI MESE DI GENNAIO 2025</text:p>
          </table:table-cell>
          <table:table-cell office:value-type="float" office:value="75" table:style-name="ce5">
            <text:p><text:s/>75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6" table:style-name="ce3">
            <text:p>516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ITENUTE SINDACALI MESE DI GENNAIO 2025</text:p>
          </table:table-cell>
          <table:table-cell office:value-type="float" office:value="65.099999999999994" table:style-name="ce5">
            <text:p><text:s/>65,1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7" table:style-name="ce3">
            <text:p>517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CESSIONE QUINTO MESE DI GENNAIO 2025 - DIP. C.J.</text:p>
          </table:table-cell>
          <table:table-cell office:value-type="float" office:value="100" table:style-name="ce5">
            <text:p><text:s/>100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8" table:style-name="ce3">
            <text:p>518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CESSIONE QUINTO MESE DI GENNAIO 2025 - DIP. B.R. - D.B.</text:p>
          </table:table-cell>
          <table:table-cell office:value-type="float" office:value="786" table:style-name="ce5">
            <text:p><text:s/>786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19" table:style-name="ce3">
            <text:p>519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CESSIONE QUINTO MESE DI GENNAIO 2025 - DIP. <text:s/>R.S.</text:p>
          </table:table-cell>
          <table:table-cell office:value-type="float" office:value="205" table:style-name="ce5">
            <text:p><text:s/>205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0" table:style-name="ce3">
            <text:p>520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CESSIONE QUINTO MESE DI GENNAIO 2025 - DIP. M.V. - M.E.</text:p>
          </table:table-cell>
          <table:table-cell office:value-type="float" office:value="730" table:style-name="ce5">
            <text:p><text:s/>730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1" table:style-name="ce3">
            <text:p>521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CESSIONE QUINTO MESE DI GENNAIO 2025 - DIP. M.A.</text:p>
          </table:table-cell>
          <table:table-cell office:value-type="float" office:value="248" table:style-name="ce5">
            <text:p><text:s/>248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2" table:style-name="ce3">
            <text:p>522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CESSIONE QUINTO MESE DI GENNAIO 2025 - DIP. R.E. - P.R.</text:p>
          </table:table-cell>
          <table:table-cell office:value-type="float" office:value="916" table:style-name="ce5">
            <text:p><text:s/>916,0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3" table:style-name="ce3">
            <text:p>523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XXX5200102421770997XXX</text:p>
          </table:table-cell>
          <table:table-cell office:value-type="float" office:value="401.15" table:style-name="ce5">
            <text:p><text:s/>401,15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4" table:style-name="ce3">
            <text:p>524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<text:s/>PROC TERZI 048-77774-2024</text:p>
          </table:table-cell>
          <table:table-cell office:value-type="float" office:value="209.5" table:style-name="ce5">
            <text:p><text:s/>209,5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5" table:style-name="ce3">
            <text:p>525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<text:s/>PROC TERZI 048-77775-2024</text:p>
          </table:table-cell>
          <table:table-cell office:value-type="float" office:value="131.69999999999999" table:style-name="ce5">
            <text:p><text:s/>131,7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6" table:style-name="ce3">
            <text:p>526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ENP07955 - FONDO TIPO 13-14 MESE 01.2025</text:p>
          </table:table-cell>
          <table:table-cell office:value-type="float" office:value="5376.11" table:style-name="ce5">
            <text:p><text:s/>5.376,11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7" table:style-name="ce3">
            <text:p>527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T00000381 - GENNAIO 2025</text:p>
          </table:table-cell>
          <table:table-cell office:value-type="float" office:value="1600.46" table:style-name="ce5">
            <text:p><text:s/>1.600,46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8" table:style-name="ce3">
            <text:p>528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EGOLARIZZAZIONE STIPENDI MESE DI GENNAIO 2025</text:p>
          </table:table-cell>
          <table:table-cell office:value-type="float" office:value="15661.68" table:style-name="ce5">
            <text:p><text:s/>15.661,68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29" table:style-name="ce3">
            <text:p>529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EGOLARIZZAZIONE STIPENDI MESE DI GENNAIO 2025</text:p>
          </table:table-cell>
          <table:table-cell office:value-type="float" office:value="6549.29" table:style-name="ce5">
            <text:p><text:s/>6.549,29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0" table:style-name="ce3">
            <text:p>530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EGOLARIZZAZIONE STIPENDI MESE DI GENNAIO 2025</text:p>
          </table:table-cell>
          <table:table-cell office:value-type="float" office:value="4666.43" table:style-name="ce5">
            <text:p><text:s/>4.666,43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5505 - BORSE DI STUD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1" table:style-name="ce3">
            <text:p>531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EGOLARIZZAZIONE STIPENDI MESE DI GENNAIO 2025</text:p>
          </table:table-cell>
          <table:table-cell office:value-type="float" office:value="1029.94" table:style-name="ce5">
            <text:p><text:s/>1.029,94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2" table:style-name="ce3">
            <text:p>532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REGOLARIZZAZIONE STIPENDI MESE DI GENNAIO 2025</text:p>
          </table:table-cell>
          <table:table-cell office:value-type="float" office:value="206458.5" table:style-name="ce5">
            <text:p><text:s/>206.458,50<text:s text:c="3"/>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3" table:style-name="ce3">
            <text:p>533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APPROVVIGIONAMENTO ADPC</text:p>
          </table:table-cell>
          <table:table-cell office:value-type="float" office:value="440.71" table:style-name="ce5">
            <text:p><text:s/>440,71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4" table:style-name="ce3">
            <text:p>534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APPROVVIGIONAMENTO ADPC</text:p>
          </table:table-cell>
          <table:table-cell office:value-type="float" office:value="254.7" table:style-name="ce5">
            <text:p><text:s/>254,7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5" table:style-name="ce3">
            <text:p>535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3">
            <text:p>ANESTESIA - POSTI AGGIUNTIVI SCUOLE DI SPECIALIZZAZIONE A.A. 2019/2020 - QUINTA ANNUALITA'</text:p>
          </table:table-cell>
          <table:table-cell office:value-type="float" office:value="52000" table:style-name="ce5">
            <text:p><text:s/>52.000,00<text:s text:c="3"/>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6" table:style-name="ce3">
            <text:p>536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64137.7" table:style-name="ce5">
            <text:p><text:s/>64.137,7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7" table:style-name="ce3">
            <text:p>537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7822.8" table:style-name="ce5">
            <text:p><text:s/>7.822,8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8" table:style-name="ce3">
            <text:p>538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5620.66" table:style-name="ce5">
            <text:p><text:s/>5.620,6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39" table:style-name="ce3">
            <text:p>539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5506.68" table:style-name="ce5">
            <text:p><text:s/>5.506,6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0" table:style-name="ce3">
            <text:p>540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5815.70000000001" table:style-name="ce5">
            <text:p><text:s/>135.815,7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1" table:style-name="ce3">
            <text:p>541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33268.559999999998" table:style-name="ce5">
            <text:p><text:s/>33.268,5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2" table:style-name="ce3">
            <text:p>542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8766.92000000001" table:style-name="ce5">
            <text:p><text:s/>138.766,9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3" table:style-name="ce3">
            <text:p>543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3163.5" table:style-name="ce5">
            <text:p><text:s/>3.163,5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4" table:style-name="ce3">
            <text:p>544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2049.91" table:style-name="ce5">
            <text:p><text:s/>2.049,9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5" table:style-name="ce3">
            <text:p>545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2284" table:style-name="ce5">
            <text:p><text:s/>112.284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6" table:style-name="ce3">
            <text:p>546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13.5899999999999" table:style-name="ce5">
            <text:p><text:s/>1.113,5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7" table:style-name="ce3">
            <text:p>547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2964.39" table:style-name="ce5">
            <text:p><text:s/>2.964,3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8" table:style-name="ce3">
            <text:p>548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742.5" table:style-name="ce5">
            <text:p><text:s/>742,5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49" table:style-name="ce3">
            <text:p>549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DISPOSITIVI MEDICI</text:p>
          </table:table-cell>
          <table:table-cell office:value-type="float" office:value="2346.75" table:style-name="ce5">
            <text:p><text:s/>2.346,7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0" table:style-name="ce3">
            <text:p>550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DISPOSITIVI MEDICI<text:s/></text:p>
          </table:table-cell>
          <table:table-cell office:value-type="float" office:value="33.6" table:style-name="ce5">
            <text:p><text:s/>33,6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1" table:style-name="ce3">
            <text:p>551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947.7" table:style-name="ce5">
            <text:p><text:s/>947,7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2" table:style-name="ce3">
            <text:p>552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87.85" table:style-name="ce5">
            <text:p><text:s/>187,8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3" table:style-name="ce3">
            <text:p>553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3181.03" table:style-name="ce5">
            <text:p><text:s/>3.181,03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4" table:style-name="ce3">
            <text:p>554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4.95" table:style-name="ce5">
            <text:p><text:s/>104,9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5" table:style-name="ce3">
            <text:p>555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3953.94" table:style-name="ce5">
            <text:p><text:s/>3.953,9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6" table:style-name="ce3">
            <text:p>556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57.03" table:style-name="ce5">
            <text:p><text:s/>57,03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7" table:style-name="ce3">
            <text:p>557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924.01" table:style-name="ce5">
            <text:p><text:s/>924,0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8" table:style-name="ce3">
            <text:p>558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3">
            <text:p>APPROVVIGIONAMENTO ADPC</text:p>
          </table:table-cell>
          <table:table-cell office:value-type="float" office:value="825.93" table:style-name="ce5">
            <text:p><text:s/>825,93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59" table:style-name="ce3">
            <text:p>559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PPROVVIGIONAMENTO ADPC</text:p>
          </table:table-cell>
          <table:table-cell office:value-type="float" office:value="69595.740000000005" table:style-name="ce5">
            <text:p><text:s/>69.595,7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0" table:style-name="ce3">
            <text:p>560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77391.98" table:style-name="ce5">
            <text:p><text:s/>177.391,9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1" table:style-name="ce3">
            <text:p>561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6578.87" table:style-name="ce5">
            <text:p><text:s/>16.578,8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2" table:style-name="ce3">
            <text:p>562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6533.97" table:style-name="ce5">
            <text:p><text:s/>26.533,9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3" table:style-name="ce3">
            <text:p>563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7003.39" table:style-name="ce5">
            <text:p><text:s/>27.003,3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4" table:style-name="ce3">
            <text:p>564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COMPENSO - CORSO DI FORMAZIONE REGIONALE EUPC</text:p>
          </table:table-cell>
          <table:table-cell office:value-type="float" office:value="700" table:style-name="ce5">
            <text:p><text:s/>7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5" table:style-name="ce3">
            <text:p>56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COMPENSO GENNAIO 2025<text:s/></text:p>
          </table:table-cell>
          <table:table-cell office:value-type="float" office:value="1666.67" table:style-name="ce5">
            <text:p><text:s/>1.666,6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6" table:style-name="ce3">
            <text:p>566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G/2024/43LIQ TERZA TRANCHE FONDO ALZHEIMER<text:s/></text:p>
          </table:table-cell>
          <table:table-cell office:value-type="float" office:value="13734.92" table:style-name="ce5">
            <text:p><text:s/>13.734,9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7" table:style-name="ce3">
            <text:p>567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PROGETTO APPRODI -LIQUIDAZIONE 20% DG/2025/24</text:p>
          </table:table-cell>
          <table:table-cell office:value-type="float" office:value="37248.589999999997" table:style-name="ce5">
            <text:p><text:s/>37.248,5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8" table:style-name="ce3">
            <text:p>568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PROGETTO APPRODI -LIQUIDAZIONE 20% DG/2025/24</text:p>
          </table:table-cell>
          <table:table-cell office:value-type="float" office:value="29094" table:style-name="ce5">
            <text:p><text:s/>29.094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69" table:style-name="ce3">
            <text:p>569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PROGETTO APPRODI -LIQUIDAZIONE 20% - DG/2025/24</text:p>
          </table:table-cell>
          <table:table-cell office:value-type="float" office:value="35502" table:style-name="ce5">
            <text:p><text:s/>35.502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0" table:style-name="ce3">
            <text:p>570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PROGETTO APPRODI -LIQUIDAZIONE 20% DG/2025/24</text:p>
          </table:table-cell>
          <table:table-cell office:value-type="float" office:value="25933.8" table:style-name="ce5">
            <text:p><text:s/>25.933,8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1" table:style-name="ce3">
            <text:p>571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PROGETTO APPRODI -LIQUIDAZIONE 20% DG/2025/24</text:p>
          </table:table-cell>
          <table:table-cell office:value-type="float" office:value="24017.25" table:style-name="ce5">
            <text:p><text:s/>24.017,2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2" table:style-name="ce3">
            <text:p>572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RIMBORSO PROGETTO EUROPEO POLITEIA<text:s/></text:p>
          </table:table-cell>
          <table:table-cell office:value-type="float" office:value="253.8" table:style-name="ce5">
            <text:p><text:s/>253,8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3" table:style-name="ce3">
            <text:p>573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PROGETTO APPRODI -LIQUIDAZIONE 20% DG/2025/24</text:p>
          </table:table-cell>
          <table:table-cell office:value-type="float" office:value="30414.17" table:style-name="ce5">
            <text:p><text:s/>30.414,1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4" table:style-name="ce3">
            <text:p>574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PROGETTO APPRODI -LIQUIDAZIONE 20% DG/2025/24</text:p>
          </table:table-cell>
          <table:table-cell office:value-type="float" office:value="16479.75" table:style-name="ce5">
            <text:p><text:s/>16.479,7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5" table:style-name="ce3">
            <text:p>57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PROGETTO APPRODI -LIQUIDAZIONE 20% DG/2025/24</text:p>
          </table:table-cell>
          <table:table-cell office:value-type="float" office:value="52971.44" table:style-name="ce5">
            <text:p><text:s/>52.971,4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6" table:style-name="ce3">
            <text:p>576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ISTURBI ALIMENTAZIONE- DG/2025/25- LIQ DEL 60% -<text:s/></text:p>
          </table:table-cell>
          <table:table-cell office:value-type="float" office:value="14761.74" table:style-name="ce5">
            <text:p><text:s/>14.761,7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7" table:style-name="ce3">
            <text:p>577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ISTURBI ALIMENTAZIONE- DG/2025/25- LIQ DEL 60%<text:s/></text:p>
          </table:table-cell>
          <table:table-cell office:value-type="float" office:value="43778.07" table:style-name="ce5">
            <text:p><text:s/>43.778,0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8" table:style-name="ce3">
            <text:p>578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ISTURBI ALIMENTAZIONE- DG/2025/25- LIQ DEL 60%<text:s/></text:p>
          </table:table-cell>
          <table:table-cell office:value-type="float" office:value="40012.1" table:style-name="ce5">
            <text:p><text:s/>40.012,1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79" table:style-name="ce3">
            <text:p>579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ISTURBI ALIMENTAZIONE- DG/2025/25- LIQ DEL 60% -<text:s/></text:p>
          </table:table-cell>
          <table:table-cell office:value-type="float" office:value="13596.34" table:style-name="ce5">
            <text:p><text:s/>13.596,3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0" table:style-name="ce3">
            <text:p>580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ISTURBI ALIMENTAZIONE- DG/2025/25- LIQ DEL 60% -<text:s/></text:p>
          </table:table-cell>
          <table:table-cell office:value-type="float" office:value="17772.37" table:style-name="ce5">
            <text:p><text:s/>17.772,3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1" table:style-name="ce3">
            <text:p>581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ISTURBI ALIMENTAZIONE- DG/2025/25- LIQ DEL 60% -<text:s/></text:p>
          </table:table-cell>
          <table:table-cell office:value-type="float" office:value="18549.3" table:style-name="ce5">
            <text:p><text:s/>18.549,3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2" table:style-name="ce3">
            <text:p>582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ISTURBI ALIMENTAZIONE- DG/2025/25- LIQ DEL 60% -<text:s/></text:p>
          </table:table-cell>
          <table:table-cell office:value-type="float" office:value="10585.72" table:style-name="ce5">
            <text:p><text:s/>10.585,7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3" table:style-name="ce3">
            <text:p>583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G/2024/43LIQ TERZA TRANCHE FONDO ALZHEIMER<text:s/></text:p>
          </table:table-cell>
          <table:table-cell office:value-type="float" office:value="4774" table:style-name="ce5">
            <text:p><text:s/>4.774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4" table:style-name="ce3">
            <text:p>584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G/2024/43LIQ TERZA TRANCHE FONDO ALZHEIMER<text:s/></text:p>
          </table:table-cell>
          <table:table-cell office:value-type="float" office:value="25766.67" table:style-name="ce5">
            <text:p><text:s/>25.766,6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5" table:style-name="ce3">
            <text:p>58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G/2024/43LIQ TERZA TRANCHE FONDO ALZHEIMER<text:s/></text:p>
          </table:table-cell>
          <table:table-cell office:value-type="float" office:value="5215.08" table:style-name="ce5">
            <text:p><text:s/>5.215,0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6" table:style-name="ce3">
            <text:p>586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G/2024/43LIQ TERZA TRANCHE FONDO ALZHEIMER<text:s/></text:p>
          </table:table-cell>
          <table:table-cell office:value-type="float" office:value="11081.7" table:style-name="ce5">
            <text:p><text:s/>11.081,7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7" table:style-name="ce3">
            <text:p>587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DG/2024/43LIQ TERZA TRANCHE FONDO ALZHEIMER<text:s/></text:p>
          </table:table-cell>
          <table:table-cell office:value-type="float" office:value="4648" table:style-name="ce5">
            <text:p><text:s/>4.648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8" table:style-name="ce3">
            <text:p>588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801.38" table:style-name="ce5">
            <text:p><text:s/>801,3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89" table:style-name="ce3">
            <text:p>589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880.41" table:style-name="ce5">
            <text:p><text:s/>2.880,4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0" table:style-name="ce3">
            <text:p>590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501.67" table:style-name="ce5">
            <text:p><text:s/>501,6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1" table:style-name="ce3">
            <text:p>591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299" table:style-name="ce5">
            <text:p><text:s/>2.299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2" table:style-name="ce3">
            <text:p>592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339.32" table:style-name="ce5">
            <text:p><text:s/>339,3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3" table:style-name="ce3">
            <text:p>593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4837.47" table:style-name="ce5">
            <text:p><text:s/>4.837,4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4" table:style-name="ce3">
            <text:p>594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81.77999999999997" table:style-name="ce5">
            <text:p><text:s/>281,7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5" table:style-name="ce3">
            <text:p>595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2979.31" table:style-name="ce5">
            <text:p><text:s/>2.979,3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6" table:style-name="ce3">
            <text:p>596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385.84" table:style-name="ce5">
            <text:p><text:s/>385,8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7" table:style-name="ce3">
            <text:p>597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789.34" table:style-name="ce5">
            <text:p><text:s/>789,3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8" table:style-name="ce3">
            <text:p>598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593.67999999999995" table:style-name="ce5">
            <text:p><text:s/>593,6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599" table:style-name="ce3">
            <text:p>599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PPROVVIGIONAMENTO ADPC</text:p>
          </table:table-cell>
          <table:table-cell office:value-type="float" office:value="990" table:style-name="ce5">
            <text:p><text:s/>99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0" table:style-name="ce3">
            <text:p>600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PIANO TRIENNALE DELLE ATTIVITA' 2024-2026 FONDO ALZHEIMER E LE DEMENZE - LIQUIDAZIONE PRIMA TRANCHE AASSLL/HSM</text:p>
          </table:table-cell>
          <table:table-cell office:value-type="float" office:value="10137.450000000001" table:style-name="ce5">
            <text:p><text:s/>10.137,4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1" table:style-name="ce3">
            <text:p>601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PIANO TRIENNALE DELLE ATTIVITA' 2024-2026 FONDO ALZHEIMER E LE DEMENZE - LIQUIDAZIONE PRIMA TRANCHE AASSLL/HSM</text:p>
          </table:table-cell>
          <table:table-cell office:value-type="float" office:value="10873.08" table:style-name="ce5">
            <text:p><text:s/>10.873,0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2" table:style-name="ce3">
            <text:p>602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PIANO TRIENNALE DELLE ATTIVITA' 2024-2026 FONDO ALZHEIMER E LE DEMENZE - LIQUIDAZIONE PRIMA TRANCHE AASSLL/HSM</text:p>
          </table:table-cell>
          <table:table-cell office:value-type="float" office:value="11217.43" table:style-name="ce5">
            <text:p><text:s/>11.217,43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3" table:style-name="ce3">
            <text:p>603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PIANO TRIENNALE DELLE ATTIVITA' 2024-2026 FONDO ALZHEIMER E LE DEMENZE - LIQUIDAZIONE PRIMA TRANCHE AASSLL/HSM</text:p>
          </table:table-cell>
          <table:table-cell office:value-type="float" office:value="9530.36" table:style-name="ce5">
            <text:p><text:s/>9.530,3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4" table:style-name="ce3">
            <text:p>604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PIANO TRIENNALE DELLE ATTIVITA' 2024-2026 FONDO ALZHEIMER E LE DEMENZE - LIQUIDAZIONE PRIMA TRANCHE AASSLL/HSM</text:p>
          </table:table-cell>
          <table:table-cell office:value-type="float" office:value="10114.209999999999" table:style-name="ce5">
            <text:p><text:s/>10.114,2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5" table:style-name="ce3">
            <text:p>605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PIANO TRIENNALE DELLE ATTIVITA' 2024-2026 FONDO ALZHEIMER E LE DEMENZE - LIQUIDAZIONE PRIMA TRANCHE AASSLL/HSM</text:p>
          </table:table-cell>
          <table:table-cell office:value-type="float" office:value="10299.52" table:style-name="ce5">
            <text:p><text:s/>10.299,5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6" table:style-name="ce3">
            <text:p>606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PIANO TRIENNALE DELLE ATTIVITA' 2024-2026 FONDO ALZHEIMER E LE DEMENZE - LIQUIDAZIONE PRIMA TRANCHE - EO GALLIERA</text:p>
          </table:table-cell>
          <table:table-cell office:value-type="float" office:value="17111.23" table:style-name="ce5">
            <text:p><text:s/>17.111,23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7" table:style-name="ce3">
            <text:p>607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6169.29" table:style-name="ce5">
            <text:p><text:s/>6.169,2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8" table:style-name="ce3">
            <text:p>608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6793.44" table:style-name="ce5">
            <text:p><text:s/>6.793,4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09" table:style-name="ce3">
            <text:p>609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979.44" table:style-name="ce5">
            <text:p><text:s/>979,4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0" table:style-name="ce3">
            <text:p>610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8613.4500000000007" table:style-name="ce5">
            <text:p><text:s/>8.613,4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1" table:style-name="ce3">
            <text:p>611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0158.32" table:style-name="ce5">
            <text:p><text:s/>110.158,3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2" table:style-name="ce3">
            <text:p>612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319.83" table:style-name="ce5">
            <text:p><text:s/>11.319,83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3" table:style-name="ce3">
            <text:p>613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52686.879999999997" table:style-name="ce5">
            <text:p><text:s/>52.686,8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4" table:style-name="ce3">
            <text:p>614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43524" table:style-name="ce5">
            <text:p><text:s/>43.524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5" table:style-name="ce3">
            <text:p>615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72.51" table:style-name="ce5">
            <text:p><text:s/>1.172,5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6" table:style-name="ce3">
            <text:p>616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DISPOSITIVI MEDICI</text:p>
          </table:table-cell>
          <table:table-cell office:value-type="float" office:value="60673.3" table:style-name="ce5">
            <text:p><text:s/>60.673,3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7" table:style-name="ce3">
            <text:p>617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666.35" table:style-name="ce5">
            <text:p><text:s/>666,3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8" table:style-name="ce3">
            <text:p>618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25026.82" table:style-name="ce5">
            <text:p><text:s/>25.026,8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19" table:style-name="ce3">
            <text:p>619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224" table:style-name="ce5">
            <text:p><text:s/>224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0" table:style-name="ce3">
            <text:p>620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849.34" table:style-name="ce5">
            <text:p><text:s/>1.849,3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1" table:style-name="ce3">
            <text:p>621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207.45" table:style-name="ce5">
            <text:p><text:s/>207,4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2" table:style-name="ce3">
            <text:p>622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56.36" table:style-name="ce5">
            <text:p><text:s/>1.356,3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3" table:style-name="ce3">
            <text:p>623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2966.09" table:style-name="ce5">
            <text:p><text:s/>2.966,0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4" table:style-name="ce3">
            <text:p>624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PPROVVIGIONAMENTO ADPC</text:p>
          </table:table-cell>
          <table:table-cell office:value-type="float" office:value="22.96" table:style-name="ce5">
            <text:p><text:s/>22,9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5" table:style-name="ce3">
            <text:p>625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DISPOSITIVI MEDICI</text:p>
          </table:table-cell>
          <table:table-cell office:value-type="float" office:value="25330" table:style-name="ce5">
            <text:p><text:s/>25.33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6" table:style-name="ce3">
            <text:p>626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NOLEGGIO VEICOLO LANCIA Y<text:s/></text:p>
          </table:table-cell>
          <table:table-cell office:value-type="float" office:value="206.07" table:style-name="ce5">
            <text:p><text:s/>206,0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7" table:style-name="ce3">
            <text:p>627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GENNAIO 2025 - INCARICO LIBERO PROFESSIONALE</text:p>
          </table:table-cell>
          <table:table-cell office:value-type="float" office:value="2508.1999999999998" table:style-name="ce5">
            <text:p><text:s/>2.508,2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8" table:style-name="ce3">
            <text:p>628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ENERGIA ELETTRICA</text:p>
          </table:table-cell>
          <table:table-cell office:value-type="float" office:value="3966.6" table:style-name="ce5">
            <text:p><text:s/>3.966,6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29" table:style-name="ce3">
            <text:p>629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191.8" table:style-name="ce5">
            <text:p><text:s/>1.191,8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0" table:style-name="ce3">
            <text:p>630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4732.1400000000003" table:style-name="ce5">
            <text:p><text:s/>4.732,1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1" table:style-name="ce3">
            <text:p>631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368.27" table:style-name="ce5">
            <text:p><text:s/>368,2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2" table:style-name="ce3">
            <text:p>632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3181.64" table:style-name="ce5">
            <text:p><text:s/>3.181,6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3" table:style-name="ce3">
            <text:p>633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400.01" table:style-name="ce5">
            <text:p><text:s/>400,0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4" table:style-name="ce3">
            <text:p>634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485" table:style-name="ce5">
            <text:p><text:s/>1.485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5" table:style-name="ce3">
            <text:p>63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215.6" table:style-name="ce5">
            <text:p><text:s/>215,6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6" table:style-name="ce3">
            <text:p>636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4746.16" table:style-name="ce5">
            <text:p><text:s/>4.746,1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7" table:style-name="ce3">
            <text:p>637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3894.5" table:style-name="ce5">
            <text:p><text:s/>3.894,5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8" table:style-name="ce3">
            <text:p>638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370.1" table:style-name="ce5">
            <text:p><text:s/>370,1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39" table:style-name="ce3">
            <text:p>639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4531.3" table:style-name="ce5">
            <text:p><text:s/>4.531,3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0" table:style-name="ce3">
            <text:p>640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3.44" table:style-name="ce5">
            <text:p><text:s/>133,4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1" table:style-name="ce3">
            <text:p>641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329.49" table:style-name="ce5">
            <text:p><text:s/>329,4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2" table:style-name="ce3">
            <text:p>642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3409.36" table:style-name="ce5">
            <text:p><text:s/>3.409,3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3" table:style-name="ce3">
            <text:p>643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17.09" table:style-name="ce5">
            <text:p><text:s/>1.017,0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4" table:style-name="ce3">
            <text:p>644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GESTIONE MAGAZZINO COVID<text:s/></text:p>
          </table:table-cell>
          <table:table-cell office:value-type="float" office:value="16302.62" table:style-name="ce5">
            <text:p><text:s/>16.302,6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5" table:style-name="ce3">
            <text:p>64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4521.25" table:style-name="ce5">
            <text:p><text:s/>4.521,2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6" table:style-name="ce3">
            <text:p>646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2917.32" table:style-name="ce5">
            <text:p><text:s/>2.917,3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7" table:style-name="ce3">
            <text:p>647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46.6" table:style-name="ce5">
            <text:p><text:s/>46,6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8" table:style-name="ce3">
            <text:p>648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STOCCAGGIO CARCASSE DI CINGHIALE<text:s text:c="2"/></text:p>
          </table:table-cell>
          <table:table-cell office:value-type="float" office:value="106615" table:style-name="ce5">
            <text:p><text:s/>106.615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20 - SMALTIMENTI RIFIU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49" table:style-name="ce3">
            <text:p>649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444.92" table:style-name="ce5">
            <text:p><text:s/>444,9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0" table:style-name="ce3">
            <text:p>650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03.06" table:style-name="ce5">
            <text:p><text:s/>1.303,0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1" table:style-name="ce3">
            <text:p>651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87.85" table:style-name="ce5">
            <text:p><text:s/>187,85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2" table:style-name="ce3">
            <text:p>652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100" table:style-name="ce5">
            <text:p><text:s/>1.1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3" table:style-name="ce3">
            <text:p>653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LIQUIDAZIONE ATTIVITA' INERENTI ALLA FAUNA SELVATICA</text:p>
          </table:table-cell>
          <table:table-cell office:value-type="float" office:value="20000" table:style-name="ce5">
            <text:p><text:s/>20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1 - CONTRIBUTI E TRASFERIMENTI A ISTITUTI ZOOPROFILATTICI SPERIMENTA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4" table:style-name="ce3">
            <text:p>654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PROROGA INCARICO LIBERO PROFESSIONALE IN QUALITA' DI RESPONSABILE DELLA PROTEZIONE DEI DATI</text:p>
          </table:table-cell>
          <table:table-cell office:value-type="float" office:value="22750" table:style-name="ce5">
            <text:p><text:s/>22.75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5" table:style-name="ce3">
            <text:p>65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FFIDAMENTO SOSTITUTIVO DI MENSA MEDIANTE BUONI PASTO</text:p>
          </table:table-cell>
          <table:table-cell office:value-type="float" office:value="7338.12" table:style-name="ce5">
            <text:p><text:s/>7.338,1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6" table:style-name="ce3">
            <text:p>656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GINECOLOGIA - POSTI AGGIUNTIVI AA 2020-2021 - QUARTA ANNUALITA'</text:p>
          </table:table-cell>
          <table:table-cell office:value-type="float" office:value="52000" table:style-name="ce5">
            <text:p><text:s/>52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7" table:style-name="ce3">
            <text:p>657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IGIENE E MEDICINA PREVENTIVA - POSTI AGGIUNTIVI AA 2020-2021 - QUARTA ANNUALITA'</text:p>
          </table:table-cell>
          <table:table-cell office:value-type="float" office:value="26000" table:style-name="ce5">
            <text:p><text:s/>26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8" table:style-name="ce3">
            <text:p>658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OFTALMOLOGIA - POSTI AGGIUNTIVI AA 2020-2021 - QUARTA ANNUALITA'</text:p>
          </table:table-cell>
          <table:table-cell office:value-type="float" office:value="26000" table:style-name="ce5">
            <text:p><text:s/>26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59" table:style-name="ce3">
            <text:p>659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GINECOLOGIA - POSTI AGGIUNTIVI SCUOLE SPECIALIZZAZIONE UNIGE A.A. 2021/2022 LIQUIDAZIONE TERZA ANNUALITA'</text:p>
          </table:table-cell>
          <table:table-cell office:value-type="float" office:value="26000" table:style-name="ce5">
            <text:p><text:s/>26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0" table:style-name="ce3">
            <text:p>660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OFTALMOLOGIA - POSTI AGGIUNTIVI SCUOLE SPECIALIZZAZIONE UNIGE A.A. 2021/2022 LIQUIDAZIONE TERZA ANNUALITA'</text:p>
          </table:table-cell>
          <table:table-cell office:value-type="float" office:value="26000" table:style-name="ce5">
            <text:p><text:s/>26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1" table:style-name="ce3">
            <text:p>661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ORTOPEDIA E TRAUMATOLOGIA - POSTI AGGIUNTIVI SCUOLE SPECIALIZZAZIONE UNIGE A.A. 2021/2022 LIQUIDAZIONE TERZA ANNUALITA'</text:p>
          </table:table-cell>
          <table:table-cell office:value-type="float" office:value="52000" table:style-name="ce5">
            <text:p><text:s/>52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2" table:style-name="ce3">
            <text:p>662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EMATOLOGIA - POSTI AGGIUNTIVI SCUOLE SPECIALIZZAZIONE UNIGE A.A. 2021/2022 LIQUIDAZIONE TERZA ANNUALITA'</text:p>
          </table:table-cell>
          <table:table-cell office:value-type="float" office:value="26000" table:style-name="ce5">
            <text:p><text:s/>26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3" table:style-name="ce3">
            <text:p>663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NEUROPSICHIATRIA INFANTILE - POSTI AGGIUNTIVI SCUOLE SPECIALIZZAZIONE UNIGE A.A. 2021/2022 LIQUIDAZIONE TERZA ANNUALITA'</text:p>
          </table:table-cell>
          <table:table-cell office:value-type="float" office:value="78000" table:style-name="ce5">
            <text:p><text:s/>78.0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4" table:style-name="ce3">
            <text:p>664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57564.70000000001" table:style-name="ce5">
            <text:p><text:s/>157.564,7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5" table:style-name="ce3">
            <text:p>66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1657.88" table:style-name="ce5">
            <text:p><text:s/>131.657,8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6" table:style-name="ce3">
            <text:p>666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7596.12" table:style-name="ce5">
            <text:p><text:s/>17.596,1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7" table:style-name="ce3">
            <text:p>667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69402.19" table:style-name="ce5">
            <text:p><text:s/>169.402,19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8" table:style-name="ce3">
            <text:p>668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22746.6" table:style-name="ce5">
            <text:p><text:s/>22.746,6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69" table:style-name="ce3">
            <text:p>669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304734.48" table:style-name="ce5">
            <text:p><text:s/>304.734,4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0" table:style-name="ce3">
            <text:p>670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63011.360000000001" table:style-name="ce5">
            <text:p><text:s/>63.011,3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1" table:style-name="ce3">
            <text:p>671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8598.86" table:style-name="ce5">
            <text:p><text:s/>8.598,8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2" table:style-name="ce3">
            <text:p>672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76377.81" table:style-name="ce5">
            <text:p><text:s/>176.377,8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3" table:style-name="ce3">
            <text:p>673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228441.67" table:style-name="ce5">
            <text:p><text:s/>228.441,6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4" table:style-name="ce3">
            <text:p>674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13175.68" table:style-name="ce5">
            <text:p><text:s/>13.175,68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5" table:style-name="ce3">
            <text:p>67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DISPOSITIVI MEDICI</text:p>
          </table:table-cell>
          <table:table-cell office:value-type="float" office:value="19320" table:style-name="ce5">
            <text:p><text:s/>19.32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6" table:style-name="ce3">
            <text:p>676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APPROVVIGIONAMENTO ADPC</text:p>
          </table:table-cell>
          <table:table-cell office:value-type="float" office:value="37302.269999999997" table:style-name="ce5">
            <text:p><text:s/>37.302,27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7" table:style-name="ce3">
            <text:p>677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POLIZZA RCT/O</text:p>
          </table:table-cell>
          <table:table-cell office:value-type="float" office:value="706.44" table:style-name="ce5">
            <text:p><text:s/>706,44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11 - ASSICURAZ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8" table:style-name="ce3">
            <text:p>678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POLIZZA INFORTUNI</text:p>
          </table:table-cell>
          <table:table-cell office:value-type="float" office:value="412.72" table:style-name="ce5">
            <text:p><text:s/>412,72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11 - ASSICURAZ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79" table:style-name="ce3">
            <text:p>679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POLIZZA ALL RISKS<text:s/></text:p>
          </table:table-cell>
          <table:table-cell office:value-type="float" office:value="3126.61" table:style-name="ce5">
            <text:p><text:s/>3.126,61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11 - ASSICURAZ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0" table:style-name="ce3">
            <text:p>680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POLIZZA RC PATRIMONIALE<text:s/></text:p>
          </table:table-cell>
          <table:table-cell office:value-type="float" office:value="15600" table:style-name="ce5">
            <text:p><text:s/>15.600,00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11 - ASSICURAZ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1" table:style-name="ce3">
            <text:p>681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POLIZZA KASKO<text:s/></text:p>
          </table:table-cell>
          <table:table-cell office:value-type="float" office:value="228.96" table:style-name="ce5">
            <text:p><text:s/>228,96<text:s text:c="3"/>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U3211 - ASSICURAZ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2" table:style-name="ce3">
            <text:p>682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RICORSO<text:s/></text:p>
          </table:table-cell>
          <table:table-cell office:value-type="float" office:value="6539.99" table:style-name="ce5">
            <text:p><text:s/>6.539,99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3219 - SPESE LEGA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3" table:style-name="ce3">
            <text:p>683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RICORSO AL CONSIGLIO DI STATO</text:p>
          </table:table-cell>
          <table:table-cell office:value-type="float" office:value="6335.62" table:style-name="ce5">
            <text:p><text:s/>6.335,62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3219 - SPESE LEGA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4" table:style-name="ce3">
            <text:p>684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SVOLGIMENTO ATTIVITA' STRAGIUDIZIALE PER LA CONTRATTUALIZZAZIONE DELLE STRUTTURE PRIVATE ACCREDITATE</text:p>
          </table:table-cell>
          <table:table-cell office:value-type="float" office:value="36873.599999999999" table:style-name="ce5">
            <text:p><text:s/>36.873,60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3219 - SPESE LEGA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5" table:style-name="ce3">
            <text:p>685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PPROVVIGIONAMENTO ADPC</text:p>
          </table:table-cell>
          <table:table-cell office:value-type="float" office:value="16704" table:style-name="ce5">
            <text:p><text:s/>16.704,00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6" table:style-name="ce3">
            <text:p>68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PPROVVIGIONAMENTO ADPC</text:p>
          </table:table-cell>
          <table:table-cell office:value-type="float" office:value="24357.1" table:style-name="ce5">
            <text:p><text:s/>24.357,10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7" table:style-name="ce3">
            <text:p>687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9237.5" table:style-name="ce5">
            <text:p><text:s/>19.237,50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8" table:style-name="ce3">
            <text:p>688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PPROVVIGIONAMENTO ADPC</text:p>
          </table:table-cell>
          <table:table-cell office:value-type="float" office:value="405566.36" table:style-name="ce5">
            <text:p><text:s/>405.566,36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89" table:style-name="ce3">
            <text:p>689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PPROVVIGIONAMENTO ADPC</text:p>
          </table:table-cell>
          <table:table-cell office:value-type="float" office:value="5354.47" table:style-name="ce5">
            <text:p><text:s/>5.354,47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0" table:style-name="ce3">
            <text:p>690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PPROVVIGIONAMENTO ADPC</text:p>
          </table:table-cell>
          <table:table-cell office:value-type="float" office:value="495" table:style-name="ce5">
            <text:p><text:s/>495,00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1" table:style-name="ce3">
            <text:p>691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PPROVVIGIONAMENTO ADPC</text:p>
          </table:table-cell>
          <table:table-cell office:value-type="float" office:value="181.6" table:style-name="ce5">
            <text:p><text:s/>181,60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2" table:style-name="ce3">
            <text:p>692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DISPOSITIVI MEDICI</text:p>
          </table:table-cell>
          <table:table-cell office:value-type="float" office:value="17472.599999999999" table:style-name="ce5">
            <text:p><text:s/>17.472,60<text:s text:c="3"/>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3" table:style-name="ce3">
            <text:p>693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CURA DEI PAZIENTI AFFETTI DA MALATTIE RARE DELLA RETINA</text:p>
          </table:table-cell>
          <table:table-cell office:value-type="float" office:value="13568" table:style-name="ce5">
            <text:p><text:s/>13.568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4" table:style-name="ce3">
            <text:p>694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889.44" table:style-name="ce5">
            <text:p><text:s/>2.889,4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5" table:style-name="ce3">
            <text:p>695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83478.28" table:style-name="ce5">
            <text:p><text:s/>183.478,2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6" table:style-name="ce3">
            <text:p>696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85514.240000000005" table:style-name="ce5">
            <text:p><text:s/>85.514,2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7" table:style-name="ce3">
            <text:p>697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210.62" table:style-name="ce5">
            <text:p><text:s/>2.210,6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8" table:style-name="ce3">
            <text:p>698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55.84" table:style-name="ce5">
            <text:p><text:s/>255,8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699" table:style-name="ce3">
            <text:p>699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505.24" table:style-name="ce5">
            <text:p><text:s/>505,2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0" table:style-name="ce3">
            <text:p>700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1.15" table:style-name="ce5">
            <text:p><text:s/>21,15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1" table:style-name="ce3">
            <text:p>701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787.51" table:style-name="ce5">
            <text:p><text:s/>787,5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2" table:style-name="ce3">
            <text:p>702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68.44" table:style-name="ce5">
            <text:p><text:s/>1.068,4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3" table:style-name="ce3">
            <text:p>703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889.6" table:style-name="ce5">
            <text:p><text:s/>2.889,6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4" table:style-name="ce3">
            <text:p>704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2268.66" table:style-name="ce5">
            <text:p><text:s/>12.268,6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5" table:style-name="ce3">
            <text:p>705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444.92" table:style-name="ce5">
            <text:p><text:s/>444,9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6" table:style-name="ce3">
            <text:p>706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551.22" table:style-name="ce5">
            <text:p><text:s/>551,2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7" table:style-name="ce3">
            <text:p>707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745.2" table:style-name="ce5">
            <text:p><text:s/>745,2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8" table:style-name="ce3">
            <text:p>708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575" table:style-name="ce5">
            <text:p><text:s/>575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09" table:style-name="ce3">
            <text:p>709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DISPOSITIVI MEDICI<text:s/></text:p>
          </table:table-cell>
          <table:table-cell office:value-type="float" office:value="20520" table:style-name="ce5">
            <text:p><text:s/>20.52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0" table:style-name="ce3">
            <text:p>710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086.1199999999999" table:style-name="ce5">
            <text:p><text:s/>1.086,1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1" table:style-name="ce3">
            <text:p>711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48.76" table:style-name="ce5">
            <text:p><text:s/>148,7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2" table:style-name="ce3">
            <text:p>712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91.77" table:style-name="ce5">
            <text:p><text:s/>91,77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3" table:style-name="ce3">
            <text:p>713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4175.8500000000004" table:style-name="ce5">
            <text:p><text:s/>4.175,85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4" table:style-name="ce3">
            <text:p>714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9590.2999999999993" table:style-name="ce5">
            <text:p><text:s/>9.590,3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5" table:style-name="ce3">
            <text:p>715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3268.61" table:style-name="ce5">
            <text:p><text:s/>23.268,6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6" table:style-name="ce3">
            <text:p>716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DISPOSITIVI MEDICI<text:s/></text:p>
          </table:table-cell>
          <table:table-cell office:value-type="float" office:value="39" table:style-name="ce5">
            <text:p><text:s/>39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7" table:style-name="ce3">
            <text:p>717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440.18" table:style-name="ce5">
            <text:p><text:s/>1.440,1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8" table:style-name="ce3">
            <text:p>718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402.19" table:style-name="ce5">
            <text:p><text:s/>402,1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19" table:style-name="ce3">
            <text:p>719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640.14" table:style-name="ce5">
            <text:p><text:s/>2.640,1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0" table:style-name="ce3">
            <text:p>720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1585.36" table:style-name="ce5">
            <text:p><text:s/>1.585,3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1" table:style-name="ce3">
            <text:p>721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825.44" table:style-name="ce5">
            <text:p><text:s/>825,4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2" table:style-name="ce3">
            <text:p>722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6.69" table:style-name="ce5">
            <text:p><text:s/>6,6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3" table:style-name="ce3">
            <text:p>723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827.33" table:style-name="ce5">
            <text:p><text:s/>2.827,33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4" table:style-name="ce3">
            <text:p>724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PPROVVIGIONAMENTO ADPC</text:p>
          </table:table-cell>
          <table:table-cell office:value-type="float" office:value="20674.400000000001" table:style-name="ce5">
            <text:p><text:s/>20.674,4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5" table:style-name="ce3">
            <text:p>725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INT.SOST.PER EDRA SPA - CF 08056040960</text:p>
          </table:table-cell>
          <table:table-cell office:value-type="float" office:value="66513.320000000007" table:style-name="ce5">
            <text:p><text:s/>66.513,3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6" table:style-name="ce3">
            <text:p>726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DISPOSITIVI MEDICI</text:p>
          </table:table-cell>
          <table:table-cell office:value-type="float" office:value="6417.5" table:style-name="ce5">
            <text:p><text:s/>6.417,5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7" table:style-name="ce3">
            <text:p>727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CRONOPROGRAMMA ATTIVITA' SPERIMENTALI FARMACIA DEI SERVIZI - CONTRIBUTO PVT</text:p>
          </table:table-cell>
          <table:table-cell office:value-type="float" office:value="22580" table:style-name="ce5">
            <text:p><text:s/>22.58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8" table:style-name="ce3">
            <text:p>728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CRONOPROGRAMMA ATTIVITA' SPERIMENTALI FARMACIA DEI SERVIZI - CONTRIBUTO PVT</text:p>
          </table:table-cell>
          <table:table-cell office:value-type="float" office:value="30610" table:style-name="ce5">
            <text:p><text:s/>30.61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29" table:style-name="ce3">
            <text:p>729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CRONOPROGRAMMA ATTIVITA' SPERIMENTALI FARMACIA DEI SERVIZI - CONTRIBUTO PVT</text:p>
          </table:table-cell>
          <table:table-cell office:value-type="float" office:value="72000" table:style-name="ce5">
            <text:p><text:s/>72.00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0" table:style-name="ce3">
            <text:p>730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CRONOPROGRAMMA ATTIVITA' SPERIMENTALI FARMACIA DEI SERVIZI - CONTRIBUTO PVT</text:p>
          </table:table-cell>
          <table:table-cell office:value-type="float" office:value="9180" table:style-name="ce5">
            <text:p><text:s/>9.18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1" table:style-name="ce3">
            <text:p>731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CRONOPROGRAMMA ATTIVITA' SPERIMENTALI FARMACIA DEI SERVIZI - CONTRIBUTO PVT</text:p>
          </table:table-cell>
          <table:table-cell office:value-type="float" office:value="22590" table:style-name="ce5">
            <text:p><text:s/>22.59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2" table:style-name="ce3">
            <text:p>732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2369.69" table:style-name="ce5">
            <text:p><text:s/>2.369,6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3" table:style-name="ce3">
            <text:p>733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493.16" table:style-name="ce5">
            <text:p><text:s/>493,1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4" table:style-name="ce3">
            <text:p>734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210.3800000000001" table:style-name="ce5">
            <text:p><text:s/>1.210,3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5" table:style-name="ce3">
            <text:p>735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2354.38" table:style-name="ce5">
            <text:p><text:s/>2.354,3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6" table:style-name="ce3">
            <text:p>736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98" table:style-name="ce5">
            <text:p><text:s/>1.798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7" table:style-name="ce3">
            <text:p>737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4014.72" table:style-name="ce5">
            <text:p><text:s/>4.014,7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8" table:style-name="ce3">
            <text:p>738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923.08" table:style-name="ce5">
            <text:p><text:s/>1.923,0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39" table:style-name="ce3">
            <text:p>739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275.31" table:style-name="ce5">
            <text:p><text:s/>275,3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0" table:style-name="ce3">
            <text:p>740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447.21" table:style-name="ce5">
            <text:p><text:s/>1.447,2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1" table:style-name="ce3">
            <text:p>741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787.46" table:style-name="ce5">
            <text:p><text:s/>787,4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2" table:style-name="ce3">
            <text:p>742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52058.21" table:style-name="ce5">
            <text:p><text:s/>52.058,2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3" table:style-name="ce3">
            <text:p>743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9634.1299999999992" table:style-name="ce5">
            <text:p><text:s/>9.634,13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4" table:style-name="ce3">
            <text:p>744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5245.02" table:style-name="ce5">
            <text:p><text:s/>5.245,0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5" table:style-name="ce3">
            <text:p>745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32598.81" table:style-name="ce5">
            <text:p><text:s/>32.598,8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6" table:style-name="ce3">
            <text:p>746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7513.01" table:style-name="ce5">
            <text:p><text:s/>7.513,0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7" table:style-name="ce3">
            <text:p>747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9347.3" table:style-name="ce5">
            <text:p><text:s/>19.347,3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8" table:style-name="ce3">
            <text:p>748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4856.6099999999997" table:style-name="ce5">
            <text:p><text:s/>4.856,6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49" table:style-name="ce3">
            <text:p>749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7100" table:style-name="ce5">
            <text:p><text:s/>17.10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0" table:style-name="ce3">
            <text:p>750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DISPOSITIVI MEDICI</text:p>
          </table:table-cell>
          <table:table-cell office:value-type="float" office:value="12701.2" table:style-name="ce5">
            <text:p><text:s/>12.701,2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1" table:style-name="ce3">
            <text:p>751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GENNAIO 2025 - INCARICO<text:s/></text:p>
          </table:table-cell>
          <table:table-cell office:value-type="float" office:value="2000" table:style-name="ce5">
            <text:p><text:s/>2.00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2" table:style-name="ce3">
            <text:p>752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05203.9" table:style-name="ce5">
            <text:p><text:s/>105.203,9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3" table:style-name="ce3">
            <text:p>753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NOLEGGIO STAMPANTI</text:p>
          </table:table-cell>
          <table:table-cell office:value-type="float" office:value="332.84" table:style-name="ce5">
            <text:p><text:s/>332,8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4" table:style-name="ce3">
            <text:p>754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SERVIZIO DI TELEFONIA FISSA<text:s/></text:p>
          </table:table-cell>
          <table:table-cell office:value-type="float" office:value="278.79000000000002" table:style-name="ce5">
            <text:p><text:s/>278,7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08 - 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5" table:style-name="ce3">
            <text:p>75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RITENUTE SINDACALI MESE FEBBRAIO 2025</text:p>
          </table:table-cell>
          <table:table-cell office:value-type="float" office:value="48" table:style-name="ce5">
            <text:p><text:s/>48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6" table:style-name="ce3">
            <text:p>756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RITENUTE SINDACALI MESE FEBBRAIO 2025</text:p>
          </table:table-cell>
          <table:table-cell office:value-type="float" office:value="44.11" table:style-name="ce5">
            <text:p><text:s/>44,1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7" table:style-name="ce3">
            <text:p>757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RITENUTE SINDACALI MESE FEBBRAIO 2025</text:p>
          </table:table-cell>
          <table:table-cell office:value-type="float" office:value="432.85" table:style-name="ce5">
            <text:p><text:s/>432,85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8" table:style-name="ce3">
            <text:p>758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RITENUTE SINDACALI MESE FEBBRAIO 2025</text:p>
          </table:table-cell>
          <table:table-cell office:value-type="float" office:value="68.72" table:style-name="ce5">
            <text:p><text:s/>68,7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59" table:style-name="ce3">
            <text:p>759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RITENUTE SINDACALI MESE FEBBRAIO 2025</text:p>
          </table:table-cell>
          <table:table-cell office:value-type="float" office:value="29" table:style-name="ce5">
            <text:p><text:s/>29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0" table:style-name="ce3">
            <text:p>760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RITENUTE SINDACALI MESE FEBBRAIO 2025</text:p>
          </table:table-cell>
          <table:table-cell office:value-type="float" office:value="75" table:style-name="ce5">
            <text:p><text:s/>75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1" table:style-name="ce3">
            <text:p>761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RITENUTE SINDACALI MESE FEBBRAIO 2025</text:p>
          </table:table-cell>
          <table:table-cell office:value-type="float" office:value="65.099999999999994" table:style-name="ce5">
            <text:p><text:s/>65,1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2" table:style-name="ce3">
            <text:p>762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CESSIONE DEL QUINTO FEBBRAIO 2025 - DIP. C.J.</text:p>
          </table:table-cell>
          <table:table-cell office:value-type="float" office:value="100" table:style-name="ce5">
            <text:p><text:s/>10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3" table:style-name="ce3">
            <text:p>763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CESSIONE DEL QUINTO FEBBRAIO 2025 - DIP. D.B. - B.R.</text:p>
          </table:table-cell>
          <table:table-cell office:value-type="float" office:value="786" table:style-name="ce5">
            <text:p><text:s/>786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4" table:style-name="ce3">
            <text:p>764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CESSIONE DEL QUINTO FEBBRAIO 2025 - DIP. R.S.</text:p>
          </table:table-cell>
          <table:table-cell office:value-type="float" office:value="205" table:style-name="ce5">
            <text:p><text:s/>205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5" table:style-name="ce3">
            <text:p>76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CESSIONE DEL QUINTO FEBBRAIO 2025 - DIP. M.V. - M.E.</text:p>
          </table:table-cell>
          <table:table-cell office:value-type="float" office:value="730" table:style-name="ce5">
            <text:p><text:s/>73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6" table:style-name="ce3">
            <text:p>766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CESSIONE DEL QUINTO FEBBRAIO 2025 - DIP. M.A.</text:p>
          </table:table-cell>
          <table:table-cell office:value-type="float" office:value="248" table:style-name="ce5">
            <text:p><text:s/>248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7" table:style-name="ce3">
            <text:p>767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CESSIONE DEL QUINTO FEBBRAIO 2025 - DIP. R.E. - P.R.</text:p>
          </table:table-cell>
          <table:table-cell office:value-type="float" office:value="916" table:style-name="ce5">
            <text:p><text:s/>916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8" table:style-name="ce3">
            <text:p>768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XXX5200202421770997XXX</text:p>
          </table:table-cell>
          <table:table-cell office:value-type="float" office:value="401.15" table:style-name="ce5">
            <text:p><text:s/>401,15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69" table:style-name="ce3">
            <text:p>769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<text:s/>PROC TERZI 048-77774-2024</text:p>
          </table:table-cell>
          <table:table-cell office:value-type="float" office:value="209.5" table:style-name="ce5">
            <text:p><text:s/>209,5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0" table:style-name="ce3">
            <text:p>770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PROC TERZI 048-77775-2024</text:p>
          </table:table-cell>
          <table:table-cell office:value-type="float" office:value="131.69999999999999" table:style-name="ce5">
            <text:p><text:s/>131,7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3 - ALTRE RITENUTE AL PERSONALE PER CONTO TERZ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1" table:style-name="ce3">
            <text:p>771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ENP07955 - FONDO TIPO 13-14 MESE 02.2025</text:p>
          </table:table-cell>
          <table:table-cell office:value-type="float" office:value="5375.37" table:style-name="ce5">
            <text:p><text:s/>5.375,37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2" table:style-name="ce3">
            <text:p>772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COD. ENTE T00000381 - MESE FEBBRAIO 2025</text:p>
          </table:table-cell>
          <table:table-cell office:value-type="float" office:value="1541.58" table:style-name="ce5">
            <text:p><text:s/>1.541,5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3" table:style-name="ce3">
            <text:p>773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SSISTENZA E SUPPORTO ALLE ATTIVITA' DI ALISA 2022-2024</text:p>
          </table:table-cell>
          <table:table-cell office:value-type="float" office:value="44666.86" table:style-name="ce5">
            <text:p><text:s/>44.666,8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4" table:style-name="ce3">
            <text:p>774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DELLA SPESA PER L'ANNUALITA' 2024 PER ATTIVITA' DI CONDUZIONE TECNICA A SUPPORTO DEL DIPARTIMENTO SALUTE</text:p>
          </table:table-cell>
          <table:table-cell office:value-type="float" office:value="9450" table:style-name="ce5">
            <text:p><text:s/>9.45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5" table:style-name="ce3">
            <text:p>77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TTIVITA' CENTRALE DI COMMITTENZA FINALIZZATE ALL'ACQUISTO DI BENI E SERVIZI ANNO 2024<text:s/></text:p>
          </table:table-cell>
          <table:table-cell office:value-type="float" office:value="222807.47" table:style-name="ce5">
            <text:p><text:s/>222.807,47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6" table:style-name="ce3">
            <text:p>776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QUADRI ECONOMICI PER GLI ANNI 2022-2024 PER SERVIZI ASSISTENZA DI 1 E 2 LIVELLO</text:p>
          </table:table-cell>
          <table:table-cell office:value-type="float" office:value="5698.44" table:style-name="ce5">
            <text:p><text:s/>5.698,4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7" table:style-name="ce3">
            <text:p>777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DELLA SPESA PER L'ANNUALITA' 2024 PER ATTIVITA' DI CONDUZIONE TECNICA A SUPPORTO DEL DIPARTIMENTO SALUTE</text:p>
          </table:table-cell>
          <table:table-cell office:value-type="float" office:value="33831.550000000003" table:style-name="ce5">
            <text:p><text:s/>33.831,55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8" table:style-name="ce3">
            <text:p>778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INTEGRAZIONE DELLA PROPOSTA TECNICO-ECONOMICA - SERVIZI DI CONDUZIONE SISTEMA INFORMATIVO, SERVIZIO DI EDR E SERVIZIO DI HOSTING PER ALISA</text:p>
          </table:table-cell>
          <table:table-cell office:value-type="float" office:value="14654.54" table:style-name="ce5">
            <text:p><text:s/>14.654,5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79" table:style-name="ce3">
            <text:p>779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INTERVENTI NELL'AMBITO DEL SISTEMA INFORMATIVO VACCINALE DAL 2022 AL 2025</text:p>
          </table:table-cell>
          <table:table-cell office:value-type="float" office:value="9897.36" table:style-name="ce5">
            <text:p><text:s/>9.897,3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0" table:style-name="ce3">
            <text:p>780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SSISTENZA APPLICATIVA DI SECONDO LIVELLO SOFTWARE SIS ANNI 2022-2024</text:p>
          </table:table-cell>
          <table:table-cell office:value-type="float" office:value="6557.38" table:style-name="ce5">
            <text:p><text:s/>6.557,3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1" table:style-name="ce3">
            <text:p>781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PROGETTO DI TELECONSULTO PER LA DIAGNOSTICA PER IMMAGINI</text:p>
          </table:table-cell>
          <table:table-cell office:value-type="float" office:value="8400" table:style-name="ce5">
            <text:p><text:s/>8.40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2" table:style-name="ce3">
            <text:p>782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DELLA PTE PER LA FORNITURA DI UN SISTEMA PER LO SVOLGIMENTO DELLE ATTIVITA' DI TELEVISITA<text:s/></text:p>
          </table:table-cell>
          <table:table-cell office:value-type="float" office:value="37512.28" table:style-name="ce5">
            <text:p><text:s/>37.512,2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3" table:style-name="ce3">
            <text:p>783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QUADRI ECONOMICI PER GLI ANNI 2022-2024 PER SERVIZI ASSISTENZA DI 1 E 2 LIVELLO</text:p>
          </table:table-cell>
          <table:table-cell office:value-type="float" office:value="119766.19" table:style-name="ce5">
            <text:p><text:s/>119.766,1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4" table:style-name="ce3">
            <text:p>784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QUADRI ECONOMICI PER GLI ANNI 2022-2024 PER SERVIZI ASSISTENZA DI 1 E 2 LIVELLO</text:p>
          </table:table-cell>
          <table:table-cell office:value-type="float" office:value="41311.68" table:style-name="ce5">
            <text:p><text:s/>41.311,6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5" table:style-name="ce3">
            <text:p>78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MANUTENZIONE E CONDUZIONE FSE<text:s/></text:p>
          </table:table-cell>
          <table:table-cell office:value-type="float" office:value="19574.98" table:style-name="ce5">
            <text:p><text:s/>19.574,9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6" table:style-name="ce3">
            <text:p>786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DEL QUADRO ECONOMICO - ATTIVITA' CONDUZIONE TECNICA SVOLTA PER ALISA</text:p>
          </table:table-cell>
          <table:table-cell office:value-type="float" office:value="334323.59999999998" table:style-name="ce5">
            <text:p><text:s/>334.323,6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7" table:style-name="ce3">
            <text:p>787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LAVORO SOMMINISTRATO: CAPPI, CARA, CASARETTO, CORBO, GILARDI, PERELLI, PICCARDO, RIVITUSO, ROBUSTELLI, SILINGARDI</text:p>
          </table:table-cell>
          <table:table-cell office:value-type="float" office:value="34031.339999999997" table:style-name="ce5">
            <text:p><text:s/>34.031,3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8" table:style-name="ce3">
            <text:p>788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GRAVISSIME DISABILITA' - FONDO PER LA NON AUTOSUFFICIENZA ANNO 2025</text:p>
          </table:table-cell>
          <table:table-cell office:value-type="float" office:value="2000000" table:style-name="ce5">
            <text:p><text:s/>2.000.00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89" table:style-name="ce3">
            <text:p>789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VITA INDIPENDENTE - FONDO PER LA NON AUTOSUFFICIENZA ANNO 2025</text:p>
          </table:table-cell>
          <table:table-cell office:value-type="float" office:value="1000000" table:style-name="ce5">
            <text:p><text:s/>1.000.00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0" table:style-name="ce3">
            <text:p>790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TELEFONIA MOBILE<text:s/></text:p>
          </table:table-cell>
          <table:table-cell office:value-type="float" office:value="366.44" table:style-name="ce5">
            <text:p><text:s/>366,4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1" table:style-name="ce3">
            <text:p>791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CONDUZIONE REDAZIONALE SUPPORTO ALLA COMUNICAZIONE UFFICIO STAMPA 2024<text:s/></text:p>
          </table:table-cell>
          <table:table-cell office:value-type="float" office:value="114285.25" table:style-name="ce5">
            <text:p><text:s/>114.285,25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2" table:style-name="ce3">
            <text:p>792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MEGLIO A CASA - FONDO PER I COMUNI ANNO 2025</text:p>
          </table:table-cell>
          <table:table-cell office:value-type="float" office:value="138913" table:style-name="ce5">
            <text:p><text:s/>138.913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3" table:style-name="ce3">
            <text:p>793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MEGLIO A CASA - FONDO PER I COMUNI ANNO 2025</text:p>
          </table:table-cell>
          <table:table-cell office:value-type="float" office:value="1200000" table:style-name="ce5">
            <text:p><text:s/>1.200.00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4" table:style-name="ce3">
            <text:p>794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MEGLIO A CASA - FONDO PER I COMUNI ANNO 2025</text:p>
          </table:table-cell>
          <table:table-cell office:value-type="float" office:value="197607" table:style-name="ce5">
            <text:p><text:s/>197.607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5" table:style-name="ce3">
            <text:p>79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MEGLIO A CASA - FONDO PER I COMUNI ANNO 2025</text:p>
          </table:table-cell>
          <table:table-cell office:value-type="float" office:value="196940" table:style-name="ce5">
            <text:p><text:s/>196.94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6" table:style-name="ce3">
            <text:p>796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MEGLIO A CASA - FONDO PER I COMUNI ANNO 2025</text:p>
          </table:table-cell>
          <table:table-cell office:value-type="float" office:value="266540" table:style-name="ce5">
            <text:p><text:s/>266.54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7" table:style-name="ce3">
            <text:p>797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SSISTENZA E MANUTENZIONE DEL SOFTWARE DEL CET<text:s/></text:p>
          </table:table-cell>
          <table:table-cell office:value-type="float" office:value="5750" table:style-name="ce5">
            <text:p><text:s/>5.75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8" table:style-name="ce3">
            <text:p>798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Fatture varie</text:p>
          </table:table-cell>
          <table:table-cell office:value-type="float" office:value="130280.59" table:style-name="ce5">
            <text:p><text:s/>130.280,5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,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799" table:style-name="ce3">
            <text:p>799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FSE <text:s/>E SERVIZI INFRASTRUTTURALI ICT</text:p>
          </table:table-cell>
          <table:table-cell office:value-type="float" office:value="364002.92" table:style-name="ce5">
            <text:p><text:s/>364.002,9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0" table:style-name="ce3">
            <text:p>800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PPROVAZIONE PTE PROGETTO LUOGHI DI LAVORO CHE PROMUOVONO SALUTE 2023-2024</text:p>
          </table:table-cell>
          <table:table-cell office:value-type="float" office:value="5275.2" table:style-name="ce5">
            <text:p><text:s/>5.275,2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1" table:style-name="ce3">
            <text:p>801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Fatture varie</text:p>
          </table:table-cell>
          <table:table-cell office:value-type="float" office:value="116181.99" table:style-name="ce5">
            <text:p><text:s/>116.181,9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2" table:style-name="ce3">
            <text:p>802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RENDICONTO ECONOMICO - DOTT FABRIZIO POLVERINI GENNAIO MARZO 2024</text:p>
          </table:table-cell>
          <table:table-cell office:value-type="float" office:value="27996.25" table:style-name="ce5">
            <text:p><text:s/>27.996,25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503 - RIMBORSI SPESE PER PERSONALE COMAND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3" table:style-name="ce3">
            <text:p>803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FONDI PER ACCELERATORI LINEARI</text:p>
          </table:table-cell>
          <table:table-cell office:value-type="float" office:value="3333333.4" table:style-name="ce5">
            <text:p><text:s/>3.333.333,4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4" table:style-name="ce3">
            <text:p>804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PPROVVIGIONAMENTO ADPC</text:p>
          </table:table-cell>
          <table:table-cell office:value-type="float" office:value="19316.849999999999" table:style-name="ce5">
            <text:p><text:s/>19.316,85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5" table:style-name="ce3">
            <text:p>805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INFRASTRUTTURA TECNOLOGICA DEL MDS E ANALISI DEI DATI MODELLO PREDITTIVO PER LA VIGILANZA LEA <text:s/>REINGEGNERIZZAZIONE NSIS A LIVELLO LOCALE<text:s/></text:p>
          </table:table-cell>
          <table:table-cell office:value-type="float" office:value="12803.3" table:style-name="ce5">
            <text:p><text:s/>12.803,3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6" table:style-name="ce3">
            <text:p>806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9250.56" table:style-name="ce5">
            <text:p><text:s/>9.250,5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7" table:style-name="ce3">
            <text:p>807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DISPOSITIVI MEDICI</text:p>
          </table:table-cell>
          <table:table-cell office:value-type="float" office:value="7600.9" table:style-name="ce5">
            <text:p><text:s/>7.600,9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8" table:style-name="ce3">
            <text:p>808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DISPOSITIVI MEDICI</text:p>
          </table:table-cell>
          <table:table-cell office:value-type="float" office:value="57220.49" table:style-name="ce5">
            <text:p><text:s/>57.220,4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9" table:style-name="ce3">
            <text:p>809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6051.79" table:style-name="ce5">
            <text:p><text:s/>6.051,79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0" table:style-name="ce3">
            <text:p>810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16.9" table:style-name="ce5">
            <text:p><text:s/>1.716,9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1" table:style-name="ce3">
            <text:p>811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1135.68" table:style-name="ce5">
            <text:p><text:s/>1.135,6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2" table:style-name="ce3">
            <text:p>812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1605.96" table:style-name="ce5">
            <text:p><text:s/>1.605,9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3" table:style-name="ce3">
            <text:p>813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1672.8" table:style-name="ce5">
            <text:p><text:s/>1.672,8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4" table:style-name="ce3">
            <text:p>814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375.71" table:style-name="ce5">
            <text:p><text:s/>375,7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5" table:style-name="ce3">
            <text:p>815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448.81" table:style-name="ce5">
            <text:p><text:s/>448,8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6" table:style-name="ce3">
            <text:p>816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691.94" table:style-name="ce5">
            <text:p><text:s/>691,94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7" table:style-name="ce3">
            <text:p>817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754.6" table:style-name="ce5">
            <text:p><text:s/>754,6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8" table:style-name="ce3">
            <text:p>818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3115.05" table:style-name="ce5">
            <text:p><text:s/>3.115,05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9" table:style-name="ce3">
            <text:p>819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603.32000000000005" table:style-name="ce5">
            <text:p><text:s/>603,32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0" table:style-name="ce3">
            <text:p>820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PPROVVIGIONAMENTO ADPC</text:p>
          </table:table-cell>
          <table:table-cell office:value-type="float" office:value="180.38" table:style-name="ce5">
            <text:p><text:s/>180,38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1" table:style-name="ce3">
            <text:p>821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240" table:style-name="ce5">
            <text:p><text:s/>1.240,0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2" table:style-name="ce3">
            <text:p>822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RIMBORSO COMANDO DOTT. POLVERINI - RETTIFICA ANNO 2023</text:p>
          </table:table-cell>
          <table:table-cell office:value-type="float" office:value="53571.06" table:style-name="ce5">
            <text:p><text:s/>53.571,06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1503 - RIMBORSI SPESE PER PERSONALE COMAND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3" table:style-name="ce3">
            <text:p>823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PERSONALE IN COMANDO - DOTT. ELENA CANTAGALLI ANNO 2024</text:p>
          </table:table-cell>
          <table:table-cell office:value-type="float" office:value="10649.01" table:style-name="ce5">
            <text:p><text:s/>10.649,01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4" table:style-name="ce3">
            <text:p>824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GENNAIO 2025 - INCARICO</text:p>
          </table:table-cell>
          <table:table-cell office:value-type="float" office:value="2508.1999999999998" table:style-name="ce5">
            <text:p><text:s/>2.508,20<text:s text:c="3"/>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5" table:style-name="ce3">
            <text:p>825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20311.759999999998" table:style-name="ce5">
            <text:p><text:s/>20.311,7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6" table:style-name="ce3">
            <text:p>826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2165.37" table:style-name="ce5">
            <text:p><text:s/>2.165,37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7" table:style-name="ce3">
            <text:p>827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670.31" table:style-name="ce5">
            <text:p><text:s/>670,31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8" table:style-name="ce3">
            <text:p>828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4183.18" table:style-name="ce5">
            <text:p><text:s/>4.183,18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9" table:style-name="ce3">
            <text:p>829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367.56" table:style-name="ce5">
            <text:p><text:s/>367,5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0" table:style-name="ce3">
            <text:p>830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296.47000000000003" table:style-name="ce5">
            <text:p><text:s/>296,47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1" table:style-name="ce3">
            <text:p>831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294.74" table:style-name="ce5">
            <text:p><text:s/>294,7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2" table:style-name="ce3">
            <text:p>832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36" table:style-name="ce5">
            <text:p><text:s/>36,0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3" table:style-name="ce3">
            <text:p>833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1870.63" table:style-name="ce5">
            <text:p><text:s/>1.870,63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4" table:style-name="ce3">
            <text:p>834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1574.91" table:style-name="ce5">
            <text:p><text:s/>1.574,91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5" table:style-name="ce3">
            <text:p>835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PPROVVIGIONAMENTO ADPC</text:p>
          </table:table-cell>
          <table:table-cell office:value-type="float" office:value="229.64" table:style-name="ce5">
            <text:p><text:s/>229,6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6" table:style-name="ce3">
            <text:p>836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LOCAZIONE BENI IMMOBILI USI DIVERSI</text:p>
          </table:table-cell>
          <table:table-cell office:value-type="float" office:value="87479" table:style-name="ce5">
            <text:p><text:s/>87.479,0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5202 - LOCAZ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7" table:style-name="ce3">
            <text:p>837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32590.76" table:style-name="ce5">
            <text:p><text:s/>32.590,7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8" table:style-name="ce3">
            <text:p>838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29905.919999999998" table:style-name="ce5">
            <text:p><text:s/>29.905,92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9" table:style-name="ce3">
            <text:p>839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15708.97" table:style-name="ce5">
            <text:p><text:s/>15.708,97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0" table:style-name="ce3">
            <text:p>840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7410" table:style-name="ce5">
            <text:p><text:s/>7.410,0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1" table:style-name="ce3">
            <text:p>841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2312" table:style-name="ce5">
            <text:p><text:s/>12.312,0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2" table:style-name="ce3">
            <text:p>842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77629.440000000002" table:style-name="ce5">
            <text:p><text:s/>77.629,4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3" table:style-name="ce3">
            <text:p>843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125638.52" table:style-name="ce5">
            <text:p><text:s/>125.638,52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4" table:style-name="ce3">
            <text:p>844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8040.41" table:style-name="ce5">
            <text:p><text:s/>8.040,41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5" table:style-name="ce3">
            <text:p>845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40.96" table:style-name="ce5">
            <text:p><text:s/>40,9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6" table:style-name="ce3">
            <text:p>846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187.85" table:style-name="ce5">
            <text:p><text:s/>187,85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7" table:style-name="ce3">
            <text:p>847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2534.65" table:style-name="ce5">
            <text:p><text:s/>2.534,65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8" table:style-name="ce3">
            <text:p>848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PPROVVIGIONAMENTO ADPC</text:p>
          </table:table-cell>
          <table:table-cell office:value-type="float" office:value="61947.26" table:style-name="ce5">
            <text:p><text:s/>61.947,2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9" table:style-name="ce3">
            <text:p>849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EROGAZIONE DI CASSA RELATIVA A MARZO 2025</text:p>
          </table:table-cell>
          <table:table-cell office:value-type="float" office:value="15149136" table:style-name="ce5">
            <text:p><text:s/>15.149.136,00<text:s text:c="3"/>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0" table:style-name="ce3">
            <text:p>850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EROGAZIONE DI CASSA RELATIVA A MARZO 2025<text:s/></text:p>
          </table:table-cell>
          <table:table-cell office:value-type="float" office:value="3746423" table:style-name="ce5">
            <text:p><text:s/>3.746.423,00<text:s text:c="3"/>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1" table:style-name="ce3">
            <text:p>851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EROGAZIONE DI CASSA RELATIVA A MARZO <text:s/>2025</text:p>
          </table:table-cell>
          <table:table-cell office:value-type="float" office:value="1666667" table:style-name="ce5">
            <text:p><text:s/>1.666.667,00<text:s text:c="3"/>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U4198 - CONTRIBUTI E TRASFERIMENTI 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2" table:style-name="ce3">
            <text:p>852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4252.8900000000003" table:style-name="ce5">
            <text:p><text:s/>4.252,89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3" table:style-name="ce3">
            <text:p>853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2012.54" table:style-name="ce5">
            <text:p><text:s/>2.012,5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4" table:style-name="ce3">
            <text:p>854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2007.36" table:style-name="ce5">
            <text:p><text:s/>2.007,3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5" table:style-name="ce3">
            <text:p>855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2041.2" table:style-name="ce5">
            <text:p><text:s/>2.041,2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6" table:style-name="ce3">
            <text:p>856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3382.66" table:style-name="ce5">
            <text:p><text:s/>3.382,6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7" table:style-name="ce3">
            <text:p>857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4428.8999999999996" table:style-name="ce5">
            <text:p><text:s/>4.428,9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8" table:style-name="ce3">
            <text:p>858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232.3399999999999" table:style-name="ce5">
            <text:p><text:s/>1.232,3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9" table:style-name="ce3">
            <text:p>859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82.65" table:style-name="ce5">
            <text:p><text:s/>82,65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0" table:style-name="ce3">
            <text:p>860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2367.71" table:style-name="ce5">
            <text:p><text:s/>2.367,71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1" table:style-name="ce3">
            <text:p>861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57.81" table:style-name="ce5">
            <text:p><text:s/>1.757,81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2" table:style-name="ce3">
            <text:p>862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70" table:style-name="ce5">
            <text:p><text:s/>70,0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3" table:style-name="ce3">
            <text:p>863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PPROVVIGIONAMENTO ADPC</text:p>
          </table:table-cell>
          <table:table-cell office:value-type="float" office:value="7192.82" table:style-name="ce5">
            <text:p><text:s/>7.192,82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4" table:style-name="ce3">
            <text:p>864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8586.34" table:style-name="ce5">
            <text:p><text:s/>178.586,3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5" table:style-name="ce3">
            <text:p>865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PPROVVIGIONAMENTO ADPC</text:p>
          </table:table-cell>
          <table:table-cell office:value-type="float" office:value="4673.88" table:style-name="ce5">
            <text:p><text:s/>4.673,88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6" table:style-name="ce3">
            <text:p>866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PPROVVIGIONAMENTO ADPC</text:p>
          </table:table-cell>
          <table:table-cell office:value-type="float" office:value="218302.44" table:style-name="ce5">
            <text:p><text:s/>218.302,4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7" table:style-name="ce3">
            <text:p>867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PPROVVIGIONAMENTO ADPC</text:p>
          </table:table-cell>
          <table:table-cell office:value-type="float" office:value="3408.9" table:style-name="ce5">
            <text:p><text:s/>3.408,9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8" table:style-name="ce3">
            <text:p>868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PPROVVIGIONAMENTO ADPC</text:p>
          </table:table-cell>
          <table:table-cell office:value-type="float" office:value="19346.64" table:style-name="ce5">
            <text:p><text:s/>19.346,6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9" table:style-name="ce3">
            <text:p>869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3261" table:style-name="ce5">
            <text:p><text:s/>13.261,0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0" table:style-name="ce3">
            <text:p>870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GENNAIO 2025 - INCARICO LIBERO PROFESSIONALE PROGETTO AUTISMO</text:p>
          </table:table-cell>
          <table:table-cell office:value-type="float" office:value="2125" table:style-name="ce5">
            <text:p><text:s/>2.125,0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1" table:style-name="ce3">
            <text:p>871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AMPAGNA ISTITUZIONALE ANNO 2024</text:p>
          </table:table-cell>
          <table:table-cell office:value-type="float" office:value="31473" table:style-name="ce5">
            <text:p><text:s/>31.473,0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2" table:style-name="ce3">
            <text:p>872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LOCAZIONE BENI IMMOBILI</text:p>
          </table:table-cell>
          <table:table-cell office:value-type="float" office:value="84708.65" table:style-name="ce5">
            <text:p><text:s/>84.708,65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3299 - ALTRE SPESE PER SERVIZI NON SANITARI,U5202 - LOCAZ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3" table:style-name="ce3">
            <text:p>873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33303.07" table:style-name="ce5">
            <text:p><text:s/>33.303,07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4" table:style-name="ce3">
            <text:p>874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77614.97" table:style-name="ce5">
            <text:p><text:s/>77.614,97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5" table:style-name="ce3">
            <text:p>875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73694.78" table:style-name="ce5">
            <text:p><text:s/>73.694,78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6" table:style-name="ce3">
            <text:p>876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6944.26" table:style-name="ce5">
            <text:p><text:s/>6.944,2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7" table:style-name="ce3">
            <text:p>877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35692.92" table:style-name="ce5">
            <text:p><text:s/>35.692,92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8" table:style-name="ce3">
            <text:p>878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496839.16" table:style-name="ce5">
            <text:p><text:s/>496.839,16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9" table:style-name="ce3">
            <text:p>879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710285.69" table:style-name="ce5">
            <text:p><text:s/>710.285,69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0" table:style-name="ce3">
            <text:p>880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1699341.33" table:style-name="ce5">
            <text:p><text:s/>1.699.341,33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1" table:style-name="ce3">
            <text:p>881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274011.40000000002" table:style-name="ce5">
            <text:p><text:s/>274.011,4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2" table:style-name="ce3">
            <text:p>882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CURE PALLIATIVE RIMODULAZIONE ANNO 2022 - LIQUIDAZIONE 2023</text:p>
          </table:table-cell>
          <table:table-cell office:value-type="float" office:value="501537.42" table:style-name="ce5">
            <text:p><text:s/>501.537,42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3" table:style-name="ce3">
            <text:p>883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PPROVVIGIONAMENTO ADPC</text:p>
          </table:table-cell>
          <table:table-cell office:value-type="float" office:value="1118.21" table:style-name="ce5">
            <text:p><text:s/>1.118,21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4" table:style-name="ce3">
            <text:p>884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PPROVVIGIONAMENTO ADPC</text:p>
          </table:table-cell>
          <table:table-cell office:value-type="float" office:value="1108.8" table:style-name="ce5">
            <text:p><text:s/>1.108,80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5" table:style-name="ce3">
            <text:p>885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57.24" table:style-name="ce5">
            <text:p><text:s/>1.757,24<text:s text:c="3"/>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6" table:style-name="ce3">
            <text:p>886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59.64" table:style-name="ce5">
            <text:p><text:s/>59,64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7" table:style-name="ce3">
            <text:p>887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58.21" table:style-name="ce5">
            <text:p><text:s/>58,21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8" table:style-name="ce3">
            <text:p>888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475.03" table:style-name="ce5">
            <text:p><text:s/>1.475,03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9" table:style-name="ce3">
            <text:p>889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979.48" table:style-name="ce5">
            <text:p><text:s/>979,48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0" table:style-name="ce3">
            <text:p>890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2899.8" table:style-name="ce5">
            <text:p><text:s/>2.899,80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1" table:style-name="ce3">
            <text:p>891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2213.5" table:style-name="ce5">
            <text:p><text:s/>2.213,50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2" table:style-name="ce3">
            <text:p>892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563.54999999999995" table:style-name="ce5">
            <text:p><text:s/>563,55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3" table:style-name="ce3">
            <text:p>893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826.21" table:style-name="ce5">
            <text:p><text:s/>826,21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4" table:style-name="ce3">
            <text:p>894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211.5" table:style-name="ce5">
            <text:p><text:s/>211,50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5" table:style-name="ce3">
            <text:p>895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56" table:style-name="ce5">
            <text:p><text:s/>56,00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6" table:style-name="ce3">
            <text:p>896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970.76" table:style-name="ce5">
            <text:p><text:s/>970,76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7" table:style-name="ce3">
            <text:p>897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2576.41" table:style-name="ce5">
            <text:p><text:s/>172.576,41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8" table:style-name="ce3">
            <text:p>898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218711.17" table:style-name="ce5">
            <text:p><text:s/>218.711,17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9" table:style-name="ce3">
            <text:p>899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98692.52" table:style-name="ce5">
            <text:p><text:s/>198.692,52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0" table:style-name="ce3">
            <text:p>900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5090.3999999999996" table:style-name="ce5">
            <text:p><text:s/>5.090,40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1" table:style-name="ce3">
            <text:p>901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16385.830000000002" table:style-name="ce5">
            <text:p><text:s/>16.385,83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2" table:style-name="ce3">
            <text:p>902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PPROVVIGIONAMENTO ADPC</text:p>
          </table:table-cell>
          <table:table-cell office:value-type="float" office:value="225708.72" table:style-name="ce5">
            <text:p><text:s/>225.708,72<text:s text:c="3"/>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3" table:style-name="ce3">
            <text:p>903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CONTRATTO CUP</text:p>
          </table:table-cell>
          <table:table-cell office:value-type="float" office:value="2102361.62" table:style-name="ce5">
            <text:p><text:s/>2.102.361,62<text:s text:c="3"/>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4" table:style-name="ce3">
            <text:p>904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APPROVVIGIONAMENTO ADPC</text:p>
          </table:table-cell>
          <table:table-cell office:value-type="float" office:value="5764" table:style-name="ce5">
            <text:p><text:s/>5.764,00<text:s text:c="3"/>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5" table:style-name="ce3">
            <text:p>905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SERVIZIO DI PULIZIA E SANIFICAZIONE</text:p>
          </table:table-cell>
          <table:table-cell office:value-type="float" office:value="2429.71" table:style-name="ce5">
            <text:p><text:s/>2.429,71<text:s text:c="3"/>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U3204 - SERVIZI AUSILIARI E SPESE DI PULIZ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6" table:style-name="ce3">
            <text:p>906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SERVIZIO VIGILANZA ARMATA</text:p>
          </table:table-cell>
          <table:table-cell office:value-type="float" office:value="1328.36" table:style-name="ce5">
            <text:p><text:s/>1.328,36<text:s text:c="3"/>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7" table:style-name="ce3">
            <text:p>907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NOLEGGIO VEICOLO LANCIA Y<text:s/></text:p>
          </table:table-cell>
          <table:table-cell office:value-type="float" office:value="206.07" table:style-name="ce5">
            <text:p><text:s/>206,07<text:s text:c="3"/>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8" table:style-name="ce3">
            <text:p>908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PROGETTO FAMI COMPETENZE MESI GENNAIO E FEBBRAIO 2025</text:p>
          </table:table-cell>
          <table:table-cell office:value-type="float" office:value="3333.34" table:style-name="ce5">
            <text:p><text:s/>3.333,34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9" table:style-name="ce3">
            <text:p>909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PROGETTO AUTISMO COMPETENZE MESE FEBBRAIO 2025</text:p>
          </table:table-cell>
          <table:table-cell office:value-type="float" office:value="2125" table:style-name="ce5">
            <text:p><text:s/>2.125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0" table:style-name="ce3">
            <text:p>910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COMPETENZE MESE DI FEBBRAIO 2025</text:p>
          </table:table-cell>
          <table:table-cell office:value-type="float" office:value="1666.67" table:style-name="ce5">
            <text:p><text:s/>1.666,67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1" table:style-name="ce3">
            <text:p>911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FATTURE ENERGIA ELETTRICA</text:p>
          </table:table-cell>
          <table:table-cell office:value-type="float" office:value="4058.39" table:style-name="ce5">
            <text:p><text:s/>4.058,39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2" table:style-name="ce3">
            <text:p>912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<text:s/>FORNITURA DI RIVISTE SCIENTIFICHE PER IL SSR - 2025 - 2026</text:p>
          </table:table-cell>
          <table:table-cell office:value-type="float" office:value="136146.19" table:style-name="ce5">
            <text:p><text:s/>136.146,19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3" table:style-name="ce3">
            <text:p>913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FORNITURA DI RIVISTE SCIENTIFICHE PER IL SSR - 2025 - 2026</text:p>
          </table:table-cell>
          <table:table-cell office:value-type="float" office:value="189965" table:style-name="ce5">
            <text:p><text:s/>189.965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4" table:style-name="ce3">
            <text:p>914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PNP- NETWORK ONS-ISPRO- ANNI 2021-22-23</text:p>
          </table:table-cell>
          <table:table-cell office:value-type="float" office:value="34480.33" table:style-name="ce5">
            <text:p><text:s/>34.480,33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98 - CONTRIBUTI E TRASFERIMENTI 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5" table:style-name="ce3">
            <text:p>915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<text:s/>RESTITUZIONE ONERI ERRONEAMENTE VERSATI</text:p>
          </table:table-cell>
          <table:table-cell office:value-type="float" office:value="1950" table:style-name="ce5">
            <text:p><text:s/>1.950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6" table:style-name="ce3">
            <text:p>916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RIMBORSO BOLLI - CONVENZIONE PER IMPIEGO DEL PER. DIP. ELENCO VALUT. SER.TRASF.</text:p>
          </table:table-cell>
          <table:table-cell office:value-type="float" office:value="32" table:style-name="ce5">
            <text:p><text:s/>32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7" table:style-name="ce3">
            <text:p>917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<text:s/>RIMBORSO PERSONALE VERIFICATORE ANNO 2024</text:p>
          </table:table-cell>
          <table:table-cell office:value-type="float" office:value="14729" table:style-name="ce5">
            <text:p><text:s/>14.729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8" table:style-name="ce3">
            <text:p>918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<text:s/>RIMBORSO PERSONALE VERIFICATORE ANNO 2024</text:p>
          </table:table-cell>
          <table:table-cell office:value-type="float" office:value="3740" table:style-name="ce5">
            <text:p><text:s/>3.740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9" table:style-name="ce3">
            <text:p>919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LIQUIDAZIONE A FAVORE DEI CENTRI PMA - ANNO 2023<text:s/></text:p>
          </table:table-cell>
          <table:table-cell office:value-type="float" office:value="53781.65" table:style-name="ce5">
            <text:p><text:s/>53.781,65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0" table:style-name="ce3">
            <text:p>920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LIQUIDAZIONE A FAVORE DEI CENTRI PMA - ANNO 2023<text:s/></text:p>
          </table:table-cell>
          <table:table-cell office:value-type="float" office:value="573.25" table:style-name="ce5">
            <text:p><text:s/>573,25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1" table:style-name="ce3">
            <text:p>921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LIQUIDAZIONE A FAVORE DEI CENTRI PMA - ANNO 2023<text:s/></text:p>
          </table:table-cell>
          <table:table-cell office:value-type="float" office:value="365.24" table:style-name="ce5">
            <text:p><text:s/>365,24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2" table:style-name="ce3">
            <text:p>922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LIQUIDAZIONE A FAVORE DEI CENTRI PMA - ANNO 2023</text:p>
          </table:table-cell>
          <table:table-cell office:value-type="float" office:value="44494.93" table:style-name="ce5">
            <text:p><text:s/>44.494,93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3" table:style-name="ce3">
            <text:p>923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NOLEGGIO FOTOCOPIATRICI</text:p>
          </table:table-cell>
          <table:table-cell office:value-type="float" office:value="86.7" table:style-name="ce5">
            <text:p><text:s/>86,7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4" table:style-name="ce3">
            <text:p>924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NOLEGGIO STAMPANTI</text:p>
          </table:table-cell>
          <table:table-cell office:value-type="float" office:value="1091" table:style-name="ce5">
            <text:p><text:s/>1.091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5201 - NOLEGG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5" table:style-name="ce3">
            <text:p>925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3">
            <text:p>COMPENSO ADDETTO STAMPA MESE DI FEBBRAIO 2025<text:s/></text:p>
          </table:table-cell>
          <table:table-cell office:value-type="float" office:value="4166.66" table:style-name="ce5">
            <text:p><text:s/>4.166,66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6" table:style-name="ce3">
            <text:p>926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3">
            <text:p>COMPENSO FEBBRAIO 2025</text:p>
          </table:table-cell>
          <table:table-cell office:value-type="float" office:value="2508.1999999999998" table:style-name="ce5">
            <text:p><text:s/>2.508,2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7" table:style-name="ce3">
            <text:p>927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3">
            <text:p>PAGAMENTO FATTURE VARIE<text:s/></text:p>
          </table:table-cell>
          <table:table-cell office:value-type="float" office:value="978542.64" table:style-name="ce5">
            <text:p><text:s/>978.542,64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12 - ASSISTENZA INFORMATICA E MANUTENZIONE SOFTWARE,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8" table:style-name="ce3">
            <text:p>928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3">
            <text:p>CONVENZIONE PER AFFIDAMENTO DELLE FUNZIONI DI RSPP - ANNO 2024</text:p>
          </table:table-cell>
          <table:table-cell office:value-type="float" office:value="6827.87" table:style-name="ce5">
            <text:p><text:s/>6.827,87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9" table:style-name="ce3">
            <text:p>929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3">
            <text:p><text:s/>CORSO DI FORMAZIONE LA GESTIONE OPERATIVA DEI CONCORSI PUBBLICI<text:s/></text:p>
          </table:table-cell>
          <table:table-cell office:value-type="float" office:value="280" table:style-name="ce5">
            <text:p><text:s/>280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13 - CORSI DI FORMAZIONE ESTERNALIZZAT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0" table:style-name="ce3">
            <text:p>930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3">
            <text:p>CORSO DIFFERENZE OPERATIVE E APPLICATIVE A PARTIRE DAL CONTRATTO DELLE FUNZIONI LOCALI CON RIFERIMENTO ALLA SEZIONE PTA -</text:p>
          </table:table-cell>
          <table:table-cell office:value-type="float" office:value="506" table:style-name="ce5">
            <text:p><text:s/>506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13 - CORSI DI FORMAZIONE ESTERNALIZZA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1" table:style-name="ce3">
            <text:p>931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2550" table:style-name="ce5">
            <text:p><text:s/>2.550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2" table:style-name="ce3">
            <text:p>932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RIMBORSO ONERI PERSONALE VERIFICATORE</text:p>
          </table:table-cell>
          <table:table-cell office:value-type="float" office:value="220" table:style-name="ce5">
            <text:p><text:s/>220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04 - CONTRIBUTI E TRASFERIMENTI A COMU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3" table:style-name="ce3">
            <text:p>933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RECUPERO, TRASPORTO, STOCCAGGIO CARCASSE DI CINGHIALE PER CONTRASTO PSA<text:s/></text:p>
          </table:table-cell>
          <table:table-cell office:value-type="float" office:value="41760.51" table:style-name="ce5">
            <text:p><text:s/>41.760,51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20 - SMALTIMENTI RIFIU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4" table:style-name="ce3">
            <text:p>934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DESIONE ANNO 2025</text:p>
          </table:table-cell>
          <table:table-cell office:value-type="float" office:value="8500" table:style-name="ce5">
            <text:p><text:s/>8.500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5" table:style-name="ce3">
            <text:p>935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LIQUIDAZIONE PER ATTIVITA' PREVISTE DI FORMAZIONE</text:p>
          </table:table-cell>
          <table:table-cell office:value-type="float" office:value="17179.060000000001" table:style-name="ce5">
            <text:p><text:s/>17.179,06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98 - CONTRIBUTI E TRASFERIMENTI 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6" table:style-name="ce3">
            <text:p>936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EROGAZIONE FONDI SQUADRE DI CACCIA - NONA ISTRUTTORIA</text:p>
          </table:table-cell>
          <table:table-cell office:value-type="float" office:value="4488.34" table:style-name="ce5">
            <text:p><text:s/>4.488,34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7" table:style-name="ce3">
            <text:p>937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EROGAZIONE FONDI SQUADRE DI CACCIA - NONA ISTRUTTORIA</text:p>
          </table:table-cell>
          <table:table-cell office:value-type="float" office:value="840" table:style-name="ce5">
            <text:p><text:s/>840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8" table:style-name="ce3">
            <text:p>938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EROGAZIONE FONDI SQUADRE DI CACCIA - NONA ISTRUTTORIA</text:p>
          </table:table-cell>
          <table:table-cell office:value-type="float" office:value="10457.469999999999" table:style-name="ce5">
            <text:p><text:s/>10.457,47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9" table:style-name="ce3">
            <text:p>939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EROGAZIONE FONDI SQUADRE DI CACCIA - NONA ISTRUTTORIA</text:p>
          </table:table-cell>
          <table:table-cell office:value-type="float" office:value="28173" table:style-name="ce5">
            <text:p><text:s/>28.173,0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0" table:style-name="ce3">
            <text:p>940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23466.98" table:style-name="ce5">
            <text:p><text:s/>23.466,98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1" table:style-name="ce3">
            <text:p>941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9001.83" table:style-name="ce5">
            <text:p><text:s/>9.001,83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2" table:style-name="ce3">
            <text:p>942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122795.91" table:style-name="ce5">
            <text:p><text:s/>122.795,91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3" table:style-name="ce3">
            <text:p>943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24507.63" table:style-name="ce5">
            <text:p><text:s/>24.507,63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4" table:style-name="ce3">
            <text:p>944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12473.46" table:style-name="ce5">
            <text:p><text:s/>12.473,46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5" table:style-name="ce3">
            <text:p>945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4347.05" table:style-name="ce5">
            <text:p><text:s/>4.347,05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6" table:style-name="ce3">
            <text:p>946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845.33" table:style-name="ce5">
            <text:p><text:s/>845,33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7" table:style-name="ce3">
            <text:p>947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390.51" table:style-name="ce5">
            <text:p><text:s/>390,51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8" table:style-name="ce3">
            <text:p>948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4612.93" table:style-name="ce5">
            <text:p><text:s/>4.612,93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9" table:style-name="ce3">
            <text:p>949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2124.38" table:style-name="ce5">
            <text:p><text:s/>2.124,38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0" table:style-name="ce3">
            <text:p>950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117.9000000000001" table:style-name="ce5">
            <text:p><text:s/>1.117,90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1" table:style-name="ce3">
            <text:p>951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APPROVVIGIONAMENTO ADPC</text:p>
          </table:table-cell>
          <table:table-cell office:value-type="float" office:value="531.92999999999995" table:style-name="ce5">
            <text:p><text:s/>531,93<text:s text:c="3"/>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2" table:style-name="ce3">
            <text:p>952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38144.980000000003" table:style-name="ce5">
            <text:p><text:s/>38.144,9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3" table:style-name="ce3">
            <text:p>953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5330.28" table:style-name="ce5">
            <text:p><text:s/>5.330,2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4" table:style-name="ce3">
            <text:p>954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4356.6499999999996" table:style-name="ce5">
            <text:p><text:s/>4.356,65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5" table:style-name="ce3">
            <text:p>955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2434.6" table:style-name="ce5">
            <text:p><text:s/>2.434,6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6" table:style-name="ce3">
            <text:p>956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52678.91" table:style-name="ce5">
            <text:p><text:s/>52.678,91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7" table:style-name="ce3">
            <text:p>957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59.25" table:style-name="ce5">
            <text:p><text:s/>1.759,25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8" table:style-name="ce3">
            <text:p>958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1438.37" table:style-name="ce5">
            <text:p><text:s/>1.438,37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9" table:style-name="ce3">
            <text:p>959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11389.13" table:style-name="ce5">
            <text:p><text:s/>11.389,13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0" table:style-name="ce3">
            <text:p>960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10246.39" table:style-name="ce5">
            <text:p><text:s/>10.246,39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1" table:style-name="ce3">
            <text:p>961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30570.06" table:style-name="ce5">
            <text:p><text:s/>30.570,06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2" table:style-name="ce3">
            <text:p>962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220323.85" table:style-name="ce5">
            <text:p><text:s/>220.323,85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3" table:style-name="ce3">
            <text:p>963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1048.8" table:style-name="ce5">
            <text:p><text:s/>1.048,8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4" table:style-name="ce3">
            <text:p>964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2209.17" table:style-name="ce5">
            <text:p><text:s/>2.209,17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5" table:style-name="ce3">
            <text:p>965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42.68" table:style-name="ce5">
            <text:p><text:s/>42,6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6" table:style-name="ce3">
            <text:p>966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1564.78" table:style-name="ce5">
            <text:p><text:s/>1.564,7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7" table:style-name="ce3">
            <text:p>967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3924.18" table:style-name="ce5">
            <text:p><text:s/>3.924,1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8" table:style-name="ce3">
            <text:p>968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2533.7399999999998" table:style-name="ce5">
            <text:p><text:s/>2.533,74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9" table:style-name="ce3">
            <text:p>969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272.58" table:style-name="ce5">
            <text:p><text:s/>272,5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0" table:style-name="ce3">
            <text:p>970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21.6" table:style-name="ce5">
            <text:p><text:s/>21,6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1" table:style-name="ce3">
            <text:p>971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52.37" table:style-name="ce5">
            <text:p><text:s/>1.752,37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2" table:style-name="ce3">
            <text:p>97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316.96" table:style-name="ce5">
            <text:p><text:s/>1.316,96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3" table:style-name="ce3">
            <text:p>97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9075.11" table:style-name="ce5">
            <text:p><text:s/>9.075,11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4" table:style-name="ce3">
            <text:p>974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48565.91" table:style-name="ce5">
            <text:p><text:s/>48.565,91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5" table:style-name="ce3">
            <text:p>975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662325.38" table:style-name="ce5">
            <text:p><text:s/>662.325,3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6" table:style-name="ce3">
            <text:p>976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6063.41" table:style-name="ce5">
            <text:p><text:s/>6.063,41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7" table:style-name="ce3">
            <text:p>977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8515.5400000000009" table:style-name="ce5">
            <text:p><text:s/>8.515,54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8" table:style-name="ce3">
            <text:p>978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5453.3" table:style-name="ce5">
            <text:p><text:s/>175.453,3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9" table:style-name="ce3">
            <text:p>979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44642" table:style-name="ce5">
            <text:p><text:s/>144.642,00<text:s text:c="3"/></text:p>
          </table:table-cell>
          <table:table-cell office:value-type="date" office:date-value="2025-04-04T00:00:00" table:style-name="ce4">
            <text:p>04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0" table:style-name="ce3">
            <text:p>980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7046.79" table:style-name="ce5">
            <text:p><text:s/>7.046,79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1" table:style-name="ce3">
            <text:p>981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8020.16" table:style-name="ce5">
            <text:p><text:s/>18.020,16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2" table:style-name="ce3">
            <text:p>98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95090.03" table:style-name="ce5">
            <text:p><text:s/>95.090,03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3" table:style-name="ce3">
            <text:p>98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5688.26" table:style-name="ce5">
            <text:p><text:s/>5.688,26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4" table:style-name="ce3">
            <text:p>984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733.35" table:style-name="ce5">
            <text:p><text:s/>1.733,35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5" table:style-name="ce3">
            <text:p>985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1290.56" table:style-name="ce5">
            <text:p><text:s/>11.290,56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6" table:style-name="ce3">
            <text:p>986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85.36" table:style-name="ce5">
            <text:p><text:s/>85,36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7" table:style-name="ce3">
            <text:p>987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DISPOSITIVI MEDICI<text:s/></text:p>
          </table:table-cell>
          <table:table-cell office:value-type="float" office:value="1020" table:style-name="ce5">
            <text:p><text:s/>1.020,0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8" table:style-name="ce3">
            <text:p>988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2341.25" table:style-name="ce5">
            <text:p><text:s/>2.341,25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9" table:style-name="ce3">
            <text:p>989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651.30999999999995" table:style-name="ce5">
            <text:p><text:s/>651,31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0" table:style-name="ce3">
            <text:p>990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3975.18" table:style-name="ce5">
            <text:p><text:s/>3.975,1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1" table:style-name="ce3">
            <text:p>991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191.4000000000001" table:style-name="ce5">
            <text:p><text:s/>1.191,4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2" table:style-name="ce3">
            <text:p>99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6759.93" table:style-name="ce5">
            <text:p><text:s/>6.759,93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3" table:style-name="ce3">
            <text:p>99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0550.22" table:style-name="ce5">
            <text:p><text:s/>10.550,22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4" table:style-name="ce3">
            <text:p>994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81.72" table:style-name="ce5">
            <text:p><text:s/>81,72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5" table:style-name="ce3">
            <text:p>995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5869.74" table:style-name="ce5">
            <text:p><text:s/>5.869,74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6" table:style-name="ce3">
            <text:p>996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6076.48" table:style-name="ce5">
            <text:p><text:s/>6.076,48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7" table:style-name="ce3">
            <text:p>997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7820.01" table:style-name="ce5">
            <text:p><text:s/>7.820,01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8" table:style-name="ce3">
            <text:p>998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4752" table:style-name="ce5">
            <text:p><text:s/>4.752,0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9" table:style-name="ce3">
            <text:p>999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130" table:style-name="ce5">
            <text:p><text:s/>1.130,0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0" table:style-name="ce3">
            <text:p>1000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76684.570000000007" table:style-name="ce5">
            <text:p><text:s/>76.684,57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1" table:style-name="ce3">
            <text:p>1001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233.6" table:style-name="ce5">
            <text:p><text:s/>233,6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2" table:style-name="ce3">
            <text:p>100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4683.92" table:style-name="ce5">
            <text:p><text:s/>4.683,92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3" table:style-name="ce3">
            <text:p>100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77559.3" table:style-name="ce5">
            <text:p><text:s/>77.559,3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4" table:style-name="ce3">
            <text:p>1004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224.4" table:style-name="ce5">
            <text:p><text:s/>224,4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5" table:style-name="ce3">
            <text:p>1005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215.6" table:style-name="ce5">
            <text:p><text:s/>215,6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6" table:style-name="ce3">
            <text:p>1006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89510.63" table:style-name="ce5">
            <text:p><text:s/>189.510,63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7" table:style-name="ce3">
            <text:p>1007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63436.800000000003" table:style-name="ce5">
            <text:p><text:s/>63.436,80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8" table:style-name="ce3">
            <text:p>1008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143.21" table:style-name="ce5">
            <text:p><text:s/>143,21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9" table:style-name="ce3">
            <text:p>1009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APPROVVIGIONAMENTO ADPC</text:p>
          </table:table-cell>
          <table:table-cell office:value-type="float" office:value="523.04" table:style-name="ce5">
            <text:p><text:s/>523,04<text:s text:c="3"/>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U2101 - PRODOTTI FARMACEUTIC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7">
            <text:p>Totale pagamenti 1 trimestre 2025</text:p>
          </table:table-cell>
          <table:table-cell office:value-type="float" office:value="105844549.38000001" table:formula="of:=SUM([.F2:.F1011])" table:style-name="ce8">
            <text:p><text:s/>105.844.549,38<text:s text:c="3"/></text:p>
          </table:table-cell>
          <table:table-cell table:number-columns-repeated="16378" table:style-name="ce1"/>
        </table:table-row>
        <table:table-row table:number-rows-repeated="1047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eAstis Michela</meta:initial-creator>
    <dc:creator>DeAstis Michela</dc:creator>
    <meta:creation-date>2026-06-11T13:10:44Z</meta:creation-date>
    <dc:date>2026-06-11T13:10:44Z</dc:date>
  </office:meta>
</office:document-meta>
</file>