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" style:family="table-cell" style:parent-style-name="Default" style:data-style-name="N36">
      <style:table-cell-properties fo:border-top="thin solid #999999" fo:border-bottom="none" fo:border-left="thin solid #999999" fo:border-right="thin solid #999999"/>
    </style:style>
    <style:style style:name="ce4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5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6" style:family="table-cell" style:parent-style-name="Default" style:data-style-name="N36">
      <style:table-cell-properties fo:border-top="none" fo:border-bottom="none" fo:border-left="thin solid #999999" fo:border-right="thin solid #999999"/>
    </style:style>
    <style:style style:name="ce7" style:family="table-cell" style:parent-style-name="Default" style:data-style-name="N0">
      <style:table-cell-properties fo:border-top="thin solid #999999" fo:border-bottom="none" fo:border-left="thin solid #999999" fo:border-right="none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999999" fo:background-color="#FFFF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999999" fo:border-bottom="thin solid #999999" fo:border-left="thin solid #999999" fo:border-right="none" fo:background-color="#FFFF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999999" fo:border-bottom="thin solid #999999" fo:border-left="thin solid #FFFFFF" fo:border-right="none" fo:background-color="#FFFF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999999" fo:border-bottom="none" fo:border-left="thin solid #999999" fo:border-right="none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4.08516666666667cm" style:use-optimal-column-width="true"/>
    </style:style>
    <style:style style:name="co5" style:family="table-column">
      <style:table-column-properties fo:break-before="auto" style:column-width="2.0955cm" style:use-optimal-column-width="true"/>
    </style:style>
    <style:style style:name="co6" style:family="table-column">
      <style:table-column-properties fo:break-before="auto" style:column-width="11.4088333333333cm"/>
    </style:style>
    <style:style style:name="co7" style:family="table-column">
      <style:table-column-properties fo:break-before="auto" style:column-width="4.36033333333333cm" style:use-optimal-column-width="true"/>
    </style:style>
    <style:style style:name="co8" style:family="table-column">
      <style:table-column-properties fo:break-before="auto" style:column-width="4.93183333333333cm"/>
    </style:style>
    <style:style style:name="co9" style:family="table-column">
      <style:table-column-properties fo:break-before="auto" style:column-width="3.556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TRIM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1">
            <text:p>ANNO</text:p>
          </table:table-cell>
          <table:table-cell office:value-type="string" table:style-name="ce11">
            <text:p>TRIMESTRE</text:p>
          </table:table-cell>
          <table:table-cell office:value-type="string" table:style-name="ce11">
            <text:p>COD.FORN</text:p>
          </table:table-cell>
          <table:table-cell office:value-type="string" table:style-name="ce11">
            <text:p>CATEGORIA SOGGETTO</text:p>
          </table:table-cell>
          <table:table-cell office:value-type="string" table:style-name="ce11">
            <text:p>COD_SIOPE</text:p>
          </table:table-cell>
          <table:table-cell office:value-type="string" table:style-name="ce11">
            <text:p>DESC_SIOPE</text:p>
          </table:table-cell>
          <table:table-cell office:value-type="string" table:style-name="ce11">
            <text:p>CATEGORIA_DI_SPESA</text:p>
          </table:table-cell>
          <table:table-cell office:value-type="string" table:style-name="ce12">
            <text:p>IMPORTO</text:p>
          </table:table-cell>
          <table:table-cell table:number-columns-repeated="16376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3107</text:p>
          </table:table-cell>
          <table:table-cell office:value-type="string" table:style-name="ce7">
            <text:p>ACQUISTI DI SERVIZI SANITARI PER ASSISTENZA SPECIALISTICA AMBULATORIALE DA STRUTTURE SANITARI PUBBLICHE DELLA REGIONE/PROVINCIA AUTONOMA DI APPARTENENZA</text:p>
          </table:table-cell>
          <table:table-cell office:value-type="string" table:style-name="ce2">
            <text:p>USCITE CORRENTI</text:p>
          </table:table-cell>
          <table:table-cell office:value-type="float" office:value="117.9" table:style-name="ce3">
            <text:p><text:s/>117,9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516.48" table:style-name="ce3">
            <text:p><text:s/>516,4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7</text:p>
          </table:table-cell>
          <table:table-cell office:value-type="string" table:style-name="ce7">
            <text:p>RISARCIMENTI DANNI AUTOASSICURATI</text:p>
          </table:table-cell>
          <table:table-cell office:value-type="string" table:style-name="ce2">
            <text:p>USCITE CORRENTI</text:p>
          </table:table-cell>
          <table:table-cell office:value-type="float" office:value="48.8" table:style-name="ce3">
            <text:p><text:s/>48,8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638" table:style-name="ce3">
            <text:p><text:s/>63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3" table:style-name="ce2">
            <text:p>23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3110</text:p>
          </table:table-cell>
          <table:table-cell office:value-type="string" table:style-name="ce7">
            <text:p>ACQUISTI DI SERVIZI SANITARI PER ASSISTENZA RIABILITATIVA DA STRUTTURE SANITARIE PUBBLICHE DELLA REGIONE/PROVINCIA AUTONOMA DI APPARTENENZA</text:p>
          </table:table-cell>
          <table:table-cell office:value-type="string" table:style-name="ce2">
            <text:p>USCITE CORRENTI</text:p>
          </table:table-cell>
          <table:table-cell office:value-type="float" office:value="9953.6" table:style-name="ce3">
            <text:p><text:s/>9.953,6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2582.3000000000002" table:style-name="ce3">
            <text:p><text:s/>2.582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6" table:style-name="ce2">
            <text:p>4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08</text:p>
          </table:table-cell>
          <table:table-cell office:value-type="string" table:style-name="ce7">
            <text:p>UTENZE E CANONI PER TELEFONIA E RETI DI TRASMISSIONE</text:p>
          </table:table-cell>
          <table:table-cell office:value-type="string" table:style-name="ce2">
            <text:p>USCITE CORRENTI</text:p>
          </table:table-cell>
          <table:table-cell office:value-type="float" office:value="62627.66" table:style-name="ce3">
            <text:p><text:s/>62.627,6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12</text:p>
          </table:table-cell>
          <table:table-cell office:value-type="string" table:style-name="ce7">
            <text:p>ASSISTENZA INFORMATICA E MANUTENZIONE SOFTWARE</text:p>
          </table:table-cell>
          <table:table-cell office:value-type="string" table:style-name="ce2">
            <text:p>USCITE CORRENTI</text:p>
          </table:table-cell>
          <table:table-cell office:value-type="float" office:value="1166431.5" table:style-name="ce3">
            <text:p><text:s/>1.166.431,5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string" table:style-name="ce2">
            <text:p>USCITE CORRENTI</text:p>
          </table:table-cell>
          <table:table-cell office:value-type="float" office:value="199985.24" table:style-name="ce3">
            <text:p><text:s/>199.985,2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6199</text:p>
          </table:table-cell>
          <table:table-cell office:value-type="string" table:style-name="ce7">
            <text:p>ALTRI BENI MATERIALI</text:p>
          </table:table-cell>
          <table:table-cell office:value-type="string" table:style-name="ce2">
            <text:p>USCITE IN CONTO CAPITALE</text:p>
          </table:table-cell>
          <table:table-cell office:value-type="float" office:value="23950" table:style-name="ce3">
            <text:p><text:s/>23.9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" table:style-name="ce2">
            <text:p>5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08</text:p>
          </table:table-cell>
          <table:table-cell office:value-type="string" table:style-name="ce7">
            <text:p>UTENZE E CANONI PER TELEFONIA E RETI DI TRASMISSIONE</text:p>
          </table:table-cell>
          <table:table-cell office:value-type="string" table:style-name="ce2">
            <text:p>USCITE CORRENTI</text:p>
          </table:table-cell>
          <table:table-cell office:value-type="float" office:value="23054.75" table:style-name="ce3">
            <text:p><text:s/>23.054,7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3647.13" table:style-name="ce3">
            <text:p><text:s/>3.647,1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6199</text:p>
          </table:table-cell>
          <table:table-cell office:value-type="string" table:style-name="ce7">
            <text:p>ALTRI BENI MATERIALI</text:p>
          </table:table-cell>
          <table:table-cell office:value-type="string" table:style-name="ce2">
            <text:p>USCITE CORRENTI</text:p>
          </table:table-cell>
          <table:table-cell office:value-type="float" office:value="153172.45000000001" table:style-name="ce3">
            <text:p><text:s/>153.172,4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66" table:style-name="ce2">
            <text:p>66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11017.970000000001" table:style-name="ce3">
            <text:p><text:s/>11.017,9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67" table:style-name="ce2">
            <text:p>67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823.97" table:style-name="ce3">
            <text:p><text:s/>823,9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2324.14" table:style-name="ce3">
            <text:p><text:s/>2.324,1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68" table:style-name="ce2">
            <text:p>6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8</text:p>
          </table:table-cell>
          <table:table-cell office:value-type="string" table:style-name="ce7">
            <text:p>ALTRI ACQUISTI DI SERVIZI E PRESTAZIONI SANITARIE DA ALTRE AMMINISTRAZIONI PUBBLICHE</text:p>
          </table:table-cell>
          <table:table-cell office:value-type="string" table:style-name="ce2">
            <text:p>USCITE CORRENTI</text:p>
          </table:table-cell>
          <table:table-cell office:value-type="float" office:value="193323.54" table:style-name="ce3">
            <text:p><text:s/>193.323,5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8</text:p>
          </table:table-cell>
          <table:table-cell office:value-type="string" table:style-name="ce7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5879.9699999999993" table:style-name="ce3">
            <text:p><text:s/>5.879,9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1" table:style-name="ce2">
            <text:p>7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8</text:p>
          </table:table-cell>
          <table:table-cell office:value-type="string" table:style-name="ce7">
            <text:p>ALTRI ACQUISTI DI SERVIZI E PRESTAZIONI SANITARIE DA ALTRE AMMINISTRAZIONI PUBBLICHE</text:p>
          </table:table-cell>
          <table:table-cell office:value-type="string" table:style-name="ce2">
            <text:p>USCITE CORRENTI</text:p>
          </table:table-cell>
          <table:table-cell office:value-type="float" office:value="8642" table:style-name="ce3">
            <text:p><text:s/>8.642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345846.1" table:style-name="ce3">
            <text:p><text:s/>345.846,1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8</text:p>
          </table:table-cell>
          <table:table-cell office:value-type="string" table:style-name="ce7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8687.9399999999987" table:style-name="ce3">
            <text:p><text:s/>8.687,9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264192.04000000004" table:style-name="ce3">
            <text:p><text:s/>264.192,0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2" table:style-name="ce2">
            <text:p>72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4088.01" table:style-name="ce3">
            <text:p><text:s/>4.088,0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202</text:p>
          </table:table-cell>
          <table:table-cell office:value-type="string" table:style-name="ce7">
            <text:p>LOCAZIONI</text:p>
          </table:table-cell>
          <table:table-cell office:value-type="string" table:style-name="ce2">
            <text:p>USCITE CORRENTI</text:p>
          </table:table-cell>
          <table:table-cell office:value-type="float" office:value="2525.2800000000002" table:style-name="ce3">
            <text:p><text:s/>2.525,2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499</text:p>
          </table:table-cell>
          <table:table-cell office:value-type="string" table:style-name="ce7">
            <text:p>ALTRI TRIBUTI</text:p>
          </table:table-cell>
          <table:table-cell office:value-type="string" table:style-name="ce2">
            <text:p>USCITE CORRENTI</text:p>
          </table:table-cell>
          <table:table-cell office:value-type="float" office:value="283171.83999999997" table:style-name="ce3">
            <text:p><text:s/>283.171,8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" table:style-name="ce2">
            <text:p>8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05</text:p>
          </table:table-cell>
          <table:table-cell office:value-type="string" table:style-name="ce7">
            <text:p>BUONI PASTO E MENSA PER IL PERSONALE DIPENDENTE</text:p>
          </table:table-cell>
          <table:table-cell office:value-type="string" table:style-name="ce2">
            <text:p>USCITE CORRENTI</text:p>
          </table:table-cell>
          <table:table-cell office:value-type="float" office:value="50602.68" table:style-name="ce3">
            <text:p><text:s/>50.602,6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5" table:style-name="ce2">
            <text:p>10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131075.21" table:style-name="ce3">
            <text:p><text:s/>131.075,2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58" table:style-name="ce2">
            <text:p>15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08</text:p>
          </table:table-cell>
          <table:table-cell office:value-type="string" table:style-name="ce7">
            <text:p>UTENZE E CANONI PER TELEFONIA E RETI DI TRASMISSIONE</text:p>
          </table:table-cell>
          <table:table-cell office:value-type="string" table:style-name="ce2">
            <text:p>USCITE CORRENTI</text:p>
          </table:table-cell>
          <table:table-cell office:value-type="float" office:value="149080.32999999999" table:style-name="ce3">
            <text:p><text:s/>149.080,3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5" table:style-name="ce2">
            <text:p>16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4500" table:style-name="ce3">
            <text:p><text:s/>4.5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04" table:style-name="ce2">
            <text:p>20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06</text:p>
          </table:table-cell>
          <table:table-cell office:value-type="string" table:style-name="ce7">
            <text:p>MENSA PER DEGENTI</text:p>
          </table:table-cell>
          <table:table-cell office:value-type="string" table:style-name="ce2">
            <text:p>USCITE CORRENTI</text:p>
          </table:table-cell>
          <table:table-cell office:value-type="float" office:value="965643.47" table:style-name="ce3">
            <text:p><text:s/>965.643,4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118126.74" table:style-name="ce3">
            <text:p><text:s/>118.126,7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36" table:style-name="ce2">
            <text:p>23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7</text:p>
          </table:table-cell>
          <table:table-cell office:value-type="string" table:style-name="ce7">
            <text:p>ACQUISTI DI SERVIZI SANITARI PER ASSISTENZA SPECIALISTICA AMBULATORIALE DA STRUTTURE SANITARI PUBBLICHE DELLA REGIONE/PROVINCIA AUTONOMA DI APPARTENENZA</text:p>
          </table:table-cell>
          <table:table-cell office:value-type="string" table:style-name="ce2">
            <text:p>USCITE CORRENTI</text:p>
          </table:table-cell>
          <table:table-cell office:value-type="float" office:value="16565.84" table:style-name="ce3">
            <text:p><text:s/>16.565,8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34</text:p>
          </table:table-cell>
          <table:table-cell office:value-type="string" table:style-name="ce7">
            <text:p>CONSULENZE, COLLABORAZIONI, INTERINALE E ALTRE PRESTAZIONI DI LAVORO SANITARIE E SOCIOSANITARIE DA STRUTTURE SANITARIE PUBBLICHE DELLA REGIONE/PROVINCIA AUTONOMA DI APPARTENENZA</text:p>
          </table:table-cell>
          <table:table-cell office:value-type="string" table:style-name="ce2">
            <text:p>USCITE CORRENTI</text:p>
          </table:table-cell>
          <table:table-cell office:value-type="float" office:value="2508" table:style-name="ce3">
            <text:p><text:s/>2.508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37</text:p>
          </table:table-cell>
          <table:table-cell office:value-type="string" table:style-name="ce7">
            <text:p>ALTRI ACQUISTI DI SERVIZI E PRESTAZIONI SANITARIE DA STRUTTURE SANITARIE PUBBLICHE DELLA REGIONE/PROVINCIA AUTONOMA DI APPARTENENZA</text:p>
          </table:table-cell>
          <table:table-cell office:value-type="string" table:style-name="ce2">
            <text:p>USCITE CORRENTI</text:p>
          </table:table-cell>
          <table:table-cell office:value-type="float" office:value="197645.43000000005" table:style-name="ce3">
            <text:p><text:s/>197.645,4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9674.4399999999987" table:style-name="ce3">
            <text:p><text:s/>9.674,4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8</text:p>
          </table:table-cell>
          <table:table-cell office:value-type="string" table:style-name="ce7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2685.99" table:style-name="ce3">
            <text:p><text:s/>22.685,9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44" table:style-name="ce2">
            <text:p>24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1053.46" table:style-name="ce3">
            <text:p><text:s/>1.053,4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1" table:style-name="ce2">
            <text:p>27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210313.88" table:style-name="ce3">
            <text:p><text:s/>210.313,8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41" table:style-name="ce2">
            <text:p>34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298</text:p>
          </table:table-cell>
          <table:table-cell office:value-type="string" table:style-name="ce7">
            <text:p>ALTRI BENI NON SANITARI</text:p>
          </table:table-cell>
          <table:table-cell office:value-type="string" table:style-name="ce2">
            <text:p>USCITE CORRENTI</text:p>
          </table:table-cell>
          <table:table-cell office:value-type="float" office:value="1476" table:style-name="ce3">
            <text:p><text:s/>1.476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6199</text:p>
          </table:table-cell>
          <table:table-cell office:value-type="string" table:style-name="ce7">
            <text:p>ALTRI BENI MATERIALI</text:p>
          </table:table-cell>
          <table:table-cell office:value-type="string" table:style-name="ce2">
            <text:p>USCITE IN CONTO CAPITALE</text:p>
          </table:table-cell>
          <table:table-cell office:value-type="float" office:value="1292" table:style-name="ce3">
            <text:p><text:s/>1.29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14" table:style-name="ce2">
            <text:p>41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121372.83" table:style-name="ce3">
            <text:p><text:s/>1.121.372,8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25" table:style-name="ce2">
            <text:p>42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7604.5" table:style-name="ce3">
            <text:p><text:s/>7.604,5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4217.200000000004" table:style-name="ce3">
            <text:p><text:s/>34.217,2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708.75" table:style-name="ce3">
            <text:p><text:s/>708,7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28" table:style-name="ce2">
            <text:p>42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4707.2" table:style-name="ce3">
            <text:p><text:s/>4.707,2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204</text:p>
          </table:table-cell>
          <table:table-cell office:value-type="string" table:style-name="ce7">
            <text:p>SUPPORTI INFORMATICI E CANCELLERIA</text:p>
          </table:table-cell>
          <table:table-cell office:value-type="string" table:style-name="ce2">
            <text:p>USCITE CORRENTI</text:p>
          </table:table-cell>
          <table:table-cell office:value-type="float" office:value="24" table:style-name="ce3">
            <text:p><text:s/>2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42" table:style-name="ce2">
            <text:p>44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42877.19" table:style-name="ce3">
            <text:p><text:s/>42.877,1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75" table:style-name="ce2">
            <text:p>47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53481" table:style-name="ce3">
            <text:p><text:s/>53.481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91" table:style-name="ce2">
            <text:p>49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80206.110000000015" table:style-name="ce3">
            <text:p><text:s/>80.206,1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04</text:p>
          </table:table-cell>
          <table:table-cell office:value-type="string" table:style-name="ce7">
            <text:p>MATERIALI PER LA PROFILASSI (VACCINI)</text:p>
          </table:table-cell>
          <table:table-cell office:value-type="string" table:style-name="ce2">
            <text:p>USCITE CORRENTI</text:p>
          </table:table-cell>
          <table:table-cell office:value-type="float" office:value="1269310.19" table:style-name="ce3">
            <text:p><text:s/>1.269.310,1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97" table:style-name="ce2">
            <text:p>49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9278.94" table:style-name="ce3">
            <text:p><text:s/>9.278,9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03</text:p>
          </table:table-cell>
          <table:table-cell office:value-type="string" table:style-name="ce7">
            <text:p>PRODOTTI DIETICI</text:p>
          </table:table-cell>
          <table:table-cell office:value-type="string" table:style-name="ce2">
            <text:p>USCITE CORRENTI</text:p>
          </table:table-cell>
          <table:table-cell office:value-type="float" office:value="3095.97" table:style-name="ce3">
            <text:p><text:s/>3.095,9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02" table:style-name="ce2">
            <text:p>50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202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string" table:style-name="ce2">
            <text:p>USCITE CORRENTI</text:p>
          </table:table-cell>
          <table:table-cell office:value-type="float" office:value="159.80000000000001" table:style-name="ce3">
            <text:p><text:s/>159,8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204</text:p>
          </table:table-cell>
          <table:table-cell office:value-type="string" table:style-name="ce7">
            <text:p>SUPPORTI INFORMATICI E CANCELLERIA</text:p>
          </table:table-cell>
          <table:table-cell office:value-type="string" table:style-name="ce2">
            <text:p>USCITE CORRENTI</text:p>
          </table:table-cell>
          <table:table-cell office:value-type="float" office:value="8192.8299999999981" table:style-name="ce3">
            <text:p><text:s/>8.192,8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12" table:style-name="ce2">
            <text:p>51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80366.99000000005" table:style-name="ce3">
            <text:p><text:s/>180.366,9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13" table:style-name="ce2">
            <text:p>51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601019.85" table:style-name="ce3">
            <text:p><text:s/>601.019,8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14" table:style-name="ce2">
            <text:p>51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567751.75999999966" table:style-name="ce3">
            <text:p><text:s/>567.751,7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16" table:style-name="ce2">
            <text:p>51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53989.92000000004" table:style-name="ce3">
            <text:p><text:s/>153.989,9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02</text:p>
          </table:table-cell>
          <table:table-cell office:value-type="string" table:style-name="ce7">
            <text:p>EMODERIVATI</text:p>
          </table:table-cell>
          <table:table-cell office:value-type="string" table:style-name="ce2">
            <text:p>USCITE CORRENTI</text:p>
          </table:table-cell>
          <table:table-cell office:value-type="float" office:value="57589.760000000002" table:style-name="ce3">
            <text:p><text:s/>57.589,7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536" table:style-name="ce3">
            <text:p><text:s/>1.536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2075" table:style-name="ce3">
            <text:p><text:s/>2.07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17" table:style-name="ce2">
            <text:p>51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352570.13999999996" table:style-name="ce3">
            <text:p><text:s/>352.570,1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18" table:style-name="ce2">
            <text:p>5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413418.77" table:style-name="ce3">
            <text:p><text:s/>413.418,7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04</text:p>
          </table:table-cell>
          <table:table-cell office:value-type="string" table:style-name="ce7">
            <text:p>MATERIALI PER LA PROFILASSI (VACCINI)</text:p>
          </table:table-cell>
          <table:table-cell office:value-type="string" table:style-name="ce2">
            <text:p>USCITE CORRENTI</text:p>
          </table:table-cell>
          <table:table-cell office:value-type="float" office:value="219240" table:style-name="ce3">
            <text:p><text:s/>219.24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20" table:style-name="ce2">
            <text:p>52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413605.98999999987" table:style-name="ce3">
            <text:p><text:s/>413.605,9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04</text:p>
          </table:table-cell>
          <table:table-cell office:value-type="string" table:style-name="ce7">
            <text:p>MATERIALI PER LA PROFILASSI (VACCINI)</text:p>
          </table:table-cell>
          <table:table-cell office:value-type="string" table:style-name="ce2">
            <text:p>USCITE CORRENTI</text:p>
          </table:table-cell>
          <table:table-cell office:value-type="float" office:value="276267.14" table:style-name="ce3">
            <text:p><text:s/>276.267,1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21" table:style-name="ce2">
            <text:p>52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52825" table:style-name="ce3">
            <text:p><text:s/>52.825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02</text:p>
          </table:table-cell>
          <table:table-cell office:value-type="string" table:style-name="ce7">
            <text:p>EMODERIVATI</text:p>
          </table:table-cell>
          <table:table-cell office:value-type="string" table:style-name="ce2">
            <text:p>USCITE CORRENTI</text:p>
          </table:table-cell>
          <table:table-cell office:value-type="float" office:value="174464" table:style-name="ce3">
            <text:p><text:s/>174.46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22" table:style-name="ce2">
            <text:p>52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75751.899999999965" table:style-name="ce3">
            <text:p><text:s/>75.751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23" table:style-name="ce2">
            <text:p>52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15307.62999999999" table:style-name="ce3">
            <text:p><text:s/>115.307,6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02</text:p>
          </table:table-cell>
          <table:table-cell office:value-type="string" table:style-name="ce7">
            <text:p>EMODERIVATI</text:p>
          </table:table-cell>
          <table:table-cell office:value-type="string" table:style-name="ce2">
            <text:p>USCITE CORRENTI</text:p>
          </table:table-cell>
          <table:table-cell office:value-type="float" office:value="31850" table:style-name="ce3">
            <text:p><text:s/>31.850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04</text:p>
          </table:table-cell>
          <table:table-cell office:value-type="string" table:style-name="ce7">
            <text:p>MATERIALI PER LA PROFILASSI (VACCINI)</text:p>
          </table:table-cell>
          <table:table-cell office:value-type="string" table:style-name="ce2">
            <text:p>USCITE CORRENTI</text:p>
          </table:table-cell>
          <table:table-cell office:value-type="float" office:value="1200" table:style-name="ce3">
            <text:p><text:s/>1.2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26" table:style-name="ce2">
            <text:p>52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42633.64000000001" table:style-name="ce3">
            <text:p><text:s/>142.633,6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27" table:style-name="ce2">
            <text:p>52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36239.15" table:style-name="ce3">
            <text:p><text:s/>136.239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28" table:style-name="ce2">
            <text:p>52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585.55999999999995" table:style-name="ce3">
            <text:p><text:s/>585,5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29" table:style-name="ce2">
            <text:p>52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33459.799999999996" table:style-name="ce3">
            <text:p><text:s/>33.459,8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02</text:p>
          </table:table-cell>
          <table:table-cell office:value-type="string" table:style-name="ce7">
            <text:p>EMODERIVATI</text:p>
          </table:table-cell>
          <table:table-cell office:value-type="string" table:style-name="ce2">
            <text:p>USCITE CORRENTI</text:p>
          </table:table-cell>
          <table:table-cell office:value-type="float" office:value="44928" table:style-name="ce3">
            <text:p><text:s/>44.92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30" table:style-name="ce2">
            <text:p>53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596229.91" table:style-name="ce3">
            <text:p><text:s/>596.229,9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34" table:style-name="ce2">
            <text:p>53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57824.000000000007" table:style-name="ce3">
            <text:p><text:s/>57.82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35" table:style-name="ce2">
            <text:p>53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54048.24" table:style-name="ce3">
            <text:p><text:s/>154.048,2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37" table:style-name="ce2">
            <text:p>53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03328.14" table:style-name="ce3">
            <text:p><text:s/>103.328,1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39" table:style-name="ce2">
            <text:p>53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479181.53999999992" table:style-name="ce3">
            <text:p><text:s/>479.181,5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02</text:p>
          </table:table-cell>
          <table:table-cell office:value-type="string" table:style-name="ce7">
            <text:p>EMODERIVATI</text:p>
          </table:table-cell>
          <table:table-cell office:value-type="string" table:style-name="ce2">
            <text:p>USCITE CORRENTI</text:p>
          </table:table-cell>
          <table:table-cell office:value-type="float" office:value="117575.03999999999" table:style-name="ce3">
            <text:p><text:s/>117.575,0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40" table:style-name="ce2">
            <text:p>54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7087.4" table:style-name="ce3">
            <text:p><text:s/>7.087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45" table:style-name="ce2">
            <text:p>54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88509.23999999993" table:style-name="ce3">
            <text:p><text:s/>188.509,2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49" table:style-name="ce2">
            <text:p>54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83631.299999999988" table:style-name="ce3">
            <text:p><text:s/>83.631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1" table:style-name="ce2">
            <text:p>55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38055.98000000001" table:style-name="ce3">
            <text:p><text:s/>138.055,9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03</text:p>
          </table:table-cell>
          <table:table-cell office:value-type="string" table:style-name="ce7">
            <text:p>PRODOTTI DIETICI</text:p>
          </table:table-cell>
          <table:table-cell office:value-type="string" table:style-name="ce2">
            <text:p>USCITE CORRENTI</text:p>
          </table:table-cell>
          <table:table-cell office:value-type="float" office:value="15168.059999999998" table:style-name="ce3">
            <text:p><text:s/>15.168,0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3329.2" table:style-name="ce3">
            <text:p><text:s/>13.329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" table:style-name="ce2">
            <text:p>55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8194.24" table:style-name="ce3">
            <text:p><text:s/>8.194,2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03</text:p>
          </table:table-cell>
          <table:table-cell office:value-type="string" table:style-name="ce7">
            <text:p>PRODOTTI DIETICI</text:p>
          </table:table-cell>
          <table:table-cell office:value-type="string" table:style-name="ce2">
            <text:p>USCITE CORRENTI</text:p>
          </table:table-cell>
          <table:table-cell office:value-type="float" office:value="1468.8000000000002" table:style-name="ce3">
            <text:p><text:s/>1.468,8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178.9" table:style-name="ce3">
            <text:p><text:s/>3.178,9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298</text:p>
          </table:table-cell>
          <table:table-cell office:value-type="string" table:style-name="ce7">
            <text:p>ALTRI BENI NON SANITARI</text:p>
          </table:table-cell>
          <table:table-cell office:value-type="string" table:style-name="ce2">
            <text:p>USCITE CORRENTI</text:p>
          </table:table-cell>
          <table:table-cell office:value-type="float" office:value="181.00000000000003" table:style-name="ce3">
            <text:p><text:s/>181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6104</text:p>
          </table:table-cell>
          <table:table-cell office:value-type="string" table:style-name="ce7">
            <text:p>ATTREZZATURE SANITARIE E SCIENTIFICHE</text:p>
          </table:table-cell>
          <table:table-cell office:value-type="string" table:style-name="ce2">
            <text:p>USCITE IN CONTO CAPITALE</text:p>
          </table:table-cell>
          <table:table-cell office:value-type="float" office:value="2213.85" table:style-name="ce3">
            <text:p><text:s/>2.213,8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" table:style-name="ce2">
            <text:p>56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3145.2400000000002" table:style-name="ce3">
            <text:p><text:s/>3.145,2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5" table:style-name="ce2">
            <text:p>56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21875.64" table:style-name="ce3">
            <text:p><text:s/>21.875,6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7" table:style-name="ce2">
            <text:p>56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836.71999999999991" table:style-name="ce3">
            <text:p><text:s/>836,7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" table:style-name="ce2">
            <text:p>57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70626.510000000009" table:style-name="ce3">
            <text:p><text:s/>70.626,5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98</text:p>
          </table:table-cell>
          <table:table-cell office:value-type="string" table:style-name="ce7">
            <text:p>ALTRI ACQUISTI DI BENI SANITARI</text:p>
          </table:table-cell>
          <table:table-cell office:value-type="string" table:style-name="ce2">
            <text:p>USCITE CORRENTI</text:p>
          </table:table-cell>
          <table:table-cell office:value-type="float" office:value="6796.7999999999984" table:style-name="ce3">
            <text:p><text:s/>6.796,8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11160" table:style-name="ce3">
            <text:p><text:s/>11.16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2" table:style-name="ce2">
            <text:p>57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3732.05" table:style-name="ce3">
            <text:p><text:s/>13.732,0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85" table:style-name="ce2">
            <text:p>58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3787.5" table:style-name="ce3">
            <text:p><text:s/>3.787,5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443.40999999999997" table:style-name="ce3">
            <text:p><text:s/>443,4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86" table:style-name="ce2">
            <text:p>58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9269.7000000000007" table:style-name="ce3">
            <text:p><text:s/>9.269,7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760" table:style-name="ce3">
            <text:p><text:s/>76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87" table:style-name="ce2">
            <text:p>58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4056.32" table:style-name="ce3">
            <text:p><text:s/>4.056,3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88" table:style-name="ce2">
            <text:p>58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313.23" table:style-name="ce3">
            <text:p><text:s/>313,2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92" table:style-name="ce2">
            <text:p>59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670.92" table:style-name="ce3">
            <text:p><text:s/>670,9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93" table:style-name="ce2">
            <text:p>59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6498.11" table:style-name="ce3">
            <text:p><text:s/>6.498,1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94" table:style-name="ce2">
            <text:p>59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3189.69" table:style-name="ce3">
            <text:p><text:s/>3.189,6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605" table:style-name="ce2">
            <text:p>60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1084.95" table:style-name="ce3">
            <text:p><text:s/>11.084,9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612" table:style-name="ce2">
            <text:p>61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24890.960000000003" table:style-name="ce3">
            <text:p><text:s/>24.890,9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613" table:style-name="ce2">
            <text:p>61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1672.439999999997" table:style-name="ce3">
            <text:p><text:s/>11.672,4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621" table:style-name="ce2">
            <text:p>62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88" table:style-name="ce3">
            <text:p><text:s/>8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623" table:style-name="ce2">
            <text:p>62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0017" table:style-name="ce3">
            <text:p><text:s/>10.017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646" table:style-name="ce2">
            <text:p>64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568.5" table:style-name="ce3">
            <text:p><text:s/>568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651" table:style-name="ce2">
            <text:p>65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420344" table:style-name="ce3">
            <text:p><text:s/>420.34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657" table:style-name="ce2">
            <text:p>65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50516.4" table:style-name="ce3">
            <text:p><text:s/>50.516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15" table:style-name="ce2">
            <text:p>71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49025.859999999993" table:style-name="ce3">
            <text:p><text:s/>49.025,8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33" table:style-name="ce2">
            <text:p>73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828456.29999999981" table:style-name="ce3">
            <text:p><text:s/>828.456,3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04</text:p>
          </table:table-cell>
          <table:table-cell office:value-type="string" table:style-name="ce7">
            <text:p>MATERIALI PER LA PROFILASSI (VACCINI)</text:p>
          </table:table-cell>
          <table:table-cell office:value-type="string" table:style-name="ce2">
            <text:p>USCITE CORRENTI</text:p>
          </table:table-cell>
          <table:table-cell office:value-type="float" office:value="1754880.6400000006" table:style-name="ce3">
            <text:p><text:s/>1.754.880,6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35" table:style-name="ce2">
            <text:p>73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5938.36" table:style-name="ce3">
            <text:p><text:s/>5.938,3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43" table:style-name="ce2">
            <text:p>74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61634.69000000001" table:style-name="ce3">
            <text:p><text:s/>61.634,6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04</text:p>
          </table:table-cell>
          <table:table-cell office:value-type="string" table:style-name="ce7">
            <text:p>MATERIALI PER LA PROFILASSI (VACCINI)</text:p>
          </table:table-cell>
          <table:table-cell office:value-type="string" table:style-name="ce2">
            <text:p>USCITE CORRENTI</text:p>
          </table:table-cell>
          <table:table-cell office:value-type="float" office:value="212631.19999999998" table:style-name="ce3">
            <text:p><text:s/>212.631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48" table:style-name="ce2">
            <text:p>74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6208.8" table:style-name="ce3">
            <text:p><text:s/>16.208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58" table:style-name="ce2">
            <text:p>75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2337" table:style-name="ce3">
            <text:p><text:s/>2.337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59" table:style-name="ce2">
            <text:p>75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65317.279999999999" table:style-name="ce3">
            <text:p><text:s/>65.317,2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04</text:p>
          </table:table-cell>
          <table:table-cell office:value-type="string" table:style-name="ce7">
            <text:p>SERVIZI AUSILIARI E SPESE DI PULIZIA</text:p>
          </table:table-cell>
          <table:table-cell office:value-type="string" table:style-name="ce2">
            <text:p>USCITE CORRENTI</text:p>
          </table:table-cell>
          <table:table-cell office:value-type="float" office:value="444897.48" table:style-name="ce3">
            <text:p><text:s/>444.897,4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64" table:style-name="ce2">
            <text:p>76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9473.75" table:style-name="ce3">
            <text:p><text:s/>9.473,7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73" table:style-name="ce2">
            <text:p>77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887440.73000000021" table:style-name="ce3">
            <text:p><text:s/>887.440,7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09104.32" table:style-name="ce3">
            <text:p><text:s/>309.104,3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435337.14" table:style-name="ce3">
            <text:p><text:s/>435.337,1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97" table:style-name="ce2">
            <text:p>79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48933.210000000006" table:style-name="ce3">
            <text:p><text:s/>48.933,2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07" table:style-name="ce2">
            <text:p>80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162.87" table:style-name="ce3">
            <text:p><text:s/>162,8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16" table:style-name="ce2">
            <text:p>81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6774" table:style-name="ce3">
            <text:p><text:s/>36.77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8" table:style-name="ce2">
            <text:p>84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6669.230000000007" table:style-name="ce3">
            <text:p><text:s/>26.669,2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9" table:style-name="ce2">
            <text:p>84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7066.1800000000012" table:style-name="ce3">
            <text:p><text:s/>7.066,1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6104</text:p>
          </table:table-cell>
          <table:table-cell office:value-type="string" table:style-name="ce7">
            <text:p>ATTREZZATURE SANITARIE E SCIENTIFICHE</text:p>
          </table:table-cell>
          <table:table-cell office:value-type="string" table:style-name="ce2">
            <text:p>USCITE IN CONTO CAPITALE</text:p>
          </table:table-cell>
          <table:table-cell office:value-type="float" office:value="864" table:style-name="ce3">
            <text:p><text:s/>86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62" table:style-name="ce2">
            <text:p>86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947.69" table:style-name="ce3">
            <text:p><text:s/>1.947,6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202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string" table:style-name="ce2">
            <text:p>USCITE CORRENTI</text:p>
          </table:table-cell>
          <table:table-cell office:value-type="float" office:value="418.56" table:style-name="ce3">
            <text:p><text:s/>418,5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64" table:style-name="ce2">
            <text:p>86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5541.4" table:style-name="ce3">
            <text:p><text:s/>15.541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66" table:style-name="ce2">
            <text:p>86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43702.650000000009" table:style-name="ce3">
            <text:p><text:s/>43.702,6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string" table:style-name="ce2">
            <text:p>USCITE CORRENTI</text:p>
          </table:table-cell>
          <table:table-cell office:value-type="float" office:value="3889.08" table:style-name="ce3">
            <text:p><text:s/>3.889,0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57745.3" table:style-name="ce3">
            <text:p><text:s/>57.745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81" table:style-name="ce2">
            <text:p>88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146859.50999999998" table:style-name="ce3">
            <text:p><text:s/>146.859,5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95" table:style-name="ce2">
            <text:p>89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777.24" table:style-name="ce3">
            <text:p><text:s/>777,2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923" table:style-name="ce2">
            <text:p>92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449" table:style-name="ce3">
            <text:p><text:s/>3.449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202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string" table:style-name="ce2">
            <text:p>USCITE CORRENTI</text:p>
          </table:table-cell>
          <table:table-cell office:value-type="float" office:value="970.2" table:style-name="ce3">
            <text:p><text:s/>970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924" table:style-name="ce2">
            <text:p>92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8060.25" table:style-name="ce3">
            <text:p><text:s/>18.060,2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980" table:style-name="ce2">
            <text:p>98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76" table:style-name="ce3">
            <text:p><text:s/>37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987" table:style-name="ce2">
            <text:p>98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360" table:style-name="ce3">
            <text:p><text:s/>1.360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98</text:p>
          </table:table-cell>
          <table:table-cell office:value-type="string" table:style-name="ce7">
            <text:p>ALTRI ACQUISTI DI BENI SANITARI</text:p>
          </table:table-cell>
          <table:table-cell office:value-type="string" table:style-name="ce2">
            <text:p>USCITE CORRENTI</text:p>
          </table:table-cell>
          <table:table-cell office:value-type="float" office:value="174" table:style-name="ce3">
            <text:p><text:s/>174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6104</text:p>
          </table:table-cell>
          <table:table-cell office:value-type="string" table:style-name="ce7">
            <text:p>ATTREZZATURE SANITARIE E SCIENTIFICHE</text:p>
          </table:table-cell>
          <table:table-cell office:value-type="string" table:style-name="ce2">
            <text:p>USCITE IN CONTO CAPITALE</text:p>
          </table:table-cell>
          <table:table-cell office:value-type="float" office:value="4050" table:style-name="ce3">
            <text:p><text:s/>4.0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997" table:style-name="ce2">
            <text:p>99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99</text:p>
          </table:table-cell>
          <table:table-cell office:value-type="string" table:style-name="ce7">
            <text:p>ALTRI BENI MATERIALI</text:p>
          </table:table-cell>
          <table:table-cell office:value-type="string" table:style-name="ce2">
            <text:p>USCITE IN CONTO CAPITALE</text:p>
          </table:table-cell>
          <table:table-cell office:value-type="float" office:value="3800" table:style-name="ce3">
            <text:p><text:s/>3.8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02" table:style-name="ce2">
            <text:p>100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4787.7599999999993" table:style-name="ce3">
            <text:p><text:s/>4.787,7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04" table:style-name="ce2">
            <text:p>100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6541.49" table:style-name="ce3">
            <text:p><text:s/>6.541,4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10" table:style-name="ce2">
            <text:p>101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202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string" table:style-name="ce2">
            <text:p>USCITE CORRENTI</text:p>
          </table:table-cell>
          <table:table-cell office:value-type="float" office:value="15014.789999999999" table:style-name="ce3">
            <text:p><text:s/>15.014,7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204</text:p>
          </table:table-cell>
          <table:table-cell office:value-type="string" table:style-name="ce7">
            <text:p>SUPPORTI INFORMATICI E CANCELLERIA</text:p>
          </table:table-cell>
          <table:table-cell office:value-type="string" table:style-name="ce2">
            <text:p>USCITE CORRENTI</text:p>
          </table:table-cell>
          <table:table-cell office:value-type="float" office:value="14550" table:style-name="ce3">
            <text:p><text:s/>14.5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13" table:style-name="ce2">
            <text:p>101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41966.559999999998" table:style-name="ce3">
            <text:p><text:s/>41.966,5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20" table:style-name="ce2">
            <text:p>102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9</text:p>
          </table:table-cell>
          <table:table-cell office:value-type="string" table:style-name="ce7">
            <text:p>SPESE LEGALI</text:p>
          </table:table-cell>
          <table:table-cell office:value-type="string" table:style-name="ce2">
            <text:p>USCITE CORRENTI</text:p>
          </table:table-cell>
          <table:table-cell office:value-type="float" office:value="3441.54" table:style-name="ce3">
            <text:p><text:s/>3.441,5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22" table:style-name="ce2">
            <text:p>102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19</text:p>
          </table:table-cell>
          <table:table-cell office:value-type="string" table:style-name="ce7">
            <text:p>SPESE LEGALI</text:p>
          </table:table-cell>
          <table:table-cell office:value-type="string" table:style-name="ce2">
            <text:p>USCITE CORRENTI</text:p>
          </table:table-cell>
          <table:table-cell office:value-type="float" office:value="3391.85" table:style-name="ce3">
            <text:p><text:s/>3.391,8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25" table:style-name="ce2">
            <text:p>102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19862.710000000003" table:style-name="ce3">
            <text:p><text:s/>19.862,7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27" table:style-name="ce2">
            <text:p>102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598.4" table:style-name="ce3">
            <text:p><text:s/>1.598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28" table:style-name="ce2">
            <text:p>102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32.729999999999997" table:style-name="ce3">
            <text:p><text:s/>32,7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03</text:p>
          </table:table-cell>
          <table:table-cell office:value-type="string" table:style-name="ce7">
            <text:p>PRODOTTI DIETICI</text:p>
          </table:table-cell>
          <table:table-cell office:value-type="string" table:style-name="ce2">
            <text:p>USCITE CORRENTI</text:p>
          </table:table-cell>
          <table:table-cell office:value-type="float" office:value="7818.69" table:style-name="ce3">
            <text:p><text:s/>7.818,6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29" table:style-name="ce2">
            <text:p>102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907.2199999999998" table:style-name="ce3">
            <text:p><text:s/>1.907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31" table:style-name="ce2">
            <text:p>103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45777.53999999998" table:style-name="ce3">
            <text:p><text:s/>145.777,5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32" table:style-name="ce2">
            <text:p>103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674613.32999999961" table:style-name="ce3">
            <text:p><text:s/>674.613,3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04</text:p>
          </table:table-cell>
          <table:table-cell office:value-type="string" table:style-name="ce7">
            <text:p>MATERIALI PER LA PROFILASSI (VACCINI)</text:p>
          </table:table-cell>
          <table:table-cell office:value-type="string" table:style-name="ce2">
            <text:p>USCITE CORRENTI</text:p>
          </table:table-cell>
          <table:table-cell office:value-type="float" office:value="361435" table:style-name="ce3">
            <text:p><text:s/>361.43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33" table:style-name="ce2">
            <text:p>103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824.97" table:style-name="ce3">
            <text:p><text:s/>1.824,9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35" table:style-name="ce2">
            <text:p>103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2875.1000000000004" table:style-name="ce3">
            <text:p><text:s/>2.875,1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40" table:style-name="ce2">
            <text:p>104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20120.27" table:style-name="ce3">
            <text:p><text:s/>20.120,2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42" table:style-name="ce2">
            <text:p>104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1362.6800000000003" table:style-name="ce3">
            <text:p><text:s/>1.362,6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46" table:style-name="ce2">
            <text:p>104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210.69" table:style-name="ce3">
            <text:p><text:s/>210,6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60" table:style-name="ce2">
            <text:p>106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31774.429999999997" table:style-name="ce3">
            <text:p><text:s/>31.774,4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03</text:p>
          </table:table-cell>
          <table:table-cell office:value-type="string" table:style-name="ce7">
            <text:p>PRODOTTI DIETICI</text:p>
          </table:table-cell>
          <table:table-cell office:value-type="string" table:style-name="ce2">
            <text:p>USCITE CORRENTI</text:p>
          </table:table-cell>
          <table:table-cell office:value-type="float" office:value="1494.6399999999999" table:style-name="ce3">
            <text:p><text:s/>1.494,6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10</text:p>
          </table:table-cell>
          <table:table-cell office:value-type="string" table:style-name="ce7">
            <text:p>MATERIALI E PRODOTTI PER USO VETERINARIO</text:p>
          </table:table-cell>
          <table:table-cell office:value-type="string" table:style-name="ce2">
            <text:p>USCITE CORRENTI</text:p>
          </table:table-cell>
          <table:table-cell office:value-type="float" office:value="21.42" table:style-name="ce3">
            <text:p><text:s/>21,4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74" table:style-name="ce2">
            <text:p>107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20</text:p>
          </table:table-cell>
          <table:table-cell office:value-type="string" table:style-name="ce7">
            <text:p>SMALTIMENTI RIFIUTI</text:p>
          </table:table-cell>
          <table:table-cell office:value-type="string" table:style-name="ce2">
            <text:p>USCITE CORRENTI</text:p>
          </table:table-cell>
          <table:table-cell office:value-type="float" office:value="2223" table:style-name="ce3">
            <text:p><text:s/>2.223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80" table:style-name="ce2">
            <text:p>108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7359.3300000000008" table:style-name="ce3">
            <text:p><text:s/>7.359,3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82" table:style-name="ce2">
            <text:p>108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56028.179999999986" table:style-name="ce3">
            <text:p><text:s/>56.028,1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92" table:style-name="ce2">
            <text:p>109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13720" table:style-name="ce3">
            <text:p><text:s/>13.72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93" table:style-name="ce2">
            <text:p>109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843.3" table:style-name="ce3">
            <text:p><text:s/>843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100" table:style-name="ce2">
            <text:p>11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04</text:p>
          </table:table-cell>
          <table:table-cell office:value-type="string" table:style-name="ce7">
            <text:p>SERVIZI AUSILIARI E SPESE DI PULIZIA</text:p>
          </table:table-cell>
          <table:table-cell office:value-type="string" table:style-name="ce2">
            <text:p>USCITE CORRENTI</text:p>
          </table:table-cell>
          <table:table-cell office:value-type="float" office:value="40439.67" table:style-name="ce3">
            <text:p><text:s/>40.439,6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450" table:style-name="ce3">
            <text:p><text:s/>4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124" table:style-name="ce2">
            <text:p>112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242.07" table:style-name="ce3">
            <text:p><text:s/>1.242,0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150" table:style-name="ce2">
            <text:p>115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9</text:p>
          </table:table-cell>
          <table:table-cell office:value-type="string" table:style-name="ce7">
            <text:p>SPESE LEGALI</text:p>
          </table:table-cell>
          <table:table-cell office:value-type="string" table:style-name="ce2">
            <text:p>USCITE CORRENTI</text:p>
          </table:table-cell>
          <table:table-cell office:value-type="float" office:value="5197.33" table:style-name="ce3">
            <text:p><text:s/>5.197,3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172" table:style-name="ce2">
            <text:p>117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926.48" table:style-name="ce3">
            <text:p><text:s/>2.926,4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484.95000000000005" table:style-name="ce3">
            <text:p><text:s/>484,9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174" table:style-name="ce2">
            <text:p>117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931.1400000000003" table:style-name="ce3">
            <text:p><text:s/>2.931,1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030.3" table:style-name="ce3">
            <text:p><text:s/>3.030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176" table:style-name="ce2">
            <text:p>117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5536.08" table:style-name="ce3">
            <text:p><text:s/>5.536,0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916.31" table:style-name="ce3">
            <text:p><text:s/>1.916,3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181" table:style-name="ce2">
            <text:p>118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815.28" table:style-name="ce3">
            <text:p><text:s/>815,2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69.49" table:style-name="ce3">
            <text:p><text:s/>169,4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186" table:style-name="ce2">
            <text:p>118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6239.74" table:style-name="ce3">
            <text:p><text:s/>6.239,7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4027.89" table:style-name="ce3">
            <text:p><text:s/>4.027,8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826" table:style-name="ce3">
            <text:p><text:s/>82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06" table:style-name="ce2">
            <text:p>120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3287.7599999999998" table:style-name="ce3">
            <text:p><text:s/>3.287,7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08" table:style-name="ce2">
            <text:p>120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254.86" table:style-name="ce3">
            <text:p><text:s/>254,8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19" table:style-name="ce2">
            <text:p>121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4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string" table:style-name="ce2">
            <text:p>USCITE CORRENTI</text:p>
          </table:table-cell>
          <table:table-cell office:value-type="float" office:value="2770" table:style-name="ce3">
            <text:p><text:s/>2.77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26" table:style-name="ce2">
            <text:p>122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449.24" table:style-name="ce3">
            <text:p><text:s/>449,2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9506.4" table:style-name="ce3">
            <text:p><text:s/>9.506,4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6795.53" table:style-name="ce3">
            <text:p><text:s/>6.795,5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34" table:style-name="ce2">
            <text:p>123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689.81" table:style-name="ce3">
            <text:p><text:s/>689,8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6798.9400000000005" table:style-name="ce3">
            <text:p><text:s/>6.798,9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7301.4500000000007" table:style-name="ce3">
            <text:p><text:s/>7.301,4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36" table:style-name="ce2">
            <text:p>123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452.04" table:style-name="ce3">
            <text:p><text:s/>3.452,0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587.0299999999997" table:style-name="ce3">
            <text:p><text:s/>2.587,0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38" table:style-name="ce2">
            <text:p>123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125.92" table:style-name="ce3">
            <text:p><text:s/>2.125,9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403.44" table:style-name="ce3">
            <text:p><text:s/>1.403,4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46" table:style-name="ce2">
            <text:p>124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52.15999999999997" table:style-name="ce3">
            <text:p><text:s/>352,1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84.29999999999995" table:style-name="ce3">
            <text:p><text:s/>284,3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53.28" table:style-name="ce3">
            <text:p><text:s/>53,2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49" table:style-name="ce2">
            <text:p>124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29.47" table:style-name="ce3">
            <text:p><text:s/>329,4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1142.4" table:style-name="ce3">
            <text:p><text:s/>11.142,4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8114.769999999997" table:style-name="ce3">
            <text:p><text:s/>18.114,7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4080.09" table:style-name="ce3">
            <text:p><text:s/>4.080,0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54" table:style-name="ce2">
            <text:p>125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331.73" table:style-name="ce3">
            <text:p><text:s/>3.331,7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599.83" table:style-name="ce3">
            <text:p><text:s/>2.599,8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746.94" table:style-name="ce3">
            <text:p><text:s/>746,9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56" table:style-name="ce2">
            <text:p>125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231.28" table:style-name="ce3">
            <text:p><text:s/>4.231,2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0201.82" table:style-name="ce3">
            <text:p><text:s/>10.201,8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64" table:style-name="ce2">
            <text:p>126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20</text:p>
          </table:table-cell>
          <table:table-cell office:value-type="string" table:style-name="ce7">
            <text:p>SMALTIMENTI RIFIUTI</text:p>
          </table:table-cell>
          <table:table-cell office:value-type="string" table:style-name="ce2">
            <text:p>USCITE CORRENTI</text:p>
          </table:table-cell>
          <table:table-cell office:value-type="float" office:value="134402.74000000002" table:style-name="ce3">
            <text:p><text:s/>134.402,7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3047.5" table:style-name="ce3">
            <text:p><text:s/>3.047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65" table:style-name="ce2">
            <text:p>126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2172" table:style-name="ce3">
            <text:p><text:s/>2.17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68" table:style-name="ce2">
            <text:p>126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83.32" table:style-name="ce3">
            <text:p><text:s/>283,3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667.42" table:style-name="ce3">
            <text:p><text:s/>3.667,4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4011.08" table:style-name="ce3">
            <text:p><text:s/>4.011,0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1059" table:style-name="ce3">
            <text:p><text:s/>1.059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77" table:style-name="ce2">
            <text:p>127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030.2" table:style-name="ce3">
            <text:p><text:s/>1.030,2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850.13" table:style-name="ce3">
            <text:p><text:s/>850,1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82" table:style-name="ce2">
            <text:p>128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3333.099999999999" table:style-name="ce3">
            <text:p><text:s/>13.333,1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84" table:style-name="ce2">
            <text:p>128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7407.2" table:style-name="ce3">
            <text:p><text:s/>17.407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86" table:style-name="ce2">
            <text:p>128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00090.09" table:style-name="ce3">
            <text:p><text:s/>200.090,0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353469.32" table:style-name="ce3">
            <text:p><text:s/>353.469,3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91" table:style-name="ce2">
            <text:p>129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34.41999999999999" table:style-name="ce3">
            <text:p><text:s/>134,4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92" table:style-name="ce2">
            <text:p>129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9760.7999999999993" table:style-name="ce3">
            <text:p><text:s/>9.760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93" table:style-name="ce2">
            <text:p>129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43290.999999999993" table:style-name="ce3">
            <text:p><text:s/>43.291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94" table:style-name="ce2">
            <text:p>129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4489" table:style-name="ce3">
            <text:p><text:s/>14.489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97" table:style-name="ce2">
            <text:p>129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362" table:style-name="ce3">
            <text:p><text:s/>2.36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98" table:style-name="ce2">
            <text:p>129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49.69" table:style-name="ce3">
            <text:p><text:s/>349,6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8830.65" table:style-name="ce3">
            <text:p><text:s/>8.830,6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4276.82" table:style-name="ce3">
            <text:p><text:s/>4.276,8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14.33" table:style-name="ce3">
            <text:p><text:s/>14,3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04" table:style-name="ce2">
            <text:p>130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string" table:style-name="ce2">
            <text:p>USCITE CORRENTI</text:p>
          </table:table-cell>
          <table:table-cell office:value-type="float" office:value="38750" table:style-name="ce3">
            <text:p><text:s/>38.7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08" table:style-name="ce2">
            <text:p>130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658.1" table:style-name="ce3">
            <text:p><text:s/>2.658,1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09" table:style-name="ce2">
            <text:p>130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7440" table:style-name="ce3">
            <text:p><text:s/>7.44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10" table:style-name="ce2">
            <text:p>131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502.6" table:style-name="ce3">
            <text:p><text:s/>2.502,6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49.75" table:style-name="ce3">
            <text:p><text:s/>249,7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19" table:style-name="ce2">
            <text:p>131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316" table:style-name="ce3">
            <text:p><text:s/>3.31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37" table:style-name="ce2">
            <text:p>133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7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6731.74" table:style-name="ce3">
            <text:p><text:s/>36.731,7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48" table:style-name="ce2">
            <text:p>134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210.69" table:style-name="ce3">
            <text:p><text:s/>210,6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50" table:style-name="ce2">
            <text:p>135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7786.8600000000006" table:style-name="ce3">
            <text:p><text:s/>7.786,8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545.7600000000002" table:style-name="ce3">
            <text:p><text:s/>2.545,7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51" table:style-name="ce2">
            <text:p>135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217.76" table:style-name="ce3">
            <text:p><text:s/>1.217,7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831.92" table:style-name="ce3">
            <text:p><text:s/>831,9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52" table:style-name="ce2">
            <text:p>135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794.64" table:style-name="ce3">
            <text:p><text:s/>794,6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260" table:style-name="ce3">
            <text:p><text:s/>1.26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58" table:style-name="ce2">
            <text:p>135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333240.40999999997" table:style-name="ce3">
            <text:p><text:s/>333.240,4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59" table:style-name="ce2">
            <text:p>135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7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040973.6699999999" table:style-name="ce3">
            <text:p><text:s/>1.040.973,6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61" table:style-name="ce2">
            <text:p>136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25591.68" table:style-name="ce3">
            <text:p><text:s/>25.591,6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65" table:style-name="ce2">
            <text:p>136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2516" table:style-name="ce3">
            <text:p><text:s/>2.51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78" table:style-name="ce2">
            <text:p>137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5598</text:p>
          </table:table-cell>
          <table:table-cell office:value-type="string" table:style-name="ce7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83.3" table:style-name="ce3">
            <text:p><text:s/>383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87" table:style-name="ce2">
            <text:p>138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7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570158.44000000006" table:style-name="ce3">
            <text:p><text:s/>570.158,4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92" table:style-name="ce2">
            <text:p>139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967.25999999999988" table:style-name="ce3">
            <text:p><text:s/>967,2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0534.199999999999" table:style-name="ce3">
            <text:p><text:s/>10.534,2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922.3999999999996" table:style-name="ce3">
            <text:p><text:s/>3.922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94" table:style-name="ce2">
            <text:p>139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4970" table:style-name="ce3">
            <text:p><text:s/>14.97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98" table:style-name="ce2">
            <text:p>139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77053.19" table:style-name="ce3">
            <text:p><text:s/>77.053,1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405" table:style-name="ce2">
            <text:p>140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19264.92" table:style-name="ce3">
            <text:p><text:s/>119.264,9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1539554.3099999998" table:style-name="ce3">
            <text:p><text:s/>1.539.554,3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411" table:style-name="ce2">
            <text:p>141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44" table:style-name="ce3">
            <text:p><text:s/>144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5456.04" table:style-name="ce3">
            <text:p><text:s/>5.456,0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98</text:p>
          </table:table-cell>
          <table:table-cell office:value-type="string" table:style-name="ce7">
            <text:p>ALTRI ACQUISTI DI BENI SANITARI</text:p>
          </table:table-cell>
          <table:table-cell office:value-type="string" table:style-name="ce2">
            <text:p>USCITE CORRENTI</text:p>
          </table:table-cell>
          <table:table-cell office:value-type="float" office:value="354" table:style-name="ce3">
            <text:p><text:s/>354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298</text:p>
          </table:table-cell>
          <table:table-cell office:value-type="string" table:style-name="ce7">
            <text:p>ALTRI BENI NON SANITARI</text:p>
          </table:table-cell>
          <table:table-cell office:value-type="string" table:style-name="ce2">
            <text:p>USCITE CORRENTI</text:p>
          </table:table-cell>
          <table:table-cell office:value-type="float" office:value="36.9" table:style-name="ce3">
            <text:p><text:s/>36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413" table:style-name="ce2">
            <text:p>141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6714.2" table:style-name="ce3">
            <text:p><text:s/>6.714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416" table:style-name="ce2">
            <text:p>141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655.34" table:style-name="ce3">
            <text:p><text:s/>4.655,3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53" table:style-name="ce3">
            <text:p><text:s/>153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428" table:style-name="ce2">
            <text:p>142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310.6399999999999" table:style-name="ce3">
            <text:p><text:s/>1.310,6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67.09" table:style-name="ce3">
            <text:p><text:s/>367,0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431" table:style-name="ce2">
            <text:p>143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2103.89" table:style-name="ce3">
            <text:p><text:s/>2.103,8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434" table:style-name="ce2">
            <text:p>143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48.22" table:style-name="ce3">
            <text:p><text:s/>148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437" table:style-name="ce2">
            <text:p>143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898.86" table:style-name="ce3">
            <text:p><text:s/>898,8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441" table:style-name="ce2">
            <text:p>144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70.23000000000002" table:style-name="ce3">
            <text:p><text:s/>170,2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4865.759999999998" table:style-name="ce3">
            <text:p><text:s/>24.865,7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3099.34" table:style-name="ce3">
            <text:p><text:s/>23.099,3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449" table:style-name="ce2">
            <text:p>144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533.5" table:style-name="ce3">
            <text:p><text:s/>3.533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460" table:style-name="ce2">
            <text:p>146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4886.6499999999996" table:style-name="ce3">
            <text:p><text:s/>4.886,6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463" table:style-name="ce2">
            <text:p>146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239.55" table:style-name="ce3">
            <text:p><text:s/>3.239,5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918.48" table:style-name="ce3">
            <text:p><text:s/>918,4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398.63" table:style-name="ce3">
            <text:p><text:s/>2.398,6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466" table:style-name="ce2">
            <text:p>146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184.68" table:style-name="ce3">
            <text:p><text:s/>4.184,6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5265.9699999999993" table:style-name="ce3">
            <text:p><text:s/>5.265,9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14.33" table:style-name="ce3">
            <text:p><text:s/>14,3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470" table:style-name="ce2">
            <text:p>147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707.96" table:style-name="ce3">
            <text:p><text:s/>1.707,9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193.8499999999999" table:style-name="ce3">
            <text:p><text:s/>1.193,8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76" table:style-name="ce3">
            <text:p><text:s/>7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472" table:style-name="ce2">
            <text:p>147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233.24" table:style-name="ce3">
            <text:p><text:s/>1.233,2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43.05" table:style-name="ce3">
            <text:p><text:s/>43,0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40.98" table:style-name="ce3">
            <text:p><text:s/>40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473" table:style-name="ce2">
            <text:p>147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7367.46" table:style-name="ce3">
            <text:p><text:s/>7.367,4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8083.88" table:style-name="ce3">
            <text:p><text:s/>8.083,8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223.35000000000002" table:style-name="ce3">
            <text:p><text:s/>223,3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514" table:style-name="ce2">
            <text:p>151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403.90999999999997" table:style-name="ce3">
            <text:p><text:s/>403,9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899.92" table:style-name="ce3">
            <text:p><text:s/>2.899,9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4534.3599999999997" table:style-name="ce3">
            <text:p><text:s/>4.534,3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20.49" table:style-name="ce3">
            <text:p><text:s/>20,4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519" table:style-name="ce2">
            <text:p>151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1357.4" table:style-name="ce3">
            <text:p><text:s/>31.357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553" table:style-name="ce2">
            <text:p>155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8664.34" table:style-name="ce3">
            <text:p><text:s/>8.664,3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690" table:style-name="ce3">
            <text:p><text:s/>69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59" table:style-name="ce2">
            <text:p>165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601333.27999999991" table:style-name="ce3">
            <text:p><text:s/>601.333,2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3625" table:style-name="ce3">
            <text:p><text:s/>3.6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65" table:style-name="ce2">
            <text:p>166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245.6" table:style-name="ce3">
            <text:p><text:s/>3.245,6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98</text:p>
          </table:table-cell>
          <table:table-cell office:value-type="string" table:style-name="ce7">
            <text:p>ALTRI ACQUISTI DI BENI SANITARI</text:p>
          </table:table-cell>
          <table:table-cell office:value-type="string" table:style-name="ce2">
            <text:p>USCITE CORRENTI</text:p>
          </table:table-cell>
          <table:table-cell office:value-type="float" office:value="88" table:style-name="ce3">
            <text:p><text:s/>8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70" table:style-name="ce2">
            <text:p>167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622.6" table:style-name="ce3">
            <text:p><text:s/>1.622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71" table:style-name="ce2">
            <text:p>167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6532.5" table:style-name="ce3">
            <text:p><text:s/>6.532,5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98</text:p>
          </table:table-cell>
          <table:table-cell office:value-type="string" table:style-name="ce7">
            <text:p>ALTRI ACQUISTI DI BENI SANITARI</text:p>
          </table:table-cell>
          <table:table-cell office:value-type="string" table:style-name="ce2">
            <text:p>USCITE CORRENTI</text:p>
          </table:table-cell>
          <table:table-cell office:value-type="float" office:value="12004.6" table:style-name="ce3">
            <text:p><text:s/>12.004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76" table:style-name="ce2">
            <text:p>167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66516.53999999998" table:style-name="ce3">
            <text:p><text:s/>266.516,5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87" table:style-name="ce2">
            <text:p>168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225591.34" table:style-name="ce3">
            <text:p><text:s/>225.591,3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737" table:style-name="ce2">
            <text:p>173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98</text:p>
          </table:table-cell>
          <table:table-cell office:value-type="string" table:style-name="ce7">
            <text:p>ALTRI ACQUISTI DI BENI SANITARI</text:p>
          </table:table-cell>
          <table:table-cell office:value-type="string" table:style-name="ce2">
            <text:p>USCITE CORRENTI</text:p>
          </table:table-cell>
          <table:table-cell office:value-type="float" office:value="1117.8" table:style-name="ce3">
            <text:p><text:s/>1.117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746" table:style-name="ce2">
            <text:p>174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1639.35" table:style-name="ce3">
            <text:p><text:s/>11.639,3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747" table:style-name="ce2">
            <text:p>174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86" table:style-name="ce3">
            <text:p><text:s/>28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758" table:style-name="ce2">
            <text:p>175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3</text:p>
          </table:table-cell>
          <table:table-cell office:value-type="string" table:style-name="ce7">
            <text:p>PRODOTTI DIETICI</text:p>
          </table:table-cell>
          <table:table-cell office:value-type="string" table:style-name="ce2">
            <text:p>USCITE CORRENTI</text:p>
          </table:table-cell>
          <table:table-cell office:value-type="float" office:value="235333.52000000002" table:style-name="ce3">
            <text:p><text:s/>235.333,5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776" table:style-name="ce2">
            <text:p>177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60" table:style-name="ce3">
            <text:p><text:s/>26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783" table:style-name="ce2">
            <text:p>178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4830" table:style-name="ce3">
            <text:p><text:s/>4.830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98</text:p>
          </table:table-cell>
          <table:table-cell office:value-type="string" table:style-name="ce7">
            <text:p>ALTRI ACQUISTI DI BENI SANITARI</text:p>
          </table:table-cell>
          <table:table-cell office:value-type="string" table:style-name="ce2">
            <text:p>USCITE CORRENTI</text:p>
          </table:table-cell>
          <table:table-cell office:value-type="float" office:value="3743" table:style-name="ce3">
            <text:p><text:s/>3.743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786" table:style-name="ce2">
            <text:p>178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223104.16000000003" table:style-name="ce3">
            <text:p><text:s/>223.104,1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94419.67000000016" table:style-name="ce3">
            <text:p><text:s/>294.419,6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499</text:p>
          </table:table-cell>
          <table:table-cell office:value-type="string" table:style-name="ce7">
            <text:p>ALTRI TRIBUTI</text:p>
          </table:table-cell>
          <table:table-cell office:value-type="string" table:style-name="ce2">
            <text:p>USCITE CORRENTI</text:p>
          </table:table-cell>
          <table:table-cell office:value-type="float" office:value="6" table:style-name="ce3">
            <text:p><text:s/>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34" table:style-name="ce2">
            <text:p>183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48.87" table:style-name="ce3">
            <text:p><text:s/>48,8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37" table:style-name="ce2">
            <text:p>183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2365" table:style-name="ce3">
            <text:p><text:s/>12.36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62" table:style-name="ce2">
            <text:p>186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51216.810000000012" table:style-name="ce3">
            <text:p><text:s/>51.216,8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71687.63" table:style-name="ce3">
            <text:p><text:s/>71.687,6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string" table:style-name="ce2">
            <text:p>USCITE CORRENTI</text:p>
          </table:table-cell>
          <table:table-cell office:value-type="float" office:value="9319.4599999999991" table:style-name="ce3">
            <text:p><text:s/>9.319,4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76" table:style-name="ce2">
            <text:p>187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7610.7" table:style-name="ce3">
            <text:p><text:s/>7.610,7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77" table:style-name="ce2">
            <text:p>187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800" table:style-name="ce3">
            <text:p><text:s/>8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80" table:style-name="ce2">
            <text:p>188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168.2400000000002" table:style-name="ce3">
            <text:p><text:s/>3.168,2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929.99" table:style-name="ce3">
            <text:p><text:s/>2.929,9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91.34" table:style-name="ce3">
            <text:p><text:s/>91,3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83" table:style-name="ce2">
            <text:p>188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27.17" table:style-name="ce3">
            <text:p><text:s/>227,1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569.5600000000004" table:style-name="ce3">
            <text:p><text:s/>3.569,5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669.71" table:style-name="ce3">
            <text:p><text:s/>2.669,7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84" table:style-name="ce2">
            <text:p>188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9809.2999999999993" table:style-name="ce3">
            <text:p><text:s/>9.809,3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9085.13" table:style-name="ce3">
            <text:p><text:s/>19.085,1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91" table:style-name="ce2">
            <text:p>189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51595.92" table:style-name="ce3">
            <text:p><text:s/>51.595,9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92" table:style-name="ce2">
            <text:p>189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356900.97" table:style-name="ce3">
            <text:p><text:s/>356.900,9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95" table:style-name="ce2">
            <text:p>189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123813.44" table:style-name="ce3">
            <text:p><text:s/>123.813,4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46699.7" table:style-name="ce3">
            <text:p><text:s/>46.699,7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99" table:style-name="ce2">
            <text:p>189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150858.25" table:style-name="ce3">
            <text:p><text:s/>150.858,2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00" table:style-name="ce2">
            <text:p>19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81517.64" table:style-name="ce3">
            <text:p><text:s/>81.517,6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05" table:style-name="ce2">
            <text:p>190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198898.97" table:style-name="ce3">
            <text:p><text:s/>198.898,9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06" table:style-name="ce2">
            <text:p>190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921568.47" table:style-name="ce3">
            <text:p><text:s/>921.568,4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11" table:style-name="ce2">
            <text:p>191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49174.47" table:style-name="ce3">
            <text:p><text:s/>49.174,4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13302.48" table:style-name="ce3">
            <text:p><text:s/>13.302,4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14" table:style-name="ce2">
            <text:p>191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86063.3" table:style-name="ce3">
            <text:p><text:s/>86.063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38" table:style-name="ce2">
            <text:p>193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448.4" table:style-name="ce3">
            <text:p><text:s/>3.448,4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537.73" table:style-name="ce3">
            <text:p><text:s/>2.537,7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39" table:style-name="ce2">
            <text:p>193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8849.009999999998" table:style-name="ce3">
            <text:p><text:s/>18.849,0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41" table:style-name="ce2">
            <text:p>194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325" table:style-name="ce3">
            <text:p><text:s/>3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51" table:style-name="ce2">
            <text:p>1951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824.09" table:style-name="ce3">
            <text:p><text:s/>1.824,0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52" table:style-name="ce2">
            <text:p>195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613" table:style-name="ce3">
            <text:p><text:s/>2.613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67" table:style-name="ce2">
            <text:p>196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8926.5999999999985" table:style-name="ce3">
            <text:p><text:s/>8.926,6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46070.56000000011" table:style-name="ce3">
            <text:p><text:s/>146.070,5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69000" table:style-name="ce3">
            <text:p><text:s/>69.0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80" table:style-name="ce2">
            <text:p>198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6502.7599999999993" table:style-name="ce3">
            <text:p><text:s/>6.502,7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81" table:style-name="ce2">
            <text:p>198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4</text:p>
          </table:table-cell>
          <table:table-cell office:value-type="string" table:style-name="ce7">
            <text:p>ATTREZZATURE SANITARIE E SCIENTIFICHE</text:p>
          </table:table-cell>
          <table:table-cell office:value-type="string" table:style-name="ce2">
            <text:p>USCITE IN CONTO CAPITALE</text:p>
          </table:table-cell>
          <table:table-cell office:value-type="float" office:value="97468.5" table:style-name="ce3">
            <text:p><text:s/>97.468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84" table:style-name="ce2">
            <text:p>198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20099.94999999998" table:style-name="ce3">
            <text:p><text:s/>120.099,9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91" table:style-name="ce2">
            <text:p>199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658.69" table:style-name="ce3">
            <text:p><text:s/>2.658,6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002" table:style-name="ce2">
            <text:p>200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5608.95" table:style-name="ce3">
            <text:p><text:s/>5.608,9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008" table:style-name="ce2">
            <text:p>200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18070.03" table:style-name="ce3">
            <text:p><text:s/>18.070,0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010" table:style-name="ce2">
            <text:p>201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5499</text:p>
          </table:table-cell>
          <table:table-cell office:value-type="string" table:style-name="ce7">
            <text:p>ALTRI TRIBUTI</text:p>
          </table:table-cell>
          <table:table-cell office:value-type="string" table:style-name="ce2">
            <text:p>USCITE CORRENTI</text:p>
          </table:table-cell>
          <table:table-cell office:value-type="float" office:value="916" table:style-name="ce3">
            <text:p><text:s/>91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013" table:style-name="ce2">
            <text:p>201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92" table:style-name="ce3">
            <text:p><text:s/>29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038" table:style-name="ce2">
            <text:p>203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2166" table:style-name="ce3">
            <text:p><text:s/>2.16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042" table:style-name="ce2">
            <text:p>204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441.7399999999998" table:style-name="ce3">
            <text:p><text:s/>2.441,7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048" table:style-name="ce2">
            <text:p>204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7821.899999999998" table:style-name="ce3">
            <text:p><text:s/>27.821,9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98</text:p>
          </table:table-cell>
          <table:table-cell office:value-type="string" table:style-name="ce7">
            <text:p>ALTRI ACQUISTI DI BENI SANITARI</text:p>
          </table:table-cell>
          <table:table-cell office:value-type="string" table:style-name="ce2">
            <text:p>USCITE CORRENTI</text:p>
          </table:table-cell>
          <table:table-cell office:value-type="float" office:value="4.16" table:style-name="ce3">
            <text:p><text:s/>4,1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075" table:style-name="ce2">
            <text:p>207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3</text:p>
          </table:table-cell>
          <table:table-cell office:value-type="string" table:style-name="ce7">
            <text:p>PRODOTTI DIETICI</text:p>
          </table:table-cell>
          <table:table-cell office:value-type="string" table:style-name="ce2">
            <text:p>USCITE CORRENTI</text:p>
          </table:table-cell>
          <table:table-cell office:value-type="float" office:value="417.6" table:style-name="ce3">
            <text:p><text:s/>417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082" table:style-name="ce2">
            <text:p>208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2959.150000000001" table:style-name="ce3">
            <text:p><text:s/>12.959,1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98</text:p>
          </table:table-cell>
          <table:table-cell office:value-type="string" table:style-name="ce7">
            <text:p>ALTRI ACQUISTI DI BENI SANITARI</text:p>
          </table:table-cell>
          <table:table-cell office:value-type="string" table:style-name="ce2">
            <text:p>USCITE CORRENTI</text:p>
          </table:table-cell>
          <table:table-cell office:value-type="float" office:value="420" table:style-name="ce3">
            <text:p><text:s/>42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084" table:style-name="ce2">
            <text:p>208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58.99" table:style-name="ce3">
            <text:p><text:s/>58,9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07" table:style-name="ce2">
            <text:p>210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860.84" table:style-name="ce3">
            <text:p><text:s/>1.860,8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08" table:style-name="ce2">
            <text:p>210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2399.980000000001" table:style-name="ce3">
            <text:p><text:s/>12.399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18" table:style-name="ce2">
            <text:p>21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474.3999999999999" table:style-name="ce3">
            <text:p><text:s/>1.474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20" table:style-name="ce2">
            <text:p>212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542.95" table:style-name="ce3">
            <text:p><text:s/>1.542,9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26" table:style-name="ce2">
            <text:p>212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677890" table:style-name="ce3">
            <text:p><text:s/>677.89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33" table:style-name="ce2">
            <text:p>213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01486.63000000012" table:style-name="ce3">
            <text:p><text:s/>301.486,6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48951" table:style-name="ce3">
            <text:p><text:s/>48.951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3802.84" table:style-name="ce3">
            <text:p><text:s/>3.802,8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45" table:style-name="ce2">
            <text:p>214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5638.6" table:style-name="ce3">
            <text:p><text:s/>5.638,6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5903.2800000000007" table:style-name="ce3">
            <text:p><text:s/>5.903,2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532.30000000000007" table:style-name="ce3">
            <text:p><text:s/>532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53" table:style-name="ce2">
            <text:p>215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492.1599999999999" table:style-name="ce3">
            <text:p><text:s/>1.492,1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54" table:style-name="ce2">
            <text:p>215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4950" table:style-name="ce3">
            <text:p><text:s/>4.9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55" table:style-name="ce2">
            <text:p>215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7109.55" table:style-name="ce3">
            <text:p><text:s/>7.109,5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57" table:style-name="ce2">
            <text:p>215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802.5" table:style-name="ce3">
            <text:p><text:s/>802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58" table:style-name="ce2">
            <text:p>215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8264" table:style-name="ce3">
            <text:p><text:s/>8.264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9072.65" table:style-name="ce3">
            <text:p><text:s/>29.072,6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72" table:style-name="ce2">
            <text:p>217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400.8" table:style-name="ce3">
            <text:p><text:s/>400,8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6104</text:p>
          </table:table-cell>
          <table:table-cell office:value-type="string" table:style-name="ce7">
            <text:p>ATTREZZATURE SANITARIE E SCIENTIFICHE</text:p>
          </table:table-cell>
          <table:table-cell office:value-type="string" table:style-name="ce2">
            <text:p>USCITE IN CONTO CAPITALE</text:p>
          </table:table-cell>
          <table:table-cell office:value-type="float" office:value="11391" table:style-name="ce3">
            <text:p><text:s/>11.391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74" table:style-name="ce2">
            <text:p>217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74752.27999999997" table:style-name="ce3">
            <text:p><text:s/>174.752,2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79" table:style-name="ce2">
            <text:p>217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616.9999999999995" table:style-name="ce3">
            <text:p><text:s/>2.617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86" table:style-name="ce2">
            <text:p>218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37747.09000000008" table:style-name="ce3">
            <text:p><text:s/>337.747,0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87" table:style-name="ce2">
            <text:p>218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348.5" table:style-name="ce3">
            <text:p><text:s/>1.348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88" table:style-name="ce2">
            <text:p>218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1818.97" table:style-name="ce3">
            <text:p><text:s/>31.818,9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208" table:style-name="ce2">
            <text:p>220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131" table:style-name="ce3">
            <text:p><text:s/>3.131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224" table:style-name="ce2">
            <text:p>222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79876.679999999993" table:style-name="ce3">
            <text:p><text:s/>79.876,6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98</text:p>
          </table:table-cell>
          <table:table-cell office:value-type="string" table:style-name="ce7">
            <text:p>ALTRI ACQUISTI DI BENI SANITARI</text:p>
          </table:table-cell>
          <table:table-cell office:value-type="string" table:style-name="ce2">
            <text:p>USCITE CORRENTI</text:p>
          </table:table-cell>
          <table:table-cell office:value-type="float" office:value="18.8" table:style-name="ce3">
            <text:p><text:s/>18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281" table:style-name="ce2">
            <text:p>228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6442.8" table:style-name="ce3">
            <text:p><text:s/>6.442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388" table:style-name="ce2">
            <text:p>238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8503.599999999999" table:style-name="ce3">
            <text:p><text:s/>18.503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431" table:style-name="ce2">
            <text:p>243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324448.48" table:style-name="ce3">
            <text:p><text:s/>324.448,4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478" table:style-name="ce2">
            <text:p>247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720" table:style-name="ce3">
            <text:p><text:s/>72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522" table:style-name="ce2">
            <text:p>252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22102.199999999997" table:style-name="ce3">
            <text:p><text:s/>22.102,2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2192.999999999998" table:style-name="ce3">
            <text:p><text:s/>12.193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50674.34" table:style-name="ce3">
            <text:p><text:s/>50.674,3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525" table:style-name="ce2">
            <text:p>252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33974.25999999998" table:style-name="ce3">
            <text:p><text:s/>133.974,2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98</text:p>
          </table:table-cell>
          <table:table-cell office:value-type="string" table:style-name="ce7">
            <text:p>ALTRI ACQUISTI DI BENI SANITARI</text:p>
          </table:table-cell>
          <table:table-cell office:value-type="string" table:style-name="ce2">
            <text:p>USCITE CORRENTI</text:p>
          </table:table-cell>
          <table:table-cell office:value-type="float" office:value="588" table:style-name="ce3">
            <text:p><text:s/>58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553" table:style-name="ce2">
            <text:p>255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754.6" table:style-name="ce3">
            <text:p><text:s/>2.754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573" table:style-name="ce2">
            <text:p>257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353.02" table:style-name="ce3">
            <text:p><text:s/>353,0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585" table:style-name="ce2">
            <text:p>258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5516.080000000002" table:style-name="ce3">
            <text:p><text:s/>35.516,0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20" table:style-name="ce2">
            <text:p>262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7936.910000000003" table:style-name="ce3">
            <text:p><text:s/>37.936,9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3968.02" table:style-name="ce3">
            <text:p><text:s/>3.968,0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45" table:style-name="ce2">
            <text:p>264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2330" table:style-name="ce3">
            <text:p><text:s/>2.33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64" table:style-name="ce2">
            <text:p>266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7104.77" table:style-name="ce3">
            <text:p><text:s/>7.104,7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1200" table:style-name="ce3">
            <text:p><text:s/>1.2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96" table:style-name="ce2">
            <text:p>269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202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string" table:style-name="ce2">
            <text:p>USCITE CORRENTI</text:p>
          </table:table-cell>
          <table:table-cell office:value-type="float" office:value="4357.8" table:style-name="ce3">
            <text:p><text:s/>4.357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905" table:style-name="ce2">
            <text:p>290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6310" table:style-name="ce3">
            <text:p><text:s/>6.31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916" table:style-name="ce2">
            <text:p>291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9220.0499999999993" table:style-name="ce3">
            <text:p><text:s/>9.220,0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925" table:style-name="ce2">
            <text:p>292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52795.499999999985" table:style-name="ce3">
            <text:p><text:s/>52.795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941" table:style-name="ce2">
            <text:p>294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780.1999999999998" table:style-name="ce3">
            <text:p><text:s/>1.780,2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077.3" table:style-name="ce3">
            <text:p><text:s/>1.077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996" table:style-name="ce2">
            <text:p>299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737.88" table:style-name="ce3">
            <text:p><text:s/>737,8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76.19" table:style-name="ce3">
            <text:p><text:s/>176,1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10.65" table:style-name="ce3">
            <text:p><text:s/>10,6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997" table:style-name="ce2">
            <text:p>299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674.88" table:style-name="ce3">
            <text:p><text:s/>2.674,8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537.64" table:style-name="ce3">
            <text:p><text:s/>1.537,6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123.77" table:style-name="ce3">
            <text:p><text:s/>123,7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009" table:style-name="ce2">
            <text:p>300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939.12" table:style-name="ce3">
            <text:p><text:s/>939,1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41" table:style-name="ce3">
            <text:p><text:s/>141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097" table:style-name="ce2">
            <text:p>309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63489.21" table:style-name="ce3">
            <text:p><text:s/>63.489,2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85977.51" table:style-name="ce3">
            <text:p><text:s/>85.977,5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187" table:style-name="ce2">
            <text:p>318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5545.08" table:style-name="ce3">
            <text:p><text:s/>5.545,0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289" table:style-name="ce2">
            <text:p>328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2790" table:style-name="ce3">
            <text:p><text:s/>2.79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375" table:style-name="ce2">
            <text:p>337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8</text:p>
          </table:table-cell>
          <table:table-cell office:value-type="string" table:style-name="ce7">
            <text:p>ACQUISTI DI SERVIZI SANITARI PER ASSISTENZA OSPEDALIERA DA PRIVATI</text:p>
          </table:table-cell>
          <table:table-cell office:value-type="string" table:style-name="ce2">
            <text:p>USCITE CORRENTI</text:p>
          </table:table-cell>
          <table:table-cell office:value-type="float" office:value="1624628.3299999998" table:style-name="ce3">
            <text:p><text:s/>1.624.628,3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134625.1" table:style-name="ce3">
            <text:p><text:s/>134.625,1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499</text:p>
          </table:table-cell>
          <table:table-cell office:value-type="string" table:style-name="ce7">
            <text:p>ALTRI TRIBUTI</text:p>
          </table:table-cell>
          <table:table-cell office:value-type="string" table:style-name="ce2">
            <text:p>USCITE CORRENTI</text:p>
          </table:table-cell>
          <table:table-cell office:value-type="float" office:value="2" table:style-name="ce3">
            <text:p><text:s/>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462" table:style-name="ce2">
            <text:p>346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213.75" table:style-name="ce3">
            <text:p><text:s/>1.213,7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98</text:p>
          </table:table-cell>
          <table:table-cell office:value-type="string" table:style-name="ce7">
            <text:p>ALTRI ACQUISTI DI BENI SANITARI</text:p>
          </table:table-cell>
          <table:table-cell office:value-type="string" table:style-name="ce2">
            <text:p>USCITE CORRENTI</text:p>
          </table:table-cell>
          <table:table-cell office:value-type="float" office:value="610" table:style-name="ce3">
            <text:p><text:s/>61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602" table:style-name="ce2">
            <text:p>360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201</text:p>
          </table:table-cell>
          <table:table-cell office:value-type="string" table:style-name="ce7">
            <text:p>PRODOTTI ALIMENTARI</text:p>
          </table:table-cell>
          <table:table-cell office:value-type="string" table:style-name="ce2">
            <text:p>USCITE CORRENTI</text:p>
          </table:table-cell>
          <table:table-cell office:value-type="float" office:value="9186.5200000000023" table:style-name="ce3">
            <text:p><text:s/>9.186,5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39952.9" table:style-name="ce3">
            <text:p><text:s/>139.952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656" table:style-name="ce2">
            <text:p>365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2046" table:style-name="ce3">
            <text:p><text:s/>12.04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699" table:style-name="ce2">
            <text:p>3699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3138</text:p>
          </table:table-cell>
          <table:table-cell office:value-type="string" table:style-name="ce7">
            <text:p>ALTRI ACQUISTI DI SERVIZI E PRESTAZIONI SANITARIE DA ALTRE AMMINISTRAZIONI PUBBLICHE</text:p>
          </table:table-cell>
          <table:table-cell office:value-type="string" table:style-name="ce2">
            <text:p>USCITE CORRENTI</text:p>
          </table:table-cell>
          <table:table-cell office:value-type="float" office:value="102" table:style-name="ce3">
            <text:p><text:s/>10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790" table:style-name="ce2">
            <text:p>379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691.92" table:style-name="ce3">
            <text:p><text:s/>1.691,9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03</text:p>
          </table:table-cell>
          <table:table-cell office:value-type="string" table:style-name="ce7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694.8" table:style-name="ce3">
            <text:p><text:s/>694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957" table:style-name="ce2">
            <text:p>395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2469.4499999999998" table:style-name="ce3">
            <text:p><text:s/>2.469,4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078" table:style-name="ce2">
            <text:p>407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9688.2800000000007" table:style-name="ce3">
            <text:p><text:s/>9.688,2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189" table:style-name="ce2">
            <text:p>418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7158.95" table:style-name="ce3">
            <text:p><text:s/>17.158,9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207" table:style-name="ce2">
            <text:p>420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12050.46" table:style-name="ce3">
            <text:p><text:s/>112.050,4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437" table:style-name="ce2">
            <text:p>443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74.5" table:style-name="ce3">
            <text:p><text:s/>374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487" table:style-name="ce2">
            <text:p>448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4800" table:style-name="ce3">
            <text:p><text:s/>4.8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550" table:style-name="ce2">
            <text:p>455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45239.399999999994" table:style-name="ce3">
            <text:p><text:s/>45.239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618" table:style-name="ce2">
            <text:p>46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472331.64" table:style-name="ce3">
            <text:p><text:s/>472.331,6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861" table:style-name="ce2">
            <text:p>486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98</text:p>
          </table:table-cell>
          <table:table-cell office:value-type="string" table:style-name="ce7">
            <text:p>ALTRI ACQUISTI DI BENI SANITARI</text:p>
          </table:table-cell>
          <table:table-cell office:value-type="string" table:style-name="ce2">
            <text:p>USCITE CORRENTI</text:p>
          </table:table-cell>
          <table:table-cell office:value-type="float" office:value="584.46" table:style-name="ce3">
            <text:p><text:s/>584,4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6104</text:p>
          </table:table-cell>
          <table:table-cell office:value-type="string" table:style-name="ce7">
            <text:p>ATTREZZATURE SANITARIE E SCIENTIFICHE</text:p>
          </table:table-cell>
          <table:table-cell office:value-type="string" table:style-name="ce2">
            <text:p>USCITE IN CONTO CAPITALE</text:p>
          </table:table-cell>
          <table:table-cell office:value-type="float" office:value="4200" table:style-name="ce3">
            <text:p><text:s/>4.2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929" table:style-name="ce2">
            <text:p>492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54" table:style-name="ce3">
            <text:p><text:s/>5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154" table:style-name="ce2">
            <text:p>515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3</text:p>
          </table:table-cell>
          <table:table-cell office:value-type="string" table:style-name="ce7">
            <text:p>CORSI DI FORMAZIONE ESTERNALIZZATA</text:p>
          </table:table-cell>
          <table:table-cell office:value-type="string" table:style-name="ce2">
            <text:p>USCITE CORRENTI</text:p>
          </table:table-cell>
          <table:table-cell office:value-type="float" office:value="380" table:style-name="ce3">
            <text:p><text:s/>3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04" table:style-name="ce2">
            <text:p>550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604.98" table:style-name="ce3">
            <text:p><text:s/>3.604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10" table:style-name="ce2">
            <text:p>551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2</text:p>
          </table:table-cell>
          <table:table-cell office:value-type="string" table:style-name="ce7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58207.49" table:style-name="ce3">
            <text:p><text:s/>58.207,4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14" table:style-name="ce2">
            <text:p>551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306.1099999999997" table:style-name="ce3">
            <text:p><text:s/>2.306,1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8</text:p>
          </table:table-cell>
          <table:table-cell office:value-type="string" table:style-name="ce7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07.06" table:style-name="ce3">
            <text:p><text:s/>107,0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46" table:style-name="ce2">
            <text:p>554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7399.0399999999981" table:style-name="ce3">
            <text:p><text:s/>7.399,0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8" table:style-name="ce2">
            <text:p>570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7</text:p>
          </table:table-cell>
          <table:table-cell office:value-type="string" table:style-name="ce7">
            <text:p>RISARCIMENTI DANNI AUTOASSICURATI</text:p>
          </table:table-cell>
          <table:table-cell office:value-type="string" table:style-name="ce2">
            <text:p>USCITE CORRENTI</text:p>
          </table:table-cell>
          <table:table-cell office:value-type="float" office:value="255" table:style-name="ce3">
            <text:p><text:s/>25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864" table:style-name="ce2">
            <text:p>586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4084" table:style-name="ce3">
            <text:p><text:s/>14.08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6012" table:style-name="ce2">
            <text:p>601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33806" table:style-name="ce3">
            <text:p><text:s/>133.80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6059" table:style-name="ce2">
            <text:p>605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875.91" table:style-name="ce3">
            <text:p><text:s/>3.875,9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3183.14" table:style-name="ce3">
            <text:p><text:s/>13.183,1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1748.58" table:style-name="ce3">
            <text:p><text:s/>11.748,5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3220.66" table:style-name="ce3">
            <text:p><text:s/>3.220,6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6135" table:style-name="ce2">
            <text:p>613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2224" table:style-name="ce3">
            <text:p><text:s/>42.22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6167" table:style-name="ce2">
            <text:p>616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194421.88999999998" table:style-name="ce3">
            <text:p><text:s/>194.421,8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6220" table:style-name="ce2">
            <text:p>622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3202.800000000001" table:style-name="ce3">
            <text:p><text:s/>13.202,8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4060" table:style-name="ce3">
            <text:p><text:s/>4.06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6244" table:style-name="ce2">
            <text:p>624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string" table:style-name="ce2">
            <text:p>USCITE CORRENTI</text:p>
          </table:table-cell>
          <table:table-cell office:value-type="float" office:value="11000" table:style-name="ce3">
            <text:p><text:s/>11.0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6308" table:style-name="ce2">
            <text:p>630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405" table:style-name="ce3">
            <text:p><text:s/>40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6444" table:style-name="ce2">
            <text:p>644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7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12.89" table:style-name="ce3">
            <text:p><text:s/>212,8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6882" table:style-name="ce2">
            <text:p>688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640" table:style-name="ce3">
            <text:p><text:s/>64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6983" table:style-name="ce2">
            <text:p>698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8149.52" table:style-name="ce3">
            <text:p><text:s/>28.149,5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035" table:style-name="ce2">
            <text:p>703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136695.36000000002" table:style-name="ce3">
            <text:p><text:s/>136.695,3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081" table:style-name="ce2">
            <text:p>708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404" table:style-name="ce3">
            <text:p><text:s/>1.40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154" table:style-name="ce2">
            <text:p>715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852.44" table:style-name="ce3">
            <text:p><text:s/>1.852,4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730.38" table:style-name="ce3">
            <text:p><text:s/>2.730,3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199" table:style-name="ce2">
            <text:p>719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8239" table:style-name="ce3">
            <text:p><text:s/>8.239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239" table:style-name="ce2">
            <text:p>723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675.25" table:style-name="ce3">
            <text:p><text:s/>1.675,2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265" table:style-name="ce2">
            <text:p>726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742.4" table:style-name="ce3">
            <text:p><text:s/>1.742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347" table:style-name="ce2">
            <text:p>734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2114.9700000000003" table:style-name="ce3">
            <text:p><text:s/>2.114,9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350" table:style-name="ce2">
            <text:p>735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763.72" table:style-name="ce3">
            <text:p><text:s/>3.763,7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4963.26" table:style-name="ce3">
            <text:p><text:s/>14.963,2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7904.1600000000008" table:style-name="ce3">
            <text:p><text:s/>7.904,1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381" table:style-name="ce2">
            <text:p>738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34126.699999999997" table:style-name="ce3">
            <text:p><text:s/>34.126,7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407" table:style-name="ce2">
            <text:p>740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45430" table:style-name="ce3">
            <text:p><text:s/>45.43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408" table:style-name="ce2">
            <text:p>740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5387.57" table:style-name="ce3">
            <text:p><text:s/>15.387,5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475" table:style-name="ce2">
            <text:p>747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4480" table:style-name="ce3">
            <text:p><text:s/>14.4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480" table:style-name="ce2">
            <text:p>748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6102</text:p>
          </table:table-cell>
          <table:table-cell office:value-type="string" table:style-name="ce7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20159.18" table:style-name="ce3">
            <text:p><text:s/>20.159,1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565" table:style-name="ce2">
            <text:p>7565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600" table:style-name="ce3">
            <text:p><text:s/>600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499</text:p>
          </table:table-cell>
          <table:table-cell office:value-type="string" table:style-name="ce7">
            <text:p>ALTRI TRIBUTI</text:p>
          </table:table-cell>
          <table:table-cell office:value-type="string" table:style-name="ce2">
            <text:p>USCITE CORRENTI</text:p>
          </table:table-cell>
          <table:table-cell office:value-type="float" office:value="1414" table:style-name="ce3">
            <text:p><text:s/>1.41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755" table:style-name="ce2">
            <text:p>775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359.43" table:style-name="ce3">
            <text:p><text:s/>359,4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058" table:style-name="ce2">
            <text:p>805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19</text:p>
          </table:table-cell>
          <table:table-cell office:value-type="string" table:style-name="ce7">
            <text:p>SPESE LEGALI</text:p>
          </table:table-cell>
          <table:table-cell office:value-type="string" table:style-name="ce2">
            <text:p>USCITE CORRENTI</text:p>
          </table:table-cell>
          <table:table-cell office:value-type="float" office:value="3853.9" table:style-name="ce3">
            <text:p><text:s/>3.853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35" table:style-name="ce2">
            <text:p>823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7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54089.80999999999" table:style-name="ce3">
            <text:p><text:s/>54.089,8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44" table:style-name="ce2">
            <text:p>824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7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73393.27" table:style-name="ce3">
            <text:p><text:s/>73.393,2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89" table:style-name="ce2">
            <text:p>828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7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74315.66" table:style-name="ce3">
            <text:p><text:s/>74.315,6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98" table:style-name="ce2">
            <text:p>829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7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662.7999999999997" table:style-name="ce3">
            <text:p><text:s/>2.662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20" table:style-name="ce2">
            <text:p>842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3560.51" table:style-name="ce3">
            <text:p><text:s/>3.560,5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38" table:style-name="ce2">
            <text:p>843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7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09858.39" table:style-name="ce3">
            <text:p><text:s/>109.858,3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537" table:style-name="ce2">
            <text:p>853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7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08119.67999999999" table:style-name="ce3">
            <text:p><text:s/>208.119,6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543" table:style-name="ce2">
            <text:p>854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7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13580.15" table:style-name="ce3">
            <text:p><text:s/>113.580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832" table:style-name="ce2">
            <text:p>883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50140" table:style-name="ce3">
            <text:p><text:s/>50.14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9100" table:style-name="ce2">
            <text:p>91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09265.61" table:style-name="ce3">
            <text:p><text:s/>109.265,6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9139" table:style-name="ce2">
            <text:p>913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88" table:style-name="ce3">
            <text:p><text:s/>18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9252" table:style-name="ce2">
            <text:p>925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64.8" table:style-name="ce3">
            <text:p><text:s/>164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9297" table:style-name="ce2">
            <text:p>929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202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string" table:style-name="ce2">
            <text:p>USCITE CORRENTI</text:p>
          </table:table-cell>
          <table:table-cell office:value-type="float" office:value="152.70000000000002" table:style-name="ce3">
            <text:p><text:s/>152,7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204</text:p>
          </table:table-cell>
          <table:table-cell office:value-type="string" table:style-name="ce7">
            <text:p>SUPPORTI INFORMATICI E CANCELLERIA</text:p>
          </table:table-cell>
          <table:table-cell office:value-type="string" table:style-name="ce2">
            <text:p>USCITE CORRENTI</text:p>
          </table:table-cell>
          <table:table-cell office:value-type="float" office:value="118" table:style-name="ce3">
            <text:p><text:s/>118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298</text:p>
          </table:table-cell>
          <table:table-cell office:value-type="string" table:style-name="ce7">
            <text:p>ALTRI BENI NON SANITARI</text:p>
          </table:table-cell>
          <table:table-cell office:value-type="string" table:style-name="ce2">
            <text:p>USCITE CORRENTI</text:p>
          </table:table-cell>
          <table:table-cell office:value-type="float" office:value="36685.569999999992" table:style-name="ce3">
            <text:p><text:s/>36.685,5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9299" table:style-name="ce2">
            <text:p>929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7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966.9099999999999" table:style-name="ce3">
            <text:p><text:s/>1.966,9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9308" table:style-name="ce2">
            <text:p>930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48672.09" table:style-name="ce3">
            <text:p><text:s/>48.672,0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9499" table:style-name="ce2">
            <text:p>949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8960.270000000004" table:style-name="ce3">
            <text:p><text:s/>38.960,2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9581" table:style-name="ce2">
            <text:p>958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661.92000000000007" table:style-name="ce3">
            <text:p><text:s/>661,9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9700" table:style-name="ce2">
            <text:p>97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24857.62" table:style-name="ce3">
            <text:p><text:s/>124.857,6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017" table:style-name="ce2">
            <text:p>1001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6</text:p>
          </table:table-cell>
          <table:table-cell office:value-type="string" table:style-name="ce7">
            <text:p>ACQUISTI DI SERVIZI SANITARI PER FARMACEUTICA DA PRIVATI</text:p>
          </table:table-cell>
          <table:table-cell office:value-type="string" table:style-name="ce2">
            <text:p>USCITE CORRENTI</text:p>
          </table:table-cell>
          <table:table-cell office:value-type="float" office:value="2840.35" table:style-name="ce3">
            <text:p><text:s/>2.840,3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167" table:style-name="ce2">
            <text:p>1016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60" table:style-name="ce3">
            <text:p><text:s/>16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384" table:style-name="ce2">
            <text:p>1038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8</text:p>
          </table:table-cell>
          <table:table-cell office:value-type="string" table:style-name="ce7">
            <text:p>ACQUISTI DI SERVIZI SANITARI PER ASSISTENZA OSPEDALIERA DA PRIVATI</text:p>
          </table:table-cell>
          <table:table-cell office:value-type="string" table:style-name="ce2">
            <text:p>USCITE CORRENTI</text:p>
          </table:table-cell>
          <table:table-cell office:value-type="float" office:value="1478197" table:style-name="ce3">
            <text:p><text:s/>1.478.197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405" table:style-name="ce2">
            <text:p>1040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3124" table:style-name="ce3">
            <text:p><text:s/>13.12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431" table:style-name="ce2">
            <text:p>1043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0341.64" table:style-name="ce3">
            <text:p><text:s/>10.341,6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444" table:style-name="ce2">
            <text:p>1044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98</text:p>
          </table:table-cell>
          <table:table-cell office:value-type="string" table:style-name="ce7">
            <text:p>ALTRI ACQUISTI DI BENI SANITARI</text:p>
          </table:table-cell>
          <table:table-cell office:value-type="string" table:style-name="ce2">
            <text:p>USCITE CORRENTI</text:p>
          </table:table-cell>
          <table:table-cell office:value-type="float" office:value="1052.8" table:style-name="ce3">
            <text:p><text:s/>1.052,8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202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string" table:style-name="ce2">
            <text:p>USCITE CORRENTI</text:p>
          </table:table-cell>
          <table:table-cell office:value-type="float" office:value="137.72" table:style-name="ce3">
            <text:p><text:s/>137,7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298</text:p>
          </table:table-cell>
          <table:table-cell office:value-type="string" table:style-name="ce7">
            <text:p>ALTRI BENI NON SANITARI</text:p>
          </table:table-cell>
          <table:table-cell office:value-type="string" table:style-name="ce2">
            <text:p>USCITE CORRENTI</text:p>
          </table:table-cell>
          <table:table-cell office:value-type="float" office:value="883" table:style-name="ce3">
            <text:p><text:s/>883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6199</text:p>
          </table:table-cell>
          <table:table-cell office:value-type="string" table:style-name="ce7">
            <text:p>ALTRI BENI MATERIALI</text:p>
          </table:table-cell>
          <table:table-cell office:value-type="string" table:style-name="ce2">
            <text:p>USCITE IN CONTO CAPITALE</text:p>
          </table:table-cell>
          <table:table-cell office:value-type="float" office:value="1473.2" table:style-name="ce3">
            <text:p><text:s/>1.473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464" table:style-name="ce2">
            <text:p>1046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800" table:style-name="ce3">
            <text:p><text:s/>8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697" table:style-name="ce2">
            <text:p>1069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6964.4699999999993" table:style-name="ce3">
            <text:p><text:s/>6.964,4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745" table:style-name="ce2">
            <text:p>1074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204</text:p>
          </table:table-cell>
          <table:table-cell office:value-type="string" table:style-name="ce7">
            <text:p>SUPPORTI INFORMATICI E CANCELLERIA</text:p>
          </table:table-cell>
          <table:table-cell office:value-type="string" table:style-name="ce2">
            <text:p>USCITE CORRENTI</text:p>
          </table:table-cell>
          <table:table-cell office:value-type="float" office:value="405.9" table:style-name="ce3">
            <text:p><text:s/>405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773" table:style-name="ce2">
            <text:p>1077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822.3300000000004" table:style-name="ce3">
            <text:p><text:s/>1.822,3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776" table:style-name="ce2">
            <text:p>1077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604.51" table:style-name="ce3">
            <text:p><text:s/>1.604,5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784" table:style-name="ce2">
            <text:p>1078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2221.0299999999997" table:style-name="ce3">
            <text:p><text:s/>2.221,0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814" table:style-name="ce2">
            <text:p>1081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20396.87" table:style-name="ce3">
            <text:p><text:s/>20.396,8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831" table:style-name="ce2">
            <text:p>1083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2716.3799999999992" table:style-name="ce3">
            <text:p><text:s/>2.716,3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866" table:style-name="ce2">
            <text:p>1086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101913.79999999999" table:style-name="ce3">
            <text:p><text:s/>101.913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1027" table:style-name="ce2">
            <text:p>1102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2141.94" table:style-name="ce3">
            <text:p><text:s/>12.141,9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1088" table:style-name="ce2">
            <text:p>1108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298</text:p>
          </table:table-cell>
          <table:table-cell office:value-type="string" table:style-name="ce7">
            <text:p>ALTRI BENI NON SANITARI</text:p>
          </table:table-cell>
          <table:table-cell office:value-type="string" table:style-name="ce2">
            <text:p>USCITE CORRENTI</text:p>
          </table:table-cell>
          <table:table-cell office:value-type="float" office:value="909" table:style-name="ce3">
            <text:p><text:s/>909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1097" table:style-name="ce2">
            <text:p>1109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3</text:p>
          </table:table-cell>
          <table:table-cell office:value-type="string" table:style-name="ce7">
            <text:p>PRODOTTI DIETICI</text:p>
          </table:table-cell>
          <table:table-cell office:value-type="string" table:style-name="ce2">
            <text:p>USCITE CORRENTI</text:p>
          </table:table-cell>
          <table:table-cell office:value-type="float" office:value="8030.92" table:style-name="ce3">
            <text:p><text:s/>8.030,9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1154" table:style-name="ce2">
            <text:p>1115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04" table:style-name="ce3">
            <text:p><text:s/>204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202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string" table:style-name="ce2">
            <text:p>USCITE CORRENTI</text:p>
          </table:table-cell>
          <table:table-cell office:value-type="float" office:value="426.6" table:style-name="ce3">
            <text:p><text:s/>426,6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6104</text:p>
          </table:table-cell>
          <table:table-cell office:value-type="string" table:style-name="ce7">
            <text:p>ATTREZZATURE SANITARIE E SCIENTIFICHE</text:p>
          </table:table-cell>
          <table:table-cell office:value-type="string" table:style-name="ce2">
            <text:p>USCITE IN CONTO CAPITALE</text:p>
          </table:table-cell>
          <table:table-cell office:value-type="float" office:value="2652" table:style-name="ce3">
            <text:p><text:s/>2.652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6105</text:p>
          </table:table-cell>
          <table:table-cell office:value-type="string" table:style-name="ce7">
            <text:p>MOBILI E ARREDI</text:p>
          </table:table-cell>
          <table:table-cell office:value-type="string" table:style-name="ce2">
            <text:p>USCITE IN CONTO CAPITALE</text:p>
          </table:table-cell>
          <table:table-cell office:value-type="float" office:value="659.99999999999989" table:style-name="ce3">
            <text:p><text:s/>66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1191" table:style-name="ce2">
            <text:p>1119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768" table:style-name="ce3">
            <text:p><text:s/>76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1205" table:style-name="ce2">
            <text:p>1120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570" table:style-name="ce3">
            <text:p><text:s/>57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1432" table:style-name="ce2">
            <text:p>1143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589.22" table:style-name="ce3">
            <text:p><text:s/>589,2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8555.76" table:style-name="ce3">
            <text:p><text:s/>8.555,7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1451" table:style-name="ce2">
            <text:p>1145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61664.27000000002" table:style-name="ce3">
            <text:p><text:s/>261.664,2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1491" table:style-name="ce2">
            <text:p>1149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5795" table:style-name="ce3">
            <text:p><text:s/>5.79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1656" table:style-name="ce2">
            <text:p>1165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3</text:p>
          </table:table-cell>
          <table:table-cell office:value-type="string" table:style-name="ce7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1500" table:style-name="ce3">
            <text:p><text:s/>1.500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09</text:p>
          </table:table-cell>
          <table:table-cell office:value-type="string" table:style-name="ce7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3">
            <text:p><text:s/>4.30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1703" table:style-name="ce2">
            <text:p>1170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2180" table:style-name="ce3">
            <text:p><text:s/>12.180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6003.92" table:style-name="ce3">
            <text:p><text:s/>6.003,9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1724" table:style-name="ce2">
            <text:p>1172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370029.56" table:style-name="ce3">
            <text:p><text:s/>370.029,5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1848" table:style-name="ce2">
            <text:p>1184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5353.399999999998" table:style-name="ce3">
            <text:p><text:s/>25.353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1891" table:style-name="ce2">
            <text:p>11891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6200" table:style-name="ce3">
            <text:p><text:s/>6.2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050" table:style-name="ce2">
            <text:p>1205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8636.0399999999991" table:style-name="ce3">
            <text:p><text:s/>8.636,0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115342.1" table:style-name="ce3">
            <text:p><text:s/>115.342,1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052" table:style-name="ce2">
            <text:p>1205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4509.66" table:style-name="ce3">
            <text:p><text:s/>14.509,6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083" table:style-name="ce2">
            <text:p>1208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26392" table:style-name="ce3">
            <text:p><text:s/>26.39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155" table:style-name="ce2">
            <text:p>1215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0287.680000000002" table:style-name="ce3">
            <text:p><text:s/>10.287,6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321" table:style-name="ce2">
            <text:p>1232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550" table:style-name="ce3">
            <text:p><text:s/>5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396" table:style-name="ce2">
            <text:p>1239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123.3499999999999" table:style-name="ce3">
            <text:p><text:s/>1.123,3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404" table:style-name="ce2">
            <text:p>1240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1425.3499999999997" table:style-name="ce3">
            <text:p><text:s/>1.425,3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486" table:style-name="ce2">
            <text:p>1248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11521.46" table:style-name="ce3">
            <text:p><text:s/>11.521,4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1470" table:style-name="ce3">
            <text:p><text:s/>11.47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538" table:style-name="ce2">
            <text:p>1253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144.5" table:style-name="ce3">
            <text:p><text:s/>2.144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631" table:style-name="ce2">
            <text:p>1263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4</text:p>
          </table:table-cell>
          <table:table-cell office:value-type="string" table:style-name="ce7">
            <text:p>ATTREZZATURE SANITARIE E SCIENTIFICHE</text:p>
          </table:table-cell>
          <table:table-cell office:value-type="string" table:style-name="ce2">
            <text:p>USCITE IN CONTO CAPITALE</text:p>
          </table:table-cell>
          <table:table-cell office:value-type="float" office:value="35000" table:style-name="ce3">
            <text:p><text:s/>35.0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758" table:style-name="ce2">
            <text:p>1275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5</text:p>
          </table:table-cell>
          <table:table-cell office:value-type="string" table:style-name="ce7">
            <text:p>MOBILI E ARREDI</text:p>
          </table:table-cell>
          <table:table-cell office:value-type="string" table:style-name="ce2">
            <text:p>USCITE IN CONTO CAPITALE</text:p>
          </table:table-cell>
          <table:table-cell office:value-type="float" office:value="679.04" table:style-name="ce3">
            <text:p><text:s/>679,0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761" table:style-name="ce2">
            <text:p>1276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04390.97999999998" table:style-name="ce3">
            <text:p><text:s/>204.390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016" table:style-name="ce2">
            <text:p>1301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58289" table:style-name="ce3">
            <text:p><text:s/>158.289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149" table:style-name="ce2">
            <text:p>1314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3</text:p>
          </table:table-cell>
          <table:table-cell office:value-type="string" table:style-name="ce7">
            <text:p>PRODOTTI DIETICI</text:p>
          </table:table-cell>
          <table:table-cell office:value-type="string" table:style-name="ce2">
            <text:p>USCITE CORRENTI</text:p>
          </table:table-cell>
          <table:table-cell office:value-type="float" office:value="92.8" table:style-name="ce3">
            <text:p><text:s/>92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189" table:style-name="ce2">
            <text:p>1318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24581.56999999998" table:style-name="ce3">
            <text:p><text:s/>124.581,5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263" table:style-name="ce2">
            <text:p>1326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377.25" table:style-name="ce3">
            <text:p><text:s/>1.377,2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289" table:style-name="ce2">
            <text:p>1328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202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string" table:style-name="ce2">
            <text:p>USCITE CORRENTI</text:p>
          </table:table-cell>
          <table:table-cell office:value-type="float" office:value="458" table:style-name="ce3">
            <text:p><text:s/>458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204</text:p>
          </table:table-cell>
          <table:table-cell office:value-type="string" table:style-name="ce7">
            <text:p>SUPPORTI INFORMATICI E CANCELLERIA</text:p>
          </table:table-cell>
          <table:table-cell office:value-type="string" table:style-name="ce2">
            <text:p>USCITE CORRENTI</text:p>
          </table:table-cell>
          <table:table-cell office:value-type="float" office:value="24.52" table:style-name="ce3">
            <text:p><text:s/>24,5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335" table:style-name="ce2">
            <text:p>1333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66" table:style-name="ce3">
            <text:p><text:s/>36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374" table:style-name="ce2">
            <text:p>1337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080" table:style-name="ce3">
            <text:p><text:s/>1.0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435" table:style-name="ce2">
            <text:p>1343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30340.2" table:style-name="ce3">
            <text:p><text:s/>130.340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457" table:style-name="ce2">
            <text:p>1345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3</text:p>
          </table:table-cell>
          <table:table-cell office:value-type="string" table:style-name="ce7">
            <text:p>PRODOTTI DIETICI</text:p>
          </table:table-cell>
          <table:table-cell office:value-type="string" table:style-name="ce2">
            <text:p>USCITE CORRENTI</text:p>
          </table:table-cell>
          <table:table-cell office:value-type="float" office:value="37658.079999999994" table:style-name="ce3">
            <text:p><text:s/>37.658,0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000" table:style-name="ce3">
            <text:p><text:s/>1.0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521" table:style-name="ce2">
            <text:p>1352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782" table:style-name="ce3">
            <text:p><text:s/>1.78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522" table:style-name="ce2">
            <text:p>1352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53.46" table:style-name="ce3">
            <text:p><text:s/>253,4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504.68" table:style-name="ce3">
            <text:p><text:s/>4.504,6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878.9700000000003" table:style-name="ce3">
            <text:p><text:s/>2.878,9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571" table:style-name="ce2">
            <text:p>1357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5963.7" table:style-name="ce3">
            <text:p><text:s/>5.963,7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584" table:style-name="ce2">
            <text:p>1358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3719.15" table:style-name="ce3">
            <text:p><text:s/>13.719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672" table:style-name="ce2">
            <text:p>1367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77895.12000000001" table:style-name="ce3">
            <text:p><text:s/>77.895,1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749" table:style-name="ce2">
            <text:p>1374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4147.4799999999996" table:style-name="ce3">
            <text:p><text:s/>4.147,4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782" table:style-name="ce2">
            <text:p>1378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753.8" table:style-name="ce3">
            <text:p><text:s/>1.753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801" table:style-name="ce2">
            <text:p>1380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7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809.56" table:style-name="ce3">
            <text:p><text:s/>809,5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838" table:style-name="ce2">
            <text:p>1383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5881" table:style-name="ce3">
            <text:p><text:s/>5.881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37532.039999999994" table:style-name="ce3">
            <text:p><text:s/>37.532,0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843" table:style-name="ce2">
            <text:p>1384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26481.52" table:style-name="ce3">
            <text:p><text:s/>26.481,5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848" table:style-name="ce2">
            <text:p>1384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4</text:p>
          </table:table-cell>
          <table:table-cell office:value-type="string" table:style-name="ce7">
            <text:p>ATTREZZATURE SANITARIE E SCIENTIFICHE</text:p>
          </table:table-cell>
          <table:table-cell office:value-type="string" table:style-name="ce2">
            <text:p>USCITE IN CONTO CAPITALE</text:p>
          </table:table-cell>
          <table:table-cell office:value-type="float" office:value="3711.27" table:style-name="ce3">
            <text:p><text:s/>3.711,2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6105</text:p>
          </table:table-cell>
          <table:table-cell office:value-type="string" table:style-name="ce7">
            <text:p>MOBILI E ARREDI</text:p>
          </table:table-cell>
          <table:table-cell office:value-type="string" table:style-name="ce2">
            <text:p>USCITE IN CONTO CAPITALE</text:p>
          </table:table-cell>
          <table:table-cell office:value-type="float" office:value="673.31999999999994" table:style-name="ce3">
            <text:p><text:s/>673,3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860" table:style-name="ce2">
            <text:p>1386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908.68" table:style-name="ce3">
            <text:p><text:s/>1.908,6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872" table:style-name="ce2">
            <text:p>1387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202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string" table:style-name="ce2">
            <text:p>USCITE CORRENTI</text:p>
          </table:table-cell>
          <table:table-cell office:value-type="float" office:value="12992.400000000001" table:style-name="ce3">
            <text:p><text:s/>12.992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881" table:style-name="ce2">
            <text:p>1388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800" table:style-name="ce3">
            <text:p><text:s/>1.800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800" table:style-name="ce3">
            <text:p><text:s/>8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898" table:style-name="ce2">
            <text:p>1389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8115" table:style-name="ce3">
            <text:p><text:s/>8.115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02</text:p>
          </table:table-cell>
          <table:table-cell office:value-type="string" table:style-name="ce7">
            <text:p>EMODERIVATI</text:p>
          </table:table-cell>
          <table:table-cell office:value-type="string" table:style-name="ce2">
            <text:p>USCITE CORRENTI</text:p>
          </table:table-cell>
          <table:table-cell office:value-type="float" office:value="11753.599999999999" table:style-name="ce3">
            <text:p><text:s/>11.753,6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727.6" table:style-name="ce3">
            <text:p><text:s/>727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935" table:style-name="ce2">
            <text:p>1393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233.6999999999998" table:style-name="ce3">
            <text:p><text:s/>1.233,7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4189" table:style-name="ce2">
            <text:p>14189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3137</text:p>
          </table:table-cell>
          <table:table-cell office:value-type="string" table:style-name="ce7">
            <text:p>ALTRI ACQUISTI DI SERVIZI E PRESTAZIONI SANITARIE DA STRUTTURE SANITARIE PUBBLICHE DELLA REGIONE/PROVINCIA AUTONOMA DI APPARTENENZA</text:p>
          </table:table-cell>
          <table:table-cell office:value-type="string" table:style-name="ce2">
            <text:p>USCITE CORRENTI</text:p>
          </table:table-cell>
          <table:table-cell office:value-type="float" office:value="152465.60000000001" table:style-name="ce3">
            <text:p><text:s/>152.465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4190" table:style-name="ce2">
            <text:p>1419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50251.08000000002" table:style-name="ce3">
            <text:p><text:s/>150.251,0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4195" table:style-name="ce2">
            <text:p>1419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202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string" table:style-name="ce2">
            <text:p>USCITE CORRENTI</text:p>
          </table:table-cell>
          <table:table-cell office:value-type="float" office:value="183" table:style-name="ce3">
            <text:p><text:s/>183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4379" table:style-name="ce2">
            <text:p>1437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3614" table:style-name="ce3">
            <text:p><text:s/>3.61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4472" table:style-name="ce2">
            <text:p>1447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7511" table:style-name="ce3">
            <text:p><text:s/>7.511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4515" table:style-name="ce2">
            <text:p>1451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360" table:style-name="ce3">
            <text:p><text:s/>1.36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4547" table:style-name="ce2">
            <text:p>1454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8574" table:style-name="ce3">
            <text:p><text:s/>18.57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4611" table:style-name="ce2">
            <text:p>1461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67535.8" table:style-name="ce3">
            <text:p><text:s/>67.535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4616" table:style-name="ce2">
            <text:p>1461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string" table:style-name="ce2">
            <text:p>USCITE CORRENTI</text:p>
          </table:table-cell>
          <table:table-cell office:value-type="float" office:value="15685" table:style-name="ce3">
            <text:p><text:s/>15.685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6104</text:p>
          </table:table-cell>
          <table:table-cell office:value-type="string" table:style-name="ce7">
            <text:p>ATTREZZATURE SANITARIE E SCIENTIFICHE</text:p>
          </table:table-cell>
          <table:table-cell office:value-type="string" table:style-name="ce2">
            <text:p>USCITE IN CONTO CAPITALE</text:p>
          </table:table-cell>
          <table:table-cell office:value-type="float" office:value="173200" table:style-name="ce3">
            <text:p><text:s/>173.2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4830" table:style-name="ce2">
            <text:p>1483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09557.11" table:style-name="ce3">
            <text:p><text:s/>109.557,1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4846" table:style-name="ce2">
            <text:p>1484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8091.4000000000005" table:style-name="ce3">
            <text:p><text:s/>8.091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4939" table:style-name="ce2">
            <text:p>14939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3507.5" table:style-name="ce3">
            <text:p><text:s/>3.507,5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202</text:p>
          </table:table-cell>
          <table:table-cell office:value-type="string" table:style-name="ce7">
            <text:p>LOCAZIONI</text:p>
          </table:table-cell>
          <table:table-cell office:value-type="string" table:style-name="ce2">
            <text:p>USCITE CORRENTI</text:p>
          </table:table-cell>
          <table:table-cell office:value-type="float" office:value="4500" table:style-name="ce3">
            <text:p><text:s/>4.500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499</text:p>
          </table:table-cell>
          <table:table-cell office:value-type="string" table:style-name="ce7">
            <text:p>ALTRI TRIBUTI</text:p>
          </table:table-cell>
          <table:table-cell office:value-type="string" table:style-name="ce2">
            <text:p>USCITE CORRENTI</text:p>
          </table:table-cell>
          <table:table-cell office:value-type="float" office:value="4" table:style-name="ce3">
            <text:p><text:s/>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5070" table:style-name="ce2">
            <text:p>1507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6893.449999999997" table:style-name="ce3">
            <text:p><text:s/>36.893,4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5078" table:style-name="ce2">
            <text:p>1507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69.680000000000007" table:style-name="ce3">
            <text:p><text:s/>69,6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5087" table:style-name="ce2">
            <text:p>1508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98</text:p>
          </table:table-cell>
          <table:table-cell office:value-type="string" table:style-name="ce7">
            <text:p>ALTRI ACQUISTI DI BENI SANITARI</text:p>
          </table:table-cell>
          <table:table-cell office:value-type="string" table:style-name="ce2">
            <text:p>USCITE CORRENTI</text:p>
          </table:table-cell>
          <table:table-cell office:value-type="float" office:value="3957.2499999999991" table:style-name="ce3">
            <text:p><text:s/>3.957,2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202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string" table:style-name="ce2">
            <text:p>USCITE CORRENTI</text:p>
          </table:table-cell>
          <table:table-cell office:value-type="float" office:value="3488.4" table:style-name="ce3">
            <text:p><text:s/>3.488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5150" table:style-name="ce2">
            <text:p>1515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21780" table:style-name="ce3">
            <text:p><text:s/>21.7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5199" table:style-name="ce2">
            <text:p>1519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329.4" table:style-name="ce3">
            <text:p><text:s/>1.329,4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22.85" table:style-name="ce3">
            <text:p><text:s/>122,8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5365" table:style-name="ce2">
            <text:p>1536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5104" table:style-name="ce3">
            <text:p><text:s/>5.10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5375" table:style-name="ce2">
            <text:p>1537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919658.92" table:style-name="ce3">
            <text:p><text:s/>919.658,9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5426" table:style-name="ce2">
            <text:p>1542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2946.24" table:style-name="ce3">
            <text:p><text:s/>12.946,2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118750.1" table:style-name="ce3">
            <text:p><text:s/>118.750,1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5428" table:style-name="ce2">
            <text:p>1542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8122.29" table:style-name="ce3">
            <text:p><text:s/>38.122,2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5447" table:style-name="ce2">
            <text:p>1544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680" table:style-name="ce3">
            <text:p><text:s/>1.6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5448" table:style-name="ce2">
            <text:p>1544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079.84" table:style-name="ce3">
            <text:p><text:s/>2.079,8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5588" table:style-name="ce2">
            <text:p>1558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682.29" table:style-name="ce3">
            <text:p><text:s/>682,2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5592" table:style-name="ce2">
            <text:p>1559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8</text:p>
          </table:table-cell>
          <table:table-cell office:value-type="string" table:style-name="ce7">
            <text:p>ACQUISTI DI SERVIZI SANITARI PER ASSISTENZA OSPEDALIERA DA PRIVATI</text:p>
          </table:table-cell>
          <table:table-cell office:value-type="string" table:style-name="ce2">
            <text:p>USCITE CORRENTI</text:p>
          </table:table-cell>
          <table:table-cell office:value-type="float" office:value="891604.39999999991" table:style-name="ce3">
            <text:p><text:s/>891.604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5846" table:style-name="ce2">
            <text:p>1584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10236.75" table:style-name="ce3">
            <text:p><text:s/>10.236,7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3636.720000000001" table:style-name="ce3">
            <text:p><text:s/>13.636,7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5875" table:style-name="ce2">
            <text:p>1587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1821.879999999997" table:style-name="ce3">
            <text:p><text:s/>31.821,8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5883" table:style-name="ce2">
            <text:p>1588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593.4" table:style-name="ce3">
            <text:p><text:s/>593,4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957.9" table:style-name="ce3">
            <text:p><text:s/>2.957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007" table:style-name="ce2">
            <text:p>1600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140211.97" table:style-name="ce3">
            <text:p><text:s/>140.211,9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30468.799999999996" table:style-name="ce3">
            <text:p><text:s/>30.468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119" table:style-name="ce2">
            <text:p>1611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38465" table:style-name="ce3">
            <text:p><text:s/>38.465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499</text:p>
          </table:table-cell>
          <table:table-cell office:value-type="string" table:style-name="ce7">
            <text:p>ALTRI TRIBUTI</text:p>
          </table:table-cell>
          <table:table-cell office:value-type="string" table:style-name="ce2">
            <text:p>USCITE CORRENTI</text:p>
          </table:table-cell>
          <table:table-cell office:value-type="float" office:value="1496" table:style-name="ce3">
            <text:p><text:s/>1.49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156" table:style-name="ce2">
            <text:p>1615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5400" table:style-name="ce3">
            <text:p><text:s/>15.4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192" table:style-name="ce2">
            <text:p>1619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020" table:style-name="ce3">
            <text:p><text:s/>1.02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200" table:style-name="ce2">
            <text:p>162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9760" table:style-name="ce3">
            <text:p><text:s/>9.760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7058.31" table:style-name="ce3">
            <text:p><text:s/>7.058,3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224" table:style-name="ce2">
            <text:p>1622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91218.06" table:style-name="ce3">
            <text:p><text:s/>91.218,0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294" table:style-name="ce2">
            <text:p>1629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078.2" table:style-name="ce3">
            <text:p><text:s/>1.078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428" table:style-name="ce2">
            <text:p>1642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7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82848.43" table:style-name="ce3">
            <text:p><text:s/>282.848,4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431" table:style-name="ce2">
            <text:p>1643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2</text:p>
          </table:table-cell>
          <table:table-cell office:value-type="string" table:style-name="ce7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993.57" table:style-name="ce3">
            <text:p><text:s/>993,5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496" table:style-name="ce2">
            <text:p>1649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104.4000000000001" table:style-name="ce3">
            <text:p><text:s/>1.104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503" table:style-name="ce2">
            <text:p>1650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5906.5999999999995" table:style-name="ce3">
            <text:p><text:s/>5.906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558" table:style-name="ce2">
            <text:p>1655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1741" table:style-name="ce3">
            <text:p><text:s/>21.741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string" table:style-name="ce2">
            <text:p>USCITE CORRENTI</text:p>
          </table:table-cell>
          <table:table-cell office:value-type="float" office:value="26583.35" table:style-name="ce3">
            <text:p><text:s/>26.583,3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597" table:style-name="ce2">
            <text:p>1659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25500.390000000003" table:style-name="ce3">
            <text:p><text:s/>25.500,3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688" table:style-name="ce2">
            <text:p>1668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42" table:style-name="ce3">
            <text:p><text:s/>34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790" table:style-name="ce2">
            <text:p>1679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0</text:p>
          </table:table-cell>
          <table:table-cell office:value-type="string" table:style-name="ce7">
            <text:p>UTENZE E CANONI PER ALTRI SERVIZI</text:p>
          </table:table-cell>
          <table:table-cell office:value-type="string" table:style-name="ce2">
            <text:p>USCITE CORRENTI</text:p>
          </table:table-cell>
          <table:table-cell office:value-type="float" office:value="677.08999999998446" table:style-name="ce3">
            <text:p><text:s/>677,0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14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string" table:style-name="ce2">
            <text:p>USCITE CORRENTI</text:p>
          </table:table-cell>
          <table:table-cell office:value-type="float" office:value="2734.2" table:style-name="ce3">
            <text:p><text:s/>2.734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835" table:style-name="ce2">
            <text:p>1683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8</text:p>
          </table:table-cell>
          <table:table-cell office:value-type="string" table:style-name="ce7">
            <text:p>ACQUISTI DI SERVIZI SANITARI PER ASSISTENZA OSPEDALIERA DA PRIVATI</text:p>
          </table:table-cell>
          <table:table-cell office:value-type="string" table:style-name="ce2">
            <text:p>USCITE CORRENTI</text:p>
          </table:table-cell>
          <table:table-cell office:value-type="float" office:value="36173.949999999997" table:style-name="ce3">
            <text:p><text:s/>36.173,9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839" table:style-name="ce2">
            <text:p>1683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04</text:p>
          </table:table-cell>
          <table:table-cell office:value-type="string" table:style-name="ce7">
            <text:p>SERVIZI AUSILIARI E SPESE DI PULIZIA</text:p>
          </table:table-cell>
          <table:table-cell office:value-type="string" table:style-name="ce2">
            <text:p>USCITE CORRENTI</text:p>
          </table:table-cell>
          <table:table-cell office:value-type="float" office:value="404195.16000000003" table:style-name="ce3">
            <text:p><text:s/>404.195,1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858" table:style-name="ce2">
            <text:p>16858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4.94" table:style-name="ce3">
            <text:p><text:s/>14,9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860" table:style-name="ce2">
            <text:p>1686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989" table:style-name="ce3">
            <text:p><text:s/>989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98</text:p>
          </table:table-cell>
          <table:table-cell office:value-type="string" table:style-name="ce7">
            <text:p>ALTRI ACQUISTI DI BENI SANITARI</text:p>
          </table:table-cell>
          <table:table-cell office:value-type="string" table:style-name="ce2">
            <text:p>USCITE CORRENTI</text:p>
          </table:table-cell>
          <table:table-cell office:value-type="float" office:value="1347.5" table:style-name="ce3">
            <text:p><text:s/>1.347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866" table:style-name="ce2">
            <text:p>1686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35" table:style-name="ce3">
            <text:p><text:s/>23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973" table:style-name="ce2">
            <text:p>1697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4755.2" table:style-name="ce3">
            <text:p><text:s/>4.755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7117" table:style-name="ce2">
            <text:p>1711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880" table:style-name="ce3">
            <text:p><text:s/>8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7125" table:style-name="ce2">
            <text:p>1712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4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string" table:style-name="ce2">
            <text:p>USCITE CORRENTI</text:p>
          </table:table-cell>
          <table:table-cell office:value-type="float" office:value="17078.95" table:style-name="ce3">
            <text:p><text:s/>17.078,9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7173" table:style-name="ce2">
            <text:p>1717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88473.07" table:style-name="ce3">
            <text:p><text:s/>88.473,0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7213" table:style-name="ce2">
            <text:p>1721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4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string" table:style-name="ce2">
            <text:p>USCITE CORRENTI</text:p>
          </table:table-cell>
          <table:table-cell office:value-type="float" office:value="2880" table:style-name="ce3">
            <text:p><text:s/>2.8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7325" table:style-name="ce2">
            <text:p>1732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297934.15000000002" table:style-name="ce3">
            <text:p><text:s/>297.934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7349" table:style-name="ce2">
            <text:p>1734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7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745.85" table:style-name="ce3">
            <text:p><text:s/>745,8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7371" table:style-name="ce2">
            <text:p>1737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2122" table:style-name="ce3">
            <text:p><text:s/>12.12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7566" table:style-name="ce2">
            <text:p>1756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9350" table:style-name="ce3">
            <text:p><text:s/>9.3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7593" table:style-name="ce2">
            <text:p>1759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8846.75" table:style-name="ce3">
            <text:p><text:s/>8.846,7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7656" table:style-name="ce2">
            <text:p>1765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202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string" table:style-name="ce2">
            <text:p>USCITE CORRENTI</text:p>
          </table:table-cell>
          <table:table-cell office:value-type="float" office:value="1221" table:style-name="ce3">
            <text:p><text:s/>1.221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7986" table:style-name="ce2">
            <text:p>1798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03.5" table:style-name="ce3">
            <text:p><text:s/>103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017" table:style-name="ce2">
            <text:p>1801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4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string" table:style-name="ce2">
            <text:p>USCITE CORRENTI</text:p>
          </table:table-cell>
          <table:table-cell office:value-type="float" office:value="4236" table:style-name="ce3">
            <text:p><text:s/>4.23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036" table:style-name="ce2">
            <text:p>1803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75186" table:style-name="ce3">
            <text:p><text:s/>75.18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106" table:style-name="ce2">
            <text:p>1810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46.5" table:style-name="ce3">
            <text:p><text:s/>346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133" table:style-name="ce2">
            <text:p>1813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1925" table:style-name="ce3">
            <text:p><text:s/>11.925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13804.49" table:style-name="ce3">
            <text:p><text:s/>13.804,4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154" table:style-name="ce2">
            <text:p>1815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106766.38" table:style-name="ce3">
            <text:p><text:s/>106.766,3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80118.48" table:style-name="ce3">
            <text:p><text:s/>80.118,4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222" table:style-name="ce2">
            <text:p>1822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740" table:style-name="ce3">
            <text:p><text:s/>1.74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423" table:style-name="ce2">
            <text:p>1842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327291.11" table:style-name="ce3">
            <text:p><text:s/>327.291,1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473" table:style-name="ce2">
            <text:p>1847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21730.2" table:style-name="ce3">
            <text:p><text:s/>121.730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492" table:style-name="ce2">
            <text:p>1849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4</text:p>
          </table:table-cell>
          <table:table-cell office:value-type="string" table:style-name="ce7">
            <text:p>MATERIALI PER LA PROFILASSI (VACCINI)</text:p>
          </table:table-cell>
          <table:table-cell office:value-type="string" table:style-name="ce2">
            <text:p>USCITE CORRENTI</text:p>
          </table:table-cell>
          <table:table-cell office:value-type="float" office:value="263" table:style-name="ce3">
            <text:p><text:s/>263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517" table:style-name="ce2">
            <text:p>18517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3106</text:p>
          </table:table-cell>
          <table:table-cell office:value-type="string" table:style-name="ce7">
            <text:p>ACQUISTI DI SERVIZI SANITARI PER FARMACEUTICA DA PRIVATI</text:p>
          </table:table-cell>
          <table:table-cell office:value-type="string" table:style-name="ce2">
            <text:p>USCITE CORRENTI</text:p>
          </table:table-cell>
          <table:table-cell office:value-type="float" office:value="316921.43999999994" table:style-name="ce3">
            <text:p><text:s/>316.921,4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558" table:style-name="ce2">
            <text:p>1855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316.02999999999997" table:style-name="ce3">
            <text:p><text:s/>316,0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818" table:style-name="ce2">
            <text:p>188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95805.6" table:style-name="ce3">
            <text:p><text:s/>95.805,6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206</text:p>
          </table:table-cell>
          <table:table-cell office:value-type="string" table:style-name="ce7">
            <text:p>ACQUISTO DI MATERIALI PER LA MANUTENZIONE</text:p>
          </table:table-cell>
          <table:table-cell office:value-type="string" table:style-name="ce2">
            <text:p>USCITE CORRENTI</text:p>
          </table:table-cell>
          <table:table-cell office:value-type="float" office:value="500" table:style-name="ce3">
            <text:p><text:s/>5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836" table:style-name="ce2">
            <text:p>1883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7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690.35" table:style-name="ce3">
            <text:p><text:s/>690,3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869" table:style-name="ce2">
            <text:p>1886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126295.56" table:style-name="ce3">
            <text:p><text:s/>126.295,5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870" table:style-name="ce2">
            <text:p>1887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211497.54000000004" table:style-name="ce3">
            <text:p><text:s/>211.497,5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26477" table:style-name="ce3">
            <text:p><text:s/>26.477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871" table:style-name="ce2">
            <text:p>1887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312561.08" table:style-name="ce3">
            <text:p><text:s/>312.561,0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881" table:style-name="ce2">
            <text:p>1888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9803.3100000000013" table:style-name="ce3">
            <text:p><text:s/>9.803,3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949" table:style-name="ce2">
            <text:p>1894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476" table:style-name="ce3">
            <text:p><text:s/>47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8960" table:style-name="ce2">
            <text:p>1896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395.62" table:style-name="ce3">
            <text:p><text:s/>395,6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011" table:style-name="ce2">
            <text:p>1901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212.64" table:style-name="ce3">
            <text:p><text:s/>2.212,6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439.0900000000001" table:style-name="ce3">
            <text:p><text:s/>1.439,0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029" table:style-name="ce2">
            <text:p>1902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18819" table:style-name="ce3">
            <text:p><text:s/>18.819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125" table:style-name="ce2">
            <text:p>1912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99019.04" table:style-name="ce3">
            <text:p><text:s/>99.019,0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149" table:style-name="ce2">
            <text:p>1914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397.96" table:style-name="ce3">
            <text:p><text:s/>1.397,9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548.1" table:style-name="ce3">
            <text:p><text:s/>548,1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182" table:style-name="ce2">
            <text:p>1918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56720" table:style-name="ce3">
            <text:p><text:s/>56.72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209" table:style-name="ce2">
            <text:p>1920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5359.070000000007" table:style-name="ce3">
            <text:p><text:s/>25.359,0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882856.3899999999" table:style-name="ce3">
            <text:p><text:s/>882.856,3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245" table:style-name="ce2">
            <text:p>1924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275.5600000000004" table:style-name="ce3">
            <text:p><text:s/>2.275,5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329.3" table:style-name="ce3">
            <text:p><text:s/>1.329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286" table:style-name="ce2">
            <text:p>1928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0856.29" table:style-name="ce3">
            <text:p><text:s/>10.856,2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352" table:style-name="ce2">
            <text:p>1935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31886.92" table:style-name="ce3">
            <text:p><text:s/>31.886,9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474" table:style-name="ce2">
            <text:p>1947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0021" table:style-name="ce3">
            <text:p><text:s/>10.021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475" table:style-name="ce2">
            <text:p>1947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5651.13" table:style-name="ce3">
            <text:p><text:s/>5.651,1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545" table:style-name="ce2">
            <text:p>1954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46462.669999999991" table:style-name="ce3">
            <text:p><text:s/>46.462,6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612" table:style-name="ce2">
            <text:p>1961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6392.75" table:style-name="ce3">
            <text:p><text:s/>6.392,7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670" table:style-name="ce2">
            <text:p>1967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68164.800000000003" table:style-name="ce3">
            <text:p><text:s/>68.164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698" table:style-name="ce2">
            <text:p>1969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0718.099999999999" table:style-name="ce3">
            <text:p><text:s/>20.718,1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790" table:style-name="ce2">
            <text:p>1979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5634.4" table:style-name="ce3">
            <text:p><text:s/>15.634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822" table:style-name="ce2">
            <text:p>1982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41280.799999999996" table:style-name="ce3">
            <text:p><text:s/>41.280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931" table:style-name="ce2">
            <text:p>1993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530" table:style-name="ce3">
            <text:p><text:s/>3.53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935" table:style-name="ce2">
            <text:p>1993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1940702.7999999998" table:style-name="ce3">
            <text:p><text:s/>1.940.702,8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51359.61" table:style-name="ce3">
            <text:p><text:s/>351.359,6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2008514.39" table:style-name="ce3">
            <text:p><text:s/>2.008.514,3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958" table:style-name="ce2">
            <text:p>1995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165" table:style-name="ce3">
            <text:p><text:s/>3.16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0157" table:style-name="ce2">
            <text:p>2015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391193.11999999994" table:style-name="ce3">
            <text:p><text:s/>391.193,1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0276" table:style-name="ce2">
            <text:p>2027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9913.11" table:style-name="ce3">
            <text:p><text:s/>9.913,1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0361" table:style-name="ce2">
            <text:p>2036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21639.08" table:style-name="ce3">
            <text:p><text:s/>21.639,0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0364" table:style-name="ce2">
            <text:p>2036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590" table:style-name="ce3">
            <text:p><text:s/>1.59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0380" table:style-name="ce2">
            <text:p>2038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5077.46" table:style-name="ce3">
            <text:p><text:s/>5.077,4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0388" table:style-name="ce2">
            <text:p>2038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640.47" table:style-name="ce3">
            <text:p><text:s/>1.640,4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0417" table:style-name="ce2">
            <text:p>2041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337705.27" table:style-name="ce3">
            <text:p><text:s/>337.705,2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0485" table:style-name="ce2">
            <text:p>2048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34475.01" table:style-name="ce3">
            <text:p><text:s/>34.475,0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03</text:p>
          </table:table-cell>
          <table:table-cell office:value-type="string" table:style-name="ce7">
            <text:p>PRODOTTI DIETICI</text:p>
          </table:table-cell>
          <table:table-cell office:value-type="string" table:style-name="ce2">
            <text:p>USCITE CORRENTI</text:p>
          </table:table-cell>
          <table:table-cell office:value-type="float" office:value="2360.1" table:style-name="ce3">
            <text:p><text:s/>2.360,1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0608" table:style-name="ce2">
            <text:p>2060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2799.4" table:style-name="ce3">
            <text:p><text:s/>2.799,4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03</text:p>
          </table:table-cell>
          <table:table-cell office:value-type="string" table:style-name="ce7">
            <text:p>PRODOTTI DIETICI</text:p>
          </table:table-cell>
          <table:table-cell office:value-type="string" table:style-name="ce2">
            <text:p>USCITE CORRENTI</text:p>
          </table:table-cell>
          <table:table-cell office:value-type="float" office:value="174" table:style-name="ce3">
            <text:p><text:s/>17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0612" table:style-name="ce2">
            <text:p>2061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789" table:style-name="ce3">
            <text:p><text:s/>3.789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0661" table:style-name="ce2">
            <text:p>2066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2665.2000000000003" table:style-name="ce3">
            <text:p><text:s/>2.665,2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261" table:style-name="ce3">
            <text:p><text:s/>2.261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0814" table:style-name="ce2">
            <text:p>2081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5135.32" table:style-name="ce3">
            <text:p><text:s/>5.135,3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327.12" table:style-name="ce3">
            <text:p><text:s/>2.327,1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0824" table:style-name="ce2">
            <text:p>2082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8231" table:style-name="ce3">
            <text:p><text:s/>8.231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0857" table:style-name="ce2">
            <text:p>2085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55849.6700000001" table:style-name="ce3">
            <text:p><text:s/>155.849,6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0976" table:style-name="ce2">
            <text:p>2097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378" table:style-name="ce3">
            <text:p><text:s/>3.37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017" table:style-name="ce2">
            <text:p>2101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5356" table:style-name="ce3">
            <text:p><text:s/>15.35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029" table:style-name="ce2">
            <text:p>2102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5846.52" table:style-name="ce3">
            <text:p><text:s/>5.846,5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087" table:style-name="ce2">
            <text:p>2108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473.72" table:style-name="ce3">
            <text:p><text:s/>473,7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618.0599999999995" table:style-name="ce3">
            <text:p><text:s/>4.618,0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5060.37" table:style-name="ce3">
            <text:p><text:s/>5.060,3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87.7" table:style-name="ce3">
            <text:p><text:s/>87,7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125" table:style-name="ce2">
            <text:p>2112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04427.78000000003" table:style-name="ce3">
            <text:p><text:s/>304.427,7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244" table:style-name="ce2">
            <text:p>2124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45918" table:style-name="ce3">
            <text:p><text:s/>45.91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252" table:style-name="ce2">
            <text:p>2125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03</text:p>
          </table:table-cell>
          <table:table-cell office:value-type="string" table:style-name="ce7">
            <text:p>CONSULENZE, COLLABORAZIONI, INTERINALE E ALTRE PRESTAZIONI DI LAVORO NON SANITARIE DA PRIVATI</text:p>
          </table:table-cell>
          <table:table-cell office:value-type="string" table:style-name="ce2">
            <text:p>USCITE CORRENTI</text:p>
          </table:table-cell>
          <table:table-cell office:value-type="float" office:value="1564.87" table:style-name="ce3">
            <text:p><text:s/>1.564,8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259" table:style-name="ce2">
            <text:p>2125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208100.62" table:style-name="ce3">
            <text:p><text:s/>208.100,6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78624.53999999995" table:style-name="ce3">
            <text:p><text:s/>178.624,5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281" table:style-name="ce2">
            <text:p>2128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8</text:p>
          </table:table-cell>
          <table:table-cell office:value-type="string" table:style-name="ce7">
            <text:p>ACQUISTI DI SERVIZI SANITARI PER ASSISTENZA OSPEDALIERA DA PRIVATI</text:p>
          </table:table-cell>
          <table:table-cell office:value-type="string" table:style-name="ce2">
            <text:p>USCITE CORRENTI</text:p>
          </table:table-cell>
          <table:table-cell office:value-type="float" office:value="316271.68" table:style-name="ce3">
            <text:p><text:s/>316.271,6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300" table:style-name="ce2">
            <text:p>213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93608.12" table:style-name="ce3">
            <text:p><text:s/>93.608,1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358" table:style-name="ce2">
            <text:p>2135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string" table:style-name="ce2">
            <text:p>USCITE CORRENTI</text:p>
          </table:table-cell>
          <table:table-cell office:value-type="float" office:value="4974.9799999999996" table:style-name="ce3">
            <text:p><text:s/>4.974,9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6104</text:p>
          </table:table-cell>
          <table:table-cell office:value-type="string" table:style-name="ce7">
            <text:p>ATTREZZATURE SANITARIE E SCIENTIFICHE</text:p>
          </table:table-cell>
          <table:table-cell office:value-type="string" table:style-name="ce2">
            <text:p>USCITE IN CONTO CAPITALE</text:p>
          </table:table-cell>
          <table:table-cell office:value-type="float" office:value="47590.8" table:style-name="ce3">
            <text:p><text:s/>47.590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385" table:style-name="ce2">
            <text:p>2138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204</text:p>
          </table:table-cell>
          <table:table-cell office:value-type="string" table:style-name="ce7">
            <text:p>SUPPORTI INFORMATICI E CANCELLERIA</text:p>
          </table:table-cell>
          <table:table-cell office:value-type="string" table:style-name="ce2">
            <text:p>USCITE CORRENTI</text:p>
          </table:table-cell>
          <table:table-cell office:value-type="float" office:value="1580" table:style-name="ce3">
            <text:p><text:s/>1.5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451" table:style-name="ce2">
            <text:p>2145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7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14671.14" table:style-name="ce3">
            <text:p><text:s/>214.671,1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559" table:style-name="ce2">
            <text:p>2155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2028.800000000001" table:style-name="ce3">
            <text:p><text:s/>12.028,8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4195.42" table:style-name="ce3">
            <text:p><text:s/>4.195,4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216.85999999999999" table:style-name="ce3">
            <text:p><text:s/>216,8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632" table:style-name="ce2">
            <text:p>2163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9049.7200000000012" table:style-name="ce3">
            <text:p><text:s/>9.049,7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5543.36" table:style-name="ce3">
            <text:p><text:s/>5.543,3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667" table:style-name="ce2">
            <text:p>2166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5119.8899999999994" table:style-name="ce3">
            <text:p><text:s/>5.119,8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053.9" table:style-name="ce3">
            <text:p><text:s/>2.053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725" table:style-name="ce2">
            <text:p>2172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455.3" table:style-name="ce3">
            <text:p><text:s/>455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757" table:style-name="ce2">
            <text:p>2175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3029.1099999999997" table:style-name="ce3">
            <text:p><text:s/>3.029,1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952" table:style-name="ce2">
            <text:p>2195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704.4" table:style-name="ce3">
            <text:p><text:s/>2.704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1994" table:style-name="ce2">
            <text:p>2199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2</text:p>
          </table:table-cell>
          <table:table-cell office:value-type="string" table:style-name="ce7">
            <text:p>EMODERIVATI</text:p>
          </table:table-cell>
          <table:table-cell office:value-type="string" table:style-name="ce2">
            <text:p>USCITE CORRENTI</text:p>
          </table:table-cell>
          <table:table-cell office:value-type="float" office:value="43335" table:style-name="ce3">
            <text:p><text:s/>43.33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2048" table:style-name="ce2">
            <text:p>2204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35.76999999999998" table:style-name="ce3">
            <text:p><text:s/>135,7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6946.34" table:style-name="ce3">
            <text:p><text:s/>26.946,3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2076" table:style-name="ce2">
            <text:p>2207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445.5" table:style-name="ce3">
            <text:p><text:s/>445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2128" table:style-name="ce2">
            <text:p>2212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54020.18000000002" table:style-name="ce3">
            <text:p><text:s/>154.020,1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2144" table:style-name="ce2">
            <text:p>2214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24329.64" table:style-name="ce3">
            <text:p><text:s/>24.329,6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2177" table:style-name="ce2">
            <text:p>2217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string" table:style-name="ce2">
            <text:p>USCITE CORRENTI</text:p>
          </table:table-cell>
          <table:table-cell office:value-type="float" office:value="64001.2" table:style-name="ce3">
            <text:p><text:s/>64.001,2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6104</text:p>
          </table:table-cell>
          <table:table-cell office:value-type="string" table:style-name="ce7">
            <text:p>ATTREZZATURE SANITARIE E SCIENTIFICHE</text:p>
          </table:table-cell>
          <table:table-cell office:value-type="string" table:style-name="ce2">
            <text:p>USCITE IN CONTO CAPITALE</text:p>
          </table:table-cell>
          <table:table-cell office:value-type="float" office:value="96780" table:style-name="ce3">
            <text:p><text:s/>96.7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2219" table:style-name="ce2">
            <text:p>2221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19</text:p>
          </table:table-cell>
          <table:table-cell office:value-type="string" table:style-name="ce7">
            <text:p>SPESE LEGALI</text:p>
          </table:table-cell>
          <table:table-cell office:value-type="string" table:style-name="ce2">
            <text:p>USCITE CORRENTI</text:p>
          </table:table-cell>
          <table:table-cell office:value-type="float" office:value="1496.97" table:style-name="ce3">
            <text:p><text:s/>1.496,9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7</text:p>
          </table:table-cell>
          <table:table-cell office:value-type="string" table:style-name="ce7">
            <text:p>RISARCIMENTI DANNI AUTOASSICURATI</text:p>
          </table:table-cell>
          <table:table-cell office:value-type="string" table:style-name="ce2">
            <text:p>USCITE CORRENTI</text:p>
          </table:table-cell>
          <table:table-cell office:value-type="float" office:value="2351.92" table:style-name="ce3">
            <text:p><text:s/>2.351,9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2312" table:style-name="ce2">
            <text:p>2231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2600" table:style-name="ce3">
            <text:p><text:s/>2.600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8</text:p>
          </table:table-cell>
          <table:table-cell office:value-type="string" table:style-name="ce7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310" table:style-name="ce3">
            <text:p><text:s/>36.31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2321" table:style-name="ce2">
            <text:p>2232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4248" table:style-name="ce3">
            <text:p><text:s/>4.24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2393" table:style-name="ce2">
            <text:p>2239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4581.3999999999987" table:style-name="ce3">
            <text:p><text:s/>4.581,4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202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string" table:style-name="ce2">
            <text:p>USCITE CORRENTI</text:p>
          </table:table-cell>
          <table:table-cell office:value-type="float" office:value="330" table:style-name="ce3">
            <text:p><text:s/>33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2462" table:style-name="ce2">
            <text:p>2246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4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string" table:style-name="ce2">
            <text:p>USCITE CORRENTI</text:p>
          </table:table-cell>
          <table:table-cell office:value-type="float" office:value="760" table:style-name="ce3">
            <text:p><text:s/>760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6105</text:p>
          </table:table-cell>
          <table:table-cell office:value-type="string" table:style-name="ce7">
            <text:p>MOBILI E ARREDI</text:p>
          </table:table-cell>
          <table:table-cell office:value-type="string" table:style-name="ce2">
            <text:p>USCITE IN CONTO CAPITALE</text:p>
          </table:table-cell>
          <table:table-cell office:value-type="float" office:value="25700" table:style-name="ce3">
            <text:p><text:s/>25.7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2493" table:style-name="ce2">
            <text:p>2249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1828" table:style-name="ce3">
            <text:p><text:s/>41.82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2519" table:style-name="ce2">
            <text:p>2251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7878.900000000001" table:style-name="ce3">
            <text:p><text:s/>17.878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2531" table:style-name="ce2">
            <text:p>2253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289.8" table:style-name="ce3">
            <text:p><text:s/>289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2647" table:style-name="ce2">
            <text:p>2264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string" table:style-name="ce2">
            <text:p>USCITE CORRENTI</text:p>
          </table:table-cell>
          <table:table-cell office:value-type="float" office:value="2868.0299999999997" table:style-name="ce3">
            <text:p><text:s/>2.868,0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5594" table:style-name="ce3">
            <text:p><text:s/>5.594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6104</text:p>
          </table:table-cell>
          <table:table-cell office:value-type="string" table:style-name="ce7">
            <text:p>ATTREZZATURE SANITARIE E SCIENTIFICHE</text:p>
          </table:table-cell>
          <table:table-cell office:value-type="string" table:style-name="ce2">
            <text:p>USCITE IN CONTO CAPITALE</text:p>
          </table:table-cell>
          <table:table-cell office:value-type="float" office:value="4225" table:style-name="ce3">
            <text:p><text:s/>4.2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2733" table:style-name="ce2">
            <text:p>2273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4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string" table:style-name="ce2">
            <text:p>USCITE CORRENTI</text:p>
          </table:table-cell>
          <table:table-cell office:value-type="float" office:value="14261.48" table:style-name="ce3">
            <text:p><text:s/>14.261,4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2779" table:style-name="ce2">
            <text:p>2277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2392.1" table:style-name="ce3">
            <text:p><text:s/>12.392,1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2786" table:style-name="ce2">
            <text:p>2278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776" table:style-name="ce3">
            <text:p><text:s/>1.77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2837" table:style-name="ce2">
            <text:p>2283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520" table:style-name="ce3">
            <text:p><text:s/>52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2868" table:style-name="ce2">
            <text:p>2286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009.6" table:style-name="ce3">
            <text:p><text:s/>1.009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2923" table:style-name="ce2">
            <text:p>2292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76.58" table:style-name="ce3">
            <text:p><text:s/>176,5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2928" table:style-name="ce2">
            <text:p>2292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850" table:style-name="ce3">
            <text:p><text:s/>2.8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2931" table:style-name="ce2">
            <text:p>2293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2500" table:style-name="ce3">
            <text:p><text:s/>2.5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2932" table:style-name="ce2">
            <text:p>2293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8747.43" table:style-name="ce3">
            <text:p><text:s/>8.747,4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2938" table:style-name="ce2">
            <text:p>2293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580" table:style-name="ce3">
            <text:p><text:s/>2.5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2955" table:style-name="ce2">
            <text:p>2295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726" table:style-name="ce3">
            <text:p><text:s/>726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7828.1" table:style-name="ce3">
            <text:p><text:s/>7.828,1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2976" table:style-name="ce2">
            <text:p>2297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721.78" table:style-name="ce3">
            <text:p><text:s/>721,7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669.32" table:style-name="ce3">
            <text:p><text:s/>4.669,3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0328.67" table:style-name="ce3">
            <text:p><text:s/>10.328,6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143.44" table:style-name="ce3">
            <text:p><text:s/>143,4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3018" table:style-name="ce2">
            <text:p>230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500" table:style-name="ce3">
            <text:p><text:s/>1.5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3028" table:style-name="ce2">
            <text:p>2302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47028.18" table:style-name="ce3">
            <text:p><text:s/>47.028,1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3042" table:style-name="ce2">
            <text:p>2304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3</text:p>
          </table:table-cell>
          <table:table-cell office:value-type="string" table:style-name="ce7">
            <text:p>PRODOTTI DIETICI</text:p>
          </table:table-cell>
          <table:table-cell office:value-type="string" table:style-name="ce2">
            <text:p>USCITE CORRENTI</text:p>
          </table:table-cell>
          <table:table-cell office:value-type="float" office:value="238.56" table:style-name="ce3">
            <text:p><text:s/>238,5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3087" table:style-name="ce2">
            <text:p>2308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7848.26" table:style-name="ce3">
            <text:p><text:s/>7.848,2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3148" table:style-name="ce2">
            <text:p>2314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667" table:style-name="ce3">
            <text:p><text:s/>1.667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98</text:p>
          </table:table-cell>
          <table:table-cell office:value-type="string" table:style-name="ce7">
            <text:p>ALTRI ACQUISTI DI BENI SANITARI</text:p>
          </table:table-cell>
          <table:table-cell office:value-type="string" table:style-name="ce2">
            <text:p>USCITE CORRENTI</text:p>
          </table:table-cell>
          <table:table-cell office:value-type="float" office:value="504" table:style-name="ce3">
            <text:p><text:s/>50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3149" table:style-name="ce2">
            <text:p>2314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400" table:style-name="ce3">
            <text:p><text:s/>4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3151" table:style-name="ce2">
            <text:p>2315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41646" table:style-name="ce3">
            <text:p><text:s/>41.64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3177" table:style-name="ce2">
            <text:p>2317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377.3" table:style-name="ce3">
            <text:p><text:s/>1.377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3236" table:style-name="ce2">
            <text:p>2323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470" table:style-name="ce3">
            <text:p><text:s/>47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3241" table:style-name="ce2">
            <text:p>2324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2</text:p>
          </table:table-cell>
          <table:table-cell office:value-type="string" table:style-name="ce7">
            <text:p>ASSISTENZA INFORMATICA E MANUTENZIONE SOFTWARE</text:p>
          </table:table-cell>
          <table:table-cell office:value-type="string" table:style-name="ce2">
            <text:p>USCITE CORRENTI</text:p>
          </table:table-cell>
          <table:table-cell office:value-type="float" office:value="69217.13" table:style-name="ce3">
            <text:p><text:s/>69.217,1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3243" table:style-name="ce2">
            <text:p>2324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3568" table:style-name="ce3">
            <text:p><text:s/>3.56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3295" table:style-name="ce2">
            <text:p>2329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49482.31" table:style-name="ce3">
            <text:p><text:s/>49.482,3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3355" table:style-name="ce2">
            <text:p>2335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636.5" table:style-name="ce3">
            <text:p><text:s/>636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3361" table:style-name="ce2">
            <text:p>2336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910" table:style-name="ce3">
            <text:p><text:s/>1.91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3371" table:style-name="ce2">
            <text:p>2337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308.67" table:style-name="ce3">
            <text:p><text:s/>1.308,6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3422" table:style-name="ce2">
            <text:p>2342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63943.9" table:style-name="ce3">
            <text:p><text:s/>63.943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3437" table:style-name="ce2">
            <text:p>2343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2</text:p>
          </table:table-cell>
          <table:table-cell office:value-type="string" table:style-name="ce7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117786.63" table:style-name="ce3">
            <text:p><text:s/>117.786,6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3456" table:style-name="ce2">
            <text:p>2345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5406.08" table:style-name="ce3">
            <text:p><text:s/>5.406,0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5835.18" table:style-name="ce3">
            <text:p><text:s/>5.835,1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4141.66" table:style-name="ce3">
            <text:p><text:s/>4.141,6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3479" table:style-name="ce2">
            <text:p>2347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644" table:style-name="ce3">
            <text:p><text:s/>1.64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3748" table:style-name="ce2">
            <text:p>2374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94341.829999999987" table:style-name="ce3">
            <text:p><text:s/>94.341,8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3798" table:style-name="ce2">
            <text:p>2379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4363.409999999996" table:style-name="ce3">
            <text:p><text:s/>34.363,4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3799" table:style-name="ce2">
            <text:p>2379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2479.04" table:style-name="ce3">
            <text:p><text:s/>12.479,0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3878" table:style-name="ce2">
            <text:p>2387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9429.2999999999993" table:style-name="ce3">
            <text:p><text:s/>9.429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4090" table:style-name="ce2">
            <text:p>2409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52736.5" table:style-name="ce3">
            <text:p><text:s/>52.736,5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372999.6999999997" table:style-name="ce3">
            <text:p><text:s/>1.372.999,7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4168" table:style-name="ce2">
            <text:p>2416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09161.15000000001" table:style-name="ce3">
            <text:p><text:s/>109.161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4327" table:style-name="ce2">
            <text:p>2432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7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18048" table:style-name="ce3">
            <text:p><text:s/>18.04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4343" table:style-name="ce2">
            <text:p>2434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9763.829999999998" table:style-name="ce3">
            <text:p><text:s/>19.763,8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4466" table:style-name="ce2">
            <text:p>2446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329.4" table:style-name="ce3">
            <text:p><text:s/>329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4467" table:style-name="ce2">
            <text:p>2446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30244.89" table:style-name="ce3">
            <text:p><text:s/>30.244,8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09092.14" table:style-name="ce3">
            <text:p><text:s/>109.092,1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73288.900000000009" table:style-name="ce3">
            <text:p><text:s/>73.288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4472" table:style-name="ce2">
            <text:p>2447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8411" table:style-name="ce3">
            <text:p><text:s/>8.411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4480" table:style-name="ce2">
            <text:p>2448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137.5" table:style-name="ce3">
            <text:p><text:s/>3.137,5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12867.21" table:style-name="ce3">
            <text:p><text:s/>12.867,2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6104</text:p>
          </table:table-cell>
          <table:table-cell office:value-type="string" table:style-name="ce7">
            <text:p>ATTREZZATURE SANITARIE E SCIENTIFICHE</text:p>
          </table:table-cell>
          <table:table-cell office:value-type="string" table:style-name="ce2">
            <text:p>USCITE IN CONTO CAPITALE</text:p>
          </table:table-cell>
          <table:table-cell office:value-type="float" office:value="36169" table:style-name="ce3">
            <text:p><text:s/>36.169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4570" table:style-name="ce2">
            <text:p>2457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string" table:style-name="ce2">
            <text:p>USCITE CORRENTI</text:p>
          </table:table-cell>
          <table:table-cell office:value-type="float" office:value="4240.41" table:style-name="ce3">
            <text:p><text:s/>4.240,4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4605" table:style-name="ce2">
            <text:p>2460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295.1600000000001" table:style-name="ce3">
            <text:p><text:s/>1.295,1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957.75" table:style-name="ce3">
            <text:p><text:s/>957,7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4649" table:style-name="ce2">
            <text:p>2464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991807.85000000021" table:style-name="ce3">
            <text:p><text:s/>991.807,8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4706" table:style-name="ce2">
            <text:p>2470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204</text:p>
          </table:table-cell>
          <table:table-cell office:value-type="string" table:style-name="ce7">
            <text:p>SUPPORTI INFORMATICI E CANCELLERIA</text:p>
          </table:table-cell>
          <table:table-cell office:value-type="string" table:style-name="ce2">
            <text:p>USCITE CORRENTI</text:p>
          </table:table-cell>
          <table:table-cell office:value-type="float" office:value="1021.65" table:style-name="ce3">
            <text:p><text:s/>1.021,6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4716" table:style-name="ce2">
            <text:p>2471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124520.65" table:style-name="ce3">
            <text:p><text:s/>124.520,6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0954.72" table:style-name="ce3">
            <text:p><text:s/>20.954,7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4773" table:style-name="ce2">
            <text:p>2477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675.2" table:style-name="ce3">
            <text:p><text:s/>1.675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4798" table:style-name="ce2">
            <text:p>2479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53283.84999999998" table:style-name="ce3">
            <text:p><text:s/>153.283,8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4832" table:style-name="ce2">
            <text:p>2483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907.37" table:style-name="ce3">
            <text:p><text:s/>1.907,3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4905" table:style-name="ce2">
            <text:p>2490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string" table:style-name="ce2">
            <text:p>USCITE CORRENTI</text:p>
          </table:table-cell>
          <table:table-cell office:value-type="float" office:value="1270" table:style-name="ce3">
            <text:p><text:s/>1.270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6102</text:p>
          </table:table-cell>
          <table:table-cell office:value-type="string" table:style-name="ce7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22304.629999999997" table:style-name="ce3">
            <text:p><text:s/>22.304,6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4952" table:style-name="ce2">
            <text:p>2495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503.76" table:style-name="ce3">
            <text:p><text:s/>503,7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5030" table:style-name="ce2">
            <text:p>2503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7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4308.9" table:style-name="ce3">
            <text:p><text:s/>14.308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5072" table:style-name="ce2">
            <text:p>2507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0540" table:style-name="ce3">
            <text:p><text:s/>10.540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9652" table:style-name="ce3">
            <text:p><text:s/>9.65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5079" table:style-name="ce2">
            <text:p>2507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78043.28999999998" table:style-name="ce3">
            <text:p><text:s/>178.043,2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5097" table:style-name="ce2">
            <text:p>2509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string" table:style-name="ce2">
            <text:p>USCITE CORRENTI</text:p>
          </table:table-cell>
          <table:table-cell office:value-type="float" office:value="33166.409999999996" table:style-name="ce3">
            <text:p><text:s/>33.166,4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5102" table:style-name="ce2">
            <text:p>2510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038.2" table:style-name="ce3">
            <text:p><text:s/>3.038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5173" table:style-name="ce2">
            <text:p>2517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5927.3600000000006" table:style-name="ce3">
            <text:p><text:s/>5.927,3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5244" table:style-name="ce2">
            <text:p>2524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203</text:p>
          </table:table-cell>
          <table:table-cell office:value-type="string" table:style-name="ce7">
            <text:p>COMBUSTIBILI, CARBURANTI E LUBRIFICANTI</text:p>
          </table:table-cell>
          <table:table-cell office:value-type="string" table:style-name="ce2">
            <text:p>USCITE CORRENTI</text:p>
          </table:table-cell>
          <table:table-cell office:value-type="float" office:value="29893.519999999997" table:style-name="ce3">
            <text:p><text:s/>29.893,5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5323" table:style-name="ce2">
            <text:p>2532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85.14" table:style-name="ce3">
            <text:p><text:s/>185,1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5427" table:style-name="ce2">
            <text:p>2542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268" table:style-name="ce3">
            <text:p><text:s/>2.26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5447" table:style-name="ce2">
            <text:p>2544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4941.5" table:style-name="ce3">
            <text:p><text:s/>24.941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5466" table:style-name="ce2">
            <text:p>2546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4</text:p>
          </table:table-cell>
          <table:table-cell office:value-type="string" table:style-name="ce7">
            <text:p>MATERIALI PER LA PROFILASSI (VACCINI)</text:p>
          </table:table-cell>
          <table:table-cell office:value-type="string" table:style-name="ce2">
            <text:p>USCITE CORRENTI</text:p>
          </table:table-cell>
          <table:table-cell office:value-type="float" office:value="3006" table:style-name="ce3">
            <text:p><text:s/>3.00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5482" table:style-name="ce2">
            <text:p>2548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4</text:p>
          </table:table-cell>
          <table:table-cell office:value-type="string" table:style-name="ce7">
            <text:p>MATERIALI PER LA PROFILASSI (VACCINI)</text:p>
          </table:table-cell>
          <table:table-cell office:value-type="string" table:style-name="ce2">
            <text:p>USCITE CORRENTI</text:p>
          </table:table-cell>
          <table:table-cell office:value-type="float" office:value="1009575" table:style-name="ce3">
            <text:p><text:s/>1.009.57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5591" table:style-name="ce2">
            <text:p>2559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4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string" table:style-name="ce2">
            <text:p>USCITE CORRENTI</text:p>
          </table:table-cell>
          <table:table-cell office:value-type="float" office:value="5510.63" table:style-name="ce3">
            <text:p><text:s/>5.510,6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string" table:style-name="ce2">
            <text:p>USCITE CORRENTI</text:p>
          </table:table-cell>
          <table:table-cell office:value-type="float" office:value="25477.459999999995" table:style-name="ce3">
            <text:p><text:s/>25.477,4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5610" table:style-name="ce2">
            <text:p>2561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581.82000000000005" table:style-name="ce3">
            <text:p><text:s/>581,8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5656" table:style-name="ce2">
            <text:p>2565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058.69" table:style-name="ce3">
            <text:p><text:s/>1.058,6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5663" table:style-name="ce2">
            <text:p>2566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077" table:style-name="ce3">
            <text:p><text:s/>3.077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5773" table:style-name="ce2">
            <text:p>2577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670" table:style-name="ce3">
            <text:p><text:s/>1.67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5794" table:style-name="ce2">
            <text:p>2579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6102</text:p>
          </table:table-cell>
          <table:table-cell office:value-type="string" table:style-name="ce7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4706.3599999999997" table:style-name="ce3">
            <text:p><text:s/>4.706,3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5816" table:style-name="ce2">
            <text:p>2581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4260.2000000000007" table:style-name="ce3">
            <text:p><text:s/>4.260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5860" table:style-name="ce2">
            <text:p>2586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82.17" table:style-name="ce3">
            <text:p><text:s/>282,1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5879" table:style-name="ce2">
            <text:p>25879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595.32000000000005" table:style-name="ce3">
            <text:p><text:s/>595,3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5916" table:style-name="ce2">
            <text:p>2591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5060" table:style-name="ce3">
            <text:p><text:s/>5.06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5992" table:style-name="ce2">
            <text:p>2599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5312.26" table:style-name="ce3">
            <text:p><text:s/>25.312,2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6029.07" table:style-name="ce3">
            <text:p><text:s/>6.029,0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092" table:style-name="ce2">
            <text:p>2609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08</text:p>
          </table:table-cell>
          <table:table-cell office:value-type="string" table:style-name="ce7">
            <text:p>UTENZE E CANONI PER TELEFONIA E RETI DI TRASMISSIONE</text:p>
          </table:table-cell>
          <table:table-cell office:value-type="string" table:style-name="ce2">
            <text:p>USCITE CORRENTI</text:p>
          </table:table-cell>
          <table:table-cell office:value-type="float" office:value="13357.75" table:style-name="ce3">
            <text:p><text:s/>13.357,7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110" table:style-name="ce2">
            <text:p>2611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7234.5" table:style-name="ce3">
            <text:p><text:s/>7.234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125" table:style-name="ce2">
            <text:p>2612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5979.8600000000006" table:style-name="ce3">
            <text:p><text:s/>5.979,8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98</text:p>
          </table:table-cell>
          <table:table-cell office:value-type="string" table:style-name="ce7">
            <text:p>ALTRI ACQUISTI DI BENI SANITARI</text:p>
          </table:table-cell>
          <table:table-cell office:value-type="string" table:style-name="ce2">
            <text:p>USCITE CORRENTI</text:p>
          </table:table-cell>
          <table:table-cell office:value-type="float" office:value="3273.12" table:style-name="ce3">
            <text:p><text:s/>3.273,1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202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string" table:style-name="ce2">
            <text:p>USCITE CORRENTI</text:p>
          </table:table-cell>
          <table:table-cell office:value-type="float" office:value="614.64" table:style-name="ce3">
            <text:p><text:s/>614,6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127" table:style-name="ce2">
            <text:p>2612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8269.1799999999985" table:style-name="ce3">
            <text:p><text:s/>8.269,1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98</text:p>
          </table:table-cell>
          <table:table-cell office:value-type="string" table:style-name="ce7">
            <text:p>ALTRI ACQUISTI DI BENI SANITARI</text:p>
          </table:table-cell>
          <table:table-cell office:value-type="string" table:style-name="ce2">
            <text:p>USCITE CORRENTI</text:p>
          </table:table-cell>
          <table:table-cell office:value-type="float" office:value="203.39999999999998" table:style-name="ce3">
            <text:p><text:s/>203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129" table:style-name="ce2">
            <text:p>2612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16" table:style-name="ce3">
            <text:p><text:s/>21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131" table:style-name="ce2">
            <text:p>2613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7392" table:style-name="ce3">
            <text:p><text:s/>7.392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202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string" table:style-name="ce2">
            <text:p>USCITE CORRENTI</text:p>
          </table:table-cell>
          <table:table-cell office:value-type="float" office:value="13161.67" table:style-name="ce3">
            <text:p><text:s/>13.161,6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134" table:style-name="ce2">
            <text:p>2613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3</text:p>
          </table:table-cell>
          <table:table-cell office:value-type="string" table:style-name="ce7">
            <text:p>PRODOTTI DIETICI</text:p>
          </table:table-cell>
          <table:table-cell office:value-type="string" table:style-name="ce2">
            <text:p>USCITE CORRENTI</text:p>
          </table:table-cell>
          <table:table-cell office:value-type="float" office:value="770.5" table:style-name="ce3">
            <text:p><text:s/>770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136" table:style-name="ce2">
            <text:p>2613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416" table:style-name="ce3">
            <text:p><text:s/>41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170" table:style-name="ce2">
            <text:p>2617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46922.42" table:style-name="ce3">
            <text:p><text:s/>46.922,4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173" table:style-name="ce2">
            <text:p>2617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88889.499999999985" table:style-name="ce3">
            <text:p><text:s/>88.889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185" table:style-name="ce2">
            <text:p>2618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202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string" table:style-name="ce2">
            <text:p>USCITE CORRENTI</text:p>
          </table:table-cell>
          <table:table-cell office:value-type="float" office:value="5754.42" table:style-name="ce3">
            <text:p><text:s/>5.754,4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199" table:style-name="ce2">
            <text:p>2619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47138.58" table:style-name="ce3">
            <text:p><text:s/>47.138,5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205" table:style-name="ce2">
            <text:p>2620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280" table:style-name="ce3">
            <text:p><text:s/>1.2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279" table:style-name="ce2">
            <text:p>2627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04</text:p>
          </table:table-cell>
          <table:table-cell office:value-type="string" table:style-name="ce7">
            <text:p>SERVIZI AUSILIARI E SPESE DI PULIZIA</text:p>
          </table:table-cell>
          <table:table-cell office:value-type="string" table:style-name="ce2">
            <text:p>USCITE CORRENTI</text:p>
          </table:table-cell>
          <table:table-cell office:value-type="float" office:value="51605.96" table:style-name="ce3">
            <text:p><text:s/>51.605,9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299" table:style-name="ce2">
            <text:p>2629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915.3" table:style-name="ce3">
            <text:p><text:s/>915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312" table:style-name="ce2">
            <text:p>2631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4</text:p>
          </table:table-cell>
          <table:table-cell office:value-type="string" table:style-name="ce7">
            <text:p>ATTREZZATURE SANITARIE E SCIENTIFICHE</text:p>
          </table:table-cell>
          <table:table-cell office:value-type="string" table:style-name="ce2">
            <text:p>USCITE IN CONTO CAPITALE</text:p>
          </table:table-cell>
          <table:table-cell office:value-type="float" office:value="661" table:style-name="ce3">
            <text:p><text:s/>661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6105</text:p>
          </table:table-cell>
          <table:table-cell office:value-type="string" table:style-name="ce7">
            <text:p>MOBILI E ARREDI</text:p>
          </table:table-cell>
          <table:table-cell office:value-type="string" table:style-name="ce2">
            <text:p>USCITE IN CONTO CAPITALE</text:p>
          </table:table-cell>
          <table:table-cell office:value-type="float" office:value="400" table:style-name="ce3">
            <text:p><text:s/>4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337" table:style-name="ce2">
            <text:p>2633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50" table:style-name="ce3">
            <text:p><text:s/>3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388" table:style-name="ce2">
            <text:p>2638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966.3600000000001" table:style-name="ce3">
            <text:p><text:s/>1.966,3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462" table:style-name="ce2">
            <text:p>2646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7259.739999999998" table:style-name="ce3">
            <text:p><text:s/>27.259,7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503" table:style-name="ce2">
            <text:p>2650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77063" table:style-name="ce3">
            <text:p><text:s/>377.063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508" table:style-name="ce2">
            <text:p>2650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7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94948.26" table:style-name="ce3">
            <text:p><text:s/>94.948,2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524" table:style-name="ce2">
            <text:p>2652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206</text:p>
          </table:table-cell>
          <table:table-cell office:value-type="string" table:style-name="ce7">
            <text:p>ACQUISTO DI MATERIALI PER LA MANUTENZIONE</text:p>
          </table:table-cell>
          <table:table-cell office:value-type="string" table:style-name="ce2">
            <text:p>USCITE CORRENTI</text:p>
          </table:table-cell>
          <table:table-cell office:value-type="float" office:value="3282.5" table:style-name="ce3">
            <text:p><text:s/>3.282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610" table:style-name="ce2">
            <text:p>2661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450" table:style-name="ce3">
            <text:p><text:s/>1.4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616" table:style-name="ce2">
            <text:p>2661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22505.42" table:style-name="ce3">
            <text:p><text:s/>22.505,4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33440.479999999996" table:style-name="ce3">
            <text:p><text:s/>33.440,4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724" table:style-name="ce2">
            <text:p>2672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8</text:p>
          </table:table-cell>
          <table:table-cell office:value-type="string" table:style-name="ce7">
            <text:p>ACQUISTI DI SERVIZI SANITARI PER ASSISTENZA OSPEDALIERA DA PRIVATI</text:p>
          </table:table-cell>
          <table:table-cell office:value-type="string" table:style-name="ce2">
            <text:p>USCITE CORRENTI</text:p>
          </table:table-cell>
          <table:table-cell office:value-type="float" office:value="321630.8" table:style-name="ce3">
            <text:p><text:s/>321.630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750" table:style-name="ce2">
            <text:p>2675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5377" table:style-name="ce3">
            <text:p><text:s/>5.377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863" table:style-name="ce2">
            <text:p>2686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4078.799999999996" table:style-name="ce3">
            <text:p><text:s/>34.078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866" table:style-name="ce2">
            <text:p>2686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11795.01" table:style-name="ce3">
            <text:p><text:s/>11.795,0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872" table:style-name="ce2">
            <text:p>2687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08.22" table:style-name="ce3">
            <text:p><text:s/>108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900" table:style-name="ce2">
            <text:p>269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2496" table:style-name="ce3">
            <text:p><text:s/>2.49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917" table:style-name="ce2">
            <text:p>2691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388" table:style-name="ce3">
            <text:p><text:s/>1.38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956" table:style-name="ce2">
            <text:p>2695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80" table:style-name="ce3">
            <text:p><text:s/>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6999" table:style-name="ce2">
            <text:p>2699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5033.49" table:style-name="ce3">
            <text:p><text:s/>5.033,4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033" table:style-name="ce2">
            <text:p>2703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4715.33" table:style-name="ce3">
            <text:p><text:s/>4.715,3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037" table:style-name="ce2">
            <text:p>2703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3</text:p>
          </table:table-cell>
          <table:table-cell office:value-type="string" table:style-name="ce7">
            <text:p>PRODOTTI DIETICI</text:p>
          </table:table-cell>
          <table:table-cell office:value-type="string" table:style-name="ce2">
            <text:p>USCITE CORRENTI</text:p>
          </table:table-cell>
          <table:table-cell office:value-type="float" office:value="5311.9200000000019" table:style-name="ce3">
            <text:p><text:s/>5.311,9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055" table:style-name="ce2">
            <text:p>2705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76864.83" table:style-name="ce3">
            <text:p><text:s/>76.864,8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081" table:style-name="ce2">
            <text:p>2708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6869.23" table:style-name="ce3">
            <text:p><text:s/>6.869,2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170" table:style-name="ce2">
            <text:p>2717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00.54" table:style-name="ce3">
            <text:p><text:s/>200,5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8429.94" table:style-name="ce3">
            <text:p><text:s/>8.429,9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7690.8099999999995" table:style-name="ce3">
            <text:p><text:s/>7.690,8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175" table:style-name="ce2">
            <text:p>2717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19</text:p>
          </table:table-cell>
          <table:table-cell office:value-type="string" table:style-name="ce7">
            <text:p>SPESE LEGALI</text:p>
          </table:table-cell>
          <table:table-cell office:value-type="string" table:style-name="ce2">
            <text:p>USCITE CORRENTI</text:p>
          </table:table-cell>
          <table:table-cell office:value-type="float" office:value="2308.2800000000002" table:style-name="ce3">
            <text:p><text:s/>2.308,2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188" table:style-name="ce2">
            <text:p>2718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320" table:style-name="ce3">
            <text:p><text:s/>1.32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207" table:style-name="ce2">
            <text:p>2720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7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983.17" table:style-name="ce3">
            <text:p><text:s/>3.983,1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218" table:style-name="ce2">
            <text:p>272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14161.9" table:style-name="ce3">
            <text:p><text:s/>14.161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220" table:style-name="ce2">
            <text:p>2722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50" table:style-name="ce3">
            <text:p><text:s/>250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98</text:p>
          </table:table-cell>
          <table:table-cell office:value-type="string" table:style-name="ce7">
            <text:p>ALTRI ACQUISTI DI BENI SANITARI</text:p>
          </table:table-cell>
          <table:table-cell office:value-type="string" table:style-name="ce2">
            <text:p>USCITE CORRENTI</text:p>
          </table:table-cell>
          <table:table-cell office:value-type="float" office:value="426" table:style-name="ce3">
            <text:p><text:s/>42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243" table:style-name="ce2">
            <text:p>2724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850" table:style-name="ce3">
            <text:p><text:s/>3.8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250" table:style-name="ce2">
            <text:p>2725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860.4" table:style-name="ce3">
            <text:p><text:s/>2.860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274" table:style-name="ce2">
            <text:p>2727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30672" table:style-name="ce3">
            <text:p><text:s/>30.67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280" table:style-name="ce2">
            <text:p>2728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02" table:style-name="ce3">
            <text:p><text:s/>10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331" table:style-name="ce2">
            <text:p>2733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516.8" table:style-name="ce3">
            <text:p><text:s/>1.516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334" table:style-name="ce2">
            <text:p>2733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10968.25" table:style-name="ce3">
            <text:p><text:s/>410.968,2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364" table:style-name="ce2">
            <text:p>2736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6102</text:p>
          </table:table-cell>
          <table:table-cell office:value-type="string" table:style-name="ce7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36761.9" table:style-name="ce3">
            <text:p><text:s/>36.761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423" table:style-name="ce2">
            <text:p>2742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141.15" table:style-name="ce3">
            <text:p><text:s/>3.141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450" table:style-name="ce2">
            <text:p>2745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84.16000000000003" table:style-name="ce3">
            <text:p><text:s/>284,1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455" table:style-name="ce2">
            <text:p>2745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428" table:style-name="ce3">
            <text:p><text:s/>1.42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465" table:style-name="ce2">
            <text:p>2746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89.60000000000002" table:style-name="ce3">
            <text:p><text:s/>289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480" table:style-name="ce2">
            <text:p>2748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76" table:style-name="ce3">
            <text:p><text:s/>7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504" table:style-name="ce2">
            <text:p>2750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6885.7999999999993" table:style-name="ce3">
            <text:p><text:s/>6.885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514" table:style-name="ce2">
            <text:p>2751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58232.32000000001" table:style-name="ce3">
            <text:p><text:s/>158.232,3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523" table:style-name="ce2">
            <text:p>2752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3</text:p>
          </table:table-cell>
          <table:table-cell office:value-type="string" table:style-name="ce7">
            <text:p>PRODOTTI DIETICI</text:p>
          </table:table-cell>
          <table:table-cell office:value-type="string" table:style-name="ce2">
            <text:p>USCITE CORRENTI</text:p>
          </table:table-cell>
          <table:table-cell office:value-type="float" office:value="69.12" table:style-name="ce3">
            <text:p><text:s/>69,1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534" table:style-name="ce2">
            <text:p>2753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5742.03" table:style-name="ce3">
            <text:p><text:s/>5.742,0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548" table:style-name="ce2">
            <text:p>2754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181476.3" table:style-name="ce3">
            <text:p><text:s/>181.476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573" table:style-name="ce2">
            <text:p>2757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7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13920" table:style-name="ce3">
            <text:p><text:s/>13.92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623" table:style-name="ce2">
            <text:p>2762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872.62" table:style-name="ce3">
            <text:p><text:s/>2.872,6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652" table:style-name="ce2">
            <text:p>2765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245173.71000000002" table:style-name="ce3">
            <text:p><text:s/>245.173,7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676" table:style-name="ce2">
            <text:p>2767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2425.5" table:style-name="ce3">
            <text:p><text:s/>12.425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718" table:style-name="ce2">
            <text:p>277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91403.97" table:style-name="ce3">
            <text:p><text:s/>91.403,9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724" table:style-name="ce2">
            <text:p>2772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4527.2999999999993" table:style-name="ce3">
            <text:p><text:s/>4.527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746" table:style-name="ce2">
            <text:p>2774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1445.5" table:style-name="ce3">
            <text:p><text:s/>1.445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758" table:style-name="ce2">
            <text:p>2775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756" table:style-name="ce3">
            <text:p><text:s/>1.75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799" table:style-name="ce2">
            <text:p>2779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618.96" table:style-name="ce3">
            <text:p><text:s/>1.618,9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812" table:style-name="ce2">
            <text:p>2781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56616.75999999992" table:style-name="ce3">
            <text:p><text:s/>156.616,7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867" table:style-name="ce2">
            <text:p>2786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4939.2800000000007" table:style-name="ce3">
            <text:p><text:s/>4.939,2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876" table:style-name="ce2">
            <text:p>2787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90" table:style-name="ce3">
            <text:p><text:s/>39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7925" table:style-name="ce2">
            <text:p>2792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597699.73" table:style-name="ce3">
            <text:p><text:s/>597.699,7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8605" table:style-name="ce2">
            <text:p>2860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9730.08" table:style-name="ce3">
            <text:p><text:s/>9.730,0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9449" table:style-name="ce2">
            <text:p>2944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7095.17" table:style-name="ce3">
            <text:p><text:s/>7.095,1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0225" table:style-name="ce2">
            <text:p>3022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string" table:style-name="ce2">
            <text:p>USCITE CORRENTI</text:p>
          </table:table-cell>
          <table:table-cell office:value-type="float" office:value="1170" table:style-name="ce3">
            <text:p><text:s/>1.17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0616" table:style-name="ce2">
            <text:p>3061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6076" table:style-name="ce3">
            <text:p><text:s/>6.07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2315" table:style-name="ce2">
            <text:p>3231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0</text:p>
          </table:table-cell>
          <table:table-cell office:value-type="string" table:style-name="ce7">
            <text:p>ACQUISTI DI SERVIZI SANITARI PER ASSISTENZA RIABILITATIVA DA STRUTTURE SANITARIE PUBBLICHE DELLA REGIONE/PROVINCIA AUTONOMA DI APPARTENENZA</text:p>
          </table:table-cell>
          <table:table-cell office:value-type="string" table:style-name="ce2">
            <text:p>USCITE CORRENTI</text:p>
          </table:table-cell>
          <table:table-cell office:value-type="float" office:value="453011.6" table:style-name="ce3">
            <text:p><text:s/>453.011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2512" table:style-name="ce2">
            <text:p>3251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7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617.81999999999994" table:style-name="ce3">
            <text:p><text:s/>617,8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3289" table:style-name="ce2">
            <text:p>3328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707.25" table:style-name="ce3">
            <text:p><text:s/>707,2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3497" table:style-name="ce2">
            <text:p>3349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4930" table:style-name="ce3">
            <text:p><text:s/>4.93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3858" table:style-name="ce2">
            <text:p>3385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5100" table:style-name="ce3">
            <text:p><text:s/>5.1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3861" table:style-name="ce2">
            <text:p>3386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3478.400000000001" table:style-name="ce3">
            <text:p><text:s/>23.478,4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13950" table:style-name="ce3">
            <text:p><text:s/>13.9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3928" table:style-name="ce2">
            <text:p>3392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532.4" table:style-name="ce3">
            <text:p><text:s/>532,4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4436.68" table:style-name="ce3">
            <text:p><text:s/>14.436,6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5222.5" table:style-name="ce3">
            <text:p><text:s/>5.222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4177" table:style-name="ce2">
            <text:p>3417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210.69" table:style-name="ce3">
            <text:p><text:s/>210,6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5561" table:style-name="ce2">
            <text:p>3556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090.6799999999998" table:style-name="ce3">
            <text:p><text:s/>1.090,6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5619" table:style-name="ce2">
            <text:p>3561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932" table:style-name="ce3">
            <text:p><text:s/>1.93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5850" table:style-name="ce2">
            <text:p>3585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2</text:p>
          </table:table-cell>
          <table:table-cell office:value-type="string" table:style-name="ce7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264557.81" table:style-name="ce3">
            <text:p><text:s/>264.557,8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6355" table:style-name="ce2">
            <text:p>3635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106.3199999999997" table:style-name="ce3">
            <text:p><text:s/>3.106,3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113.82" table:style-name="ce3">
            <text:p><text:s/>1.113,8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6356" table:style-name="ce2">
            <text:p>3635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180.88" table:style-name="ce3">
            <text:p><text:s/>2.180,8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508.91" table:style-name="ce3">
            <text:p><text:s/>508,9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7016" table:style-name="ce2">
            <text:p>3701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785.33" table:style-name="ce3">
            <text:p><text:s/>2.785,3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920.96" table:style-name="ce3">
            <text:p><text:s/>4.920,9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752.8900000000003" table:style-name="ce3">
            <text:p><text:s/>3.752,8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8100" table:style-name="ce2">
            <text:p>381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8846" table:style-name="ce3">
            <text:p><text:s/>8.84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8192" table:style-name="ce2">
            <text:p>3819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string" table:style-name="ce2">
            <text:p>USCITE CORRENTI</text:p>
          </table:table-cell>
          <table:table-cell office:value-type="float" office:value="800" table:style-name="ce3">
            <text:p><text:s/>8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8601" table:style-name="ce2">
            <text:p>3860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98</text:p>
          </table:table-cell>
          <table:table-cell office:value-type="string" table:style-name="ce7">
            <text:p>ALTRI ACQUISTI DI BENI SANITARI</text:p>
          </table:table-cell>
          <table:table-cell office:value-type="string" table:style-name="ce2">
            <text:p>USCITE CORRENTI</text:p>
          </table:table-cell>
          <table:table-cell office:value-type="float" office:value="66.240000000000009" table:style-name="ce3">
            <text:p><text:s/>66,2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8687" table:style-name="ce2">
            <text:p>3868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849.92" table:style-name="ce3">
            <text:p><text:s/>2.849,9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95.3" table:style-name="ce3">
            <text:p><text:s/>195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8834" table:style-name="ce2">
            <text:p>3883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486.3100000000004" table:style-name="ce3">
            <text:p><text:s/>4.486,3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613.3700000000001" table:style-name="ce3">
            <text:p><text:s/>1.613,3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14.33" table:style-name="ce3">
            <text:p><text:s/>14,3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8837" table:style-name="ce2">
            <text:p>3883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275.56" table:style-name="ce3">
            <text:p><text:s/>2.275,5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724.5" table:style-name="ce3">
            <text:p><text:s/>724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8838" table:style-name="ce2">
            <text:p>3883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032.3900000000001" table:style-name="ce3">
            <text:p><text:s/>1.032,3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7749.1299999999992" table:style-name="ce3">
            <text:p><text:s/>7.749,1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8185.13" table:style-name="ce3">
            <text:p><text:s/>8.185,1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306.82" table:style-name="ce3">
            <text:p><text:s/>306,8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8908" table:style-name="ce2">
            <text:p>3890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654.74" table:style-name="ce3">
            <text:p><text:s/>3.654,7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4301.99" table:style-name="ce3">
            <text:p><text:s/>4.301,9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8942" table:style-name="ce2">
            <text:p>3894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912.5" table:style-name="ce3">
            <text:p><text:s/>2.912,5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190.7" table:style-name="ce3">
            <text:p><text:s/>1.190,7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9479" table:style-name="ce2">
            <text:p>3947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403.7000000000007" table:style-name="ce3">
            <text:p><text:s/>4.403,7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4093.7799999999997" table:style-name="ce3">
            <text:p><text:s/>4.093,7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0108" table:style-name="ce2">
            <text:p>4010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6347.82" table:style-name="ce3">
            <text:p><text:s/>6.347,8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858.15" table:style-name="ce3">
            <text:p><text:s/>858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0174" table:style-name="ce2">
            <text:p>4017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0066" table:style-name="ce3">
            <text:p><text:s/>10.06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0287" table:style-name="ce2">
            <text:p>4028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5496" table:style-name="ce3">
            <text:p><text:s/>5.49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0383" table:style-name="ce2">
            <text:p>4038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023.52" table:style-name="ce3">
            <text:p><text:s/>1.023,5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0388" table:style-name="ce2">
            <text:p>4038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4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string" table:style-name="ce2">
            <text:p>USCITE CORRENTI</text:p>
          </table:table-cell>
          <table:table-cell office:value-type="float" office:value="463017.21" table:style-name="ce3">
            <text:p><text:s/>463.017,2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6102</text:p>
          </table:table-cell>
          <table:table-cell office:value-type="string" table:style-name="ce7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680746.86" table:style-name="ce3">
            <text:p><text:s/>680.746,8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0489" table:style-name="ce2">
            <text:p>4048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19.36" table:style-name="ce3">
            <text:p><text:s/>319,3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0499" table:style-name="ce2">
            <text:p>4049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4987.26" table:style-name="ce3">
            <text:p><text:s/>4.987,2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0507" table:style-name="ce2">
            <text:p>4050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70851.589999999982" table:style-name="ce3">
            <text:p><text:s/>70.851,5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0515" table:style-name="ce2">
            <text:p>4051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3</text:p>
          </table:table-cell>
          <table:table-cell office:value-type="string" table:style-name="ce7">
            <text:p>PRODOTTI DIETICI</text:p>
          </table:table-cell>
          <table:table-cell office:value-type="string" table:style-name="ce2">
            <text:p>USCITE CORRENTI</text:p>
          </table:table-cell>
          <table:table-cell office:value-type="float" office:value="955.62" table:style-name="ce3">
            <text:p><text:s/>955,6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0650" table:style-name="ce2">
            <text:p>4065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1741.34" table:style-name="ce3">
            <text:p><text:s/>11.741,3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1206" table:style-name="ce2">
            <text:p>4120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049.94" table:style-name="ce3">
            <text:p><text:s/>2.049,9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755.74" table:style-name="ce3">
            <text:p><text:s/>1.755,7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1320" table:style-name="ce2">
            <text:p>4132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961.84" table:style-name="ce3">
            <text:p><text:s/>2.961,8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454.38" table:style-name="ce3">
            <text:p><text:s/>2.454,3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1865" table:style-name="ce2">
            <text:p>4186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747.2" table:style-name="ce3">
            <text:p><text:s/>4.747,2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4526.2700000000004" table:style-name="ce3">
            <text:p><text:s/>4.526,2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2174" table:style-name="ce2">
            <text:p>4217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583.54" table:style-name="ce3">
            <text:p><text:s/>3.583,5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934.5400000000004" table:style-name="ce3">
            <text:p><text:s/>3.934,5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2175" table:style-name="ce2">
            <text:p>4217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218.8000000000002" table:style-name="ce3">
            <text:p><text:s/>2.218,8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302.38" table:style-name="ce3">
            <text:p><text:s/>2.302,3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2176" table:style-name="ce2">
            <text:p>4217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42.83999999999997" table:style-name="ce3">
            <text:p><text:s/>242,8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532.2799999999997" table:style-name="ce3">
            <text:p><text:s/>3.532,2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963.23" table:style-name="ce3">
            <text:p><text:s/>2.963,2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2214" table:style-name="ce2">
            <text:p>4221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5181.92" table:style-name="ce3">
            <text:p><text:s/>5.181,9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6669.6" table:style-name="ce3">
            <text:p><text:s/>6.669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2247" table:style-name="ce2">
            <text:p>4224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068.18" table:style-name="ce3">
            <text:p><text:s/>4.068,1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093.06" table:style-name="ce3">
            <text:p><text:s/>3.093,0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2248" table:style-name="ce2">
            <text:p>4224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500.48" table:style-name="ce3">
            <text:p><text:s/>1.500,4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2259" table:style-name="ce2">
            <text:p>4225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5848" table:style-name="ce3">
            <text:p><text:s/>25.84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2266" table:style-name="ce2">
            <text:p>4226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4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string" table:style-name="ce2">
            <text:p>USCITE CORRENTI</text:p>
          </table:table-cell>
          <table:table-cell office:value-type="float" office:value="436525.27" table:style-name="ce3">
            <text:p><text:s/>436.525,2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2307" table:style-name="ce2">
            <text:p>4230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526.31999999999994" table:style-name="ce3">
            <text:p><text:s/>526,3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2376" table:style-name="ce2">
            <text:p>4237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577.2" table:style-name="ce3">
            <text:p><text:s/>1.577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2390" table:style-name="ce2">
            <text:p>4239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422.4" table:style-name="ce3">
            <text:p><text:s/>1.422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2396" table:style-name="ce2">
            <text:p>4239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705.56" table:style-name="ce3">
            <text:p><text:s/>1.705,5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2609" table:style-name="ce2">
            <text:p>4260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8227.07" table:style-name="ce3">
            <text:p><text:s/>8.227,0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7955.01" table:style-name="ce3">
            <text:p><text:s/>7.955,0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2686" table:style-name="ce2">
            <text:p>4268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348.64" table:style-name="ce3">
            <text:p><text:s/>2.348,6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2718" table:style-name="ce2">
            <text:p>427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02.91" table:style-name="ce3">
            <text:p><text:s/>202,9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935.8" table:style-name="ce3">
            <text:p><text:s/>2.935,8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832.4300000000003" table:style-name="ce3">
            <text:p><text:s/>2.832,4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233.61" table:style-name="ce3">
            <text:p><text:s/>233,6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2734" table:style-name="ce2">
            <text:p>4273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2054.57" table:style-name="ce3">
            <text:p><text:s/>22.054,5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15540.59" table:style-name="ce3">
            <text:p><text:s/>15.540,5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2751" table:style-name="ce2">
            <text:p>4275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702.8" table:style-name="ce3">
            <text:p><text:s/>1.702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2767" table:style-name="ce2">
            <text:p>4276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280.73" table:style-name="ce3">
            <text:p><text:s/>280,7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2868" table:style-name="ce2">
            <text:p>4286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456.16" table:style-name="ce3">
            <text:p><text:s/>2.456,1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691.55" table:style-name="ce3">
            <text:p><text:s/>1.691,5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2869" table:style-name="ce2">
            <text:p>4286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259.24" table:style-name="ce3">
            <text:p><text:s/>4.259,2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5067.45" table:style-name="ce3">
            <text:p><text:s/>5.067,4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99.550000000000011" table:style-name="ce3">
            <text:p><text:s/>99,5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3117" table:style-name="ce2">
            <text:p>4311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862.76" table:style-name="ce3">
            <text:p><text:s/>1.862,7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4605.57" table:style-name="ce3">
            <text:p><text:s/>4.605,5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108" table:style-name="ce3">
            <text:p><text:s/>10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3352" table:style-name="ce2">
            <text:p>4335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459.62" table:style-name="ce3">
            <text:p><text:s/>4.459,6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147.5699999999997" table:style-name="ce3">
            <text:p><text:s/>3.147,5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3524" table:style-name="ce2">
            <text:p>4352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204</text:p>
          </table:table-cell>
          <table:table-cell office:value-type="string" table:style-name="ce7">
            <text:p>SUPPORTI INFORMATICI E CANCELLERIA</text:p>
          </table:table-cell>
          <table:table-cell office:value-type="string" table:style-name="ce2">
            <text:p>USCITE CORRENTI</text:p>
          </table:table-cell>
          <table:table-cell office:value-type="float" office:value="916" table:style-name="ce3">
            <text:p><text:s/>916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298</text:p>
          </table:table-cell>
          <table:table-cell office:value-type="string" table:style-name="ce7">
            <text:p>ALTRI BENI NON SANITARI</text:p>
          </table:table-cell>
          <table:table-cell office:value-type="string" table:style-name="ce2">
            <text:p>USCITE CORRENTI</text:p>
          </table:table-cell>
          <table:table-cell office:value-type="float" office:value="817.39" table:style-name="ce3">
            <text:p><text:s/>817,3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3525" table:style-name="ce2">
            <text:p>4352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6813.6" table:style-name="ce3">
            <text:p><text:s/>6.813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3935" table:style-name="ce2">
            <text:p>4393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202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string" table:style-name="ce2">
            <text:p>USCITE CORRENTI</text:p>
          </table:table-cell>
          <table:table-cell office:value-type="float" office:value="440" table:style-name="ce3">
            <text:p><text:s/>440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298</text:p>
          </table:table-cell>
          <table:table-cell office:value-type="string" table:style-name="ce7">
            <text:p>ALTRI BENI NON SANITARI</text:p>
          </table:table-cell>
          <table:table-cell office:value-type="string" table:style-name="ce2">
            <text:p>USCITE CORRENTI</text:p>
          </table:table-cell>
          <table:table-cell office:value-type="float" office:value="570" table:style-name="ce3">
            <text:p><text:s/>57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4997" table:style-name="ce2">
            <text:p>4499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6100" table:style-name="ce3">
            <text:p><text:s/>16.1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5572" table:style-name="ce2">
            <text:p>4557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674.95999999999992" table:style-name="ce3">
            <text:p><text:s/>674,9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5763" table:style-name="ce2">
            <text:p>4576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60" table:style-name="ce3">
            <text:p><text:s/>16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8690" table:style-name="ce2">
            <text:p>4869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6433" table:style-name="ce3">
            <text:p><text:s/>6.433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8825" table:style-name="ce2">
            <text:p>4882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440" table:style-name="ce3">
            <text:p><text:s/>2.44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9136" table:style-name="ce2">
            <text:p>4913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229.3399999999999" table:style-name="ce3">
            <text:p><text:s/>1.229,3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9238" table:style-name="ce2">
            <text:p>4923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7971.98" table:style-name="ce3">
            <text:p><text:s/>7.971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890" table:style-name="ce2">
            <text:p>5789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23738.19" table:style-name="ce3">
            <text:p><text:s/>23.738,1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8430" table:style-name="ce2">
            <text:p>5843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227.5" table:style-name="ce3">
            <text:p><text:s/>227,5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2644" table:style-name="ce3">
            <text:p><text:s/>12.64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9526" table:style-name="ce2">
            <text:p>5952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4441.0599999999995" table:style-name="ce3">
            <text:p><text:s/>4.441,0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9535" table:style-name="ce2">
            <text:p>5953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9756.5" table:style-name="ce3">
            <text:p><text:s/>9.756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60701" table:style-name="ce2">
            <text:p>6070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216.89" table:style-name="ce3">
            <text:p><text:s/>216,8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62132" table:style-name="ce2">
            <text:p>6213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65.36" table:style-name="ce3">
            <text:p><text:s/>265,3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62410" table:style-name="ce2">
            <text:p>6241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213.4000000000001" table:style-name="ce3">
            <text:p><text:s/>1.213,4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738.5" table:style-name="ce3">
            <text:p><text:s/>3.738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62494" table:style-name="ce2">
            <text:p>6249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54" table:style-name="ce3">
            <text:p><text:s/>15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67149" table:style-name="ce2">
            <text:p>6714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3</text:p>
          </table:table-cell>
          <table:table-cell office:value-type="string" table:style-name="ce7">
            <text:p>PRODOTTI DIETICI</text:p>
          </table:table-cell>
          <table:table-cell office:value-type="string" table:style-name="ce2">
            <text:p>USCITE CORRENTI</text:p>
          </table:table-cell>
          <table:table-cell office:value-type="float" office:value="173.32000000000002" table:style-name="ce3">
            <text:p><text:s/>173,3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68592" table:style-name="ce2">
            <text:p>6859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1170" table:style-name="ce3">
            <text:p><text:s/>1.17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0091" table:style-name="ce2">
            <text:p>7009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337.49" table:style-name="ce3">
            <text:p><text:s/>337,4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1148" table:style-name="ce2">
            <text:p>7114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45.96" table:style-name="ce3">
            <text:p><text:s/>45,9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4529" table:style-name="ce2">
            <text:p>7452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240.21" table:style-name="ce3">
            <text:p><text:s/>240,2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4765" table:style-name="ce2">
            <text:p>7476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7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5850" table:style-name="ce3">
            <text:p><text:s/>5.8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7778" table:style-name="ce2">
            <text:p>7777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400170.35" table:style-name="ce3">
            <text:p><text:s/>400.170,3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8325" table:style-name="ce2">
            <text:p>7832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7402.8099999999995" table:style-name="ce3">
            <text:p><text:s/>7.402,8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79136" table:style-name="ce2">
            <text:p>7913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7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10770" table:style-name="ce3">
            <text:p><text:s/>10.77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0972" table:style-name="ce2">
            <text:p>8097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1094.6100000000001" table:style-name="ce3">
            <text:p><text:s/>1.094,6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450" table:style-name="ce2">
            <text:p>8345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string" table:style-name="ce2">
            <text:p>USCITE CORRENTI</text:p>
          </table:table-cell>
          <table:table-cell office:value-type="float" office:value="883722.69" table:style-name="ce3">
            <text:p><text:s/>883.722,6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020" table:style-name="ce2">
            <text:p>8402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5598</text:p>
          </table:table-cell>
          <table:table-cell office:value-type="string" table:style-name="ce7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7.65" table:style-name="ce3">
            <text:p><text:s/>37,6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918" table:style-name="ce2">
            <text:p>849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3</text:p>
          </table:table-cell>
          <table:table-cell office:value-type="string" table:style-name="ce7">
            <text:p>CORSI DI FORMAZIONE ESTERNALIZZATA</text:p>
          </table:table-cell>
          <table:table-cell office:value-type="string" table:style-name="ce2">
            <text:p>USCITE CORRENTI</text:p>
          </table:table-cell>
          <table:table-cell office:value-type="float" office:value="362" table:style-name="ce3">
            <text:p><text:s/>36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5067" table:style-name="ce2">
            <text:p>8506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19</text:p>
          </table:table-cell>
          <table:table-cell office:value-type="string" table:style-name="ce7">
            <text:p>SPESE LEGALI</text:p>
          </table:table-cell>
          <table:table-cell office:value-type="string" table:style-name="ce2">
            <text:p>USCITE CORRENTI</text:p>
          </table:table-cell>
          <table:table-cell office:value-type="float" office:value="3965.34" table:style-name="ce3">
            <text:p><text:s/>3.965,3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1675" table:style-name="ce2">
            <text:p>12167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7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14640" table:style-name="ce3">
            <text:p><text:s/>14.64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1708" table:style-name="ce2">
            <text:p>121708</text:p>
          </table:table-cell>
          <table:table-cell office:value-type="string" table:style-name="ce2">
            <text:p>SOGGETTO ESTER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49.66999999999999" table:style-name="ce3">
            <text:p><text:s/>149,6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2628" table:style-name="ce2">
            <text:p>12262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1500" table:style-name="ce3">
            <text:p><text:s/>1.5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23021" table:style-name="ce2">
            <text:p>12302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07</text:p>
          </table:table-cell>
          <table:table-cell office:value-type="string" table:style-name="ce7">
            <text:p>RISCALDAMENTO</text:p>
          </table:table-cell>
          <table:table-cell office:value-type="string" table:style-name="ce2">
            <text:p>USCITE CORRENTI</text:p>
          </table:table-cell>
          <table:table-cell office:value-type="float" office:value="5372.98" table:style-name="ce3">
            <text:p><text:s/>5.372,9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09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2">
            <text:p>USCITE CORRENTI</text:p>
          </table:table-cell>
          <table:table-cell office:value-type="float" office:value="43893.94" table:style-name="ce3">
            <text:p><text:s/>43.893,9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156670.18" table:style-name="ce3">
            <text:p><text:s/>156.670,1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2476" table:style-name="ce2">
            <text:p>13247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19</text:p>
          </table:table-cell>
          <table:table-cell office:value-type="string" table:style-name="ce7">
            <text:p>SPESE LEGALI</text:p>
          </table:table-cell>
          <table:table-cell office:value-type="string" table:style-name="ce2">
            <text:p>USCITE CORRENTI</text:p>
          </table:table-cell>
          <table:table-cell office:value-type="float" office:value="3571.83" table:style-name="ce3">
            <text:p><text:s/>3.571,8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55652" table:style-name="ce2">
            <text:p>15565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328.4" table:style-name="ce3">
            <text:p><text:s/>328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7220" table:style-name="ce2">
            <text:p>16722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2</text:p>
          </table:table-cell>
          <table:table-cell office:value-type="string" table:style-name="ce7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50273.19" table:style-name="ce3">
            <text:p><text:s/>50.273,1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7822" table:style-name="ce2">
            <text:p>16782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25527" table:style-name="ce3">
            <text:p><text:s/>25.527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76.88" table:style-name="ce3">
            <text:p><text:s/>176,8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8182" table:style-name="ce2">
            <text:p>16818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321" table:style-name="ce3">
            <text:p><text:s/>1.321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5173" table:style-name="ce2">
            <text:p>19517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14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string" table:style-name="ce2">
            <text:p>USCITE CORRENTI</text:p>
          </table:table-cell>
          <table:table-cell office:value-type="float" office:value="4423.97" table:style-name="ce3">
            <text:p><text:s/>4.423,9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5196" table:style-name="ce2">
            <text:p>19519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12978.45" table:style-name="ce3">
            <text:p><text:s/>12.978,4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98416" table:style-name="ce2">
            <text:p>19841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9</text:p>
          </table:table-cell>
          <table:table-cell office:value-type="string" table:style-name="ce7">
            <text:p>SPESE LEGALI</text:p>
          </table:table-cell>
          <table:table-cell office:value-type="string" table:style-name="ce2">
            <text:p>USCITE CORRENTI</text:p>
          </table:table-cell>
          <table:table-cell office:value-type="float" office:value="379.9" table:style-name="ce3">
            <text:p><text:s/>379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02197" table:style-name="ce2">
            <text:p>20219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77160" table:style-name="ce3">
            <text:p><text:s/>77.16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02291" table:style-name="ce2">
            <text:p>20229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22082" table:style-name="ce3">
            <text:p><text:s/>22.08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06206" table:style-name="ce2">
            <text:p>20620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6764.1699999999992" table:style-name="ce3">
            <text:p><text:s/>6.764,1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226149" table:style-name="ce2">
            <text:p>22614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86" table:style-name="ce3">
            <text:p><text:s/>8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02612" table:style-name="ce2">
            <text:p>40261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4220.5" table:style-name="ce3">
            <text:p><text:s/>4.220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03039" table:style-name="ce2">
            <text:p>40303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3510" table:style-name="ce3">
            <text:p><text:s/>3.51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03062" table:style-name="ce2">
            <text:p>40306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71" table:style-name="ce3">
            <text:p><text:s/>271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403230" table:style-name="ce2">
            <text:p>40323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9426.5" table:style-name="ce3">
            <text:p><text:s/>19.426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00811" table:style-name="ce2">
            <text:p>50081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36969.300000000003" table:style-name="ce3">
            <text:p><text:s/>36.969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01026" table:style-name="ce2">
            <text:p>50102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528.05999999999995" table:style-name="ce3">
            <text:p><text:s/>528,0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2027" table:style-name="ce2">
            <text:p>56202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3</text:p>
          </table:table-cell>
          <table:table-cell office:value-type="string" table:style-name="ce7">
            <text:p>PRODOTTI DIETICI</text:p>
          </table:table-cell>
          <table:table-cell office:value-type="string" table:style-name="ce2">
            <text:p>USCITE CORRENTI</text:p>
          </table:table-cell>
          <table:table-cell office:value-type="float" office:value="28215.499999999996" table:style-name="ce3">
            <text:p><text:s/>28.215,5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763754.91999999981" table:style-name="ce3">
            <text:p><text:s/>763.754,9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2386" table:style-name="ce2">
            <text:p>56238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43852.92" table:style-name="ce3">
            <text:p><text:s/>43.852,9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5763.12" table:style-name="ce3">
            <text:p><text:s/>5.763,1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03203" table:style-name="ce2">
            <text:p>80320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71345.899999999994" table:style-name="ce3">
            <text:p><text:s/>71.345,9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1239.59" table:style-name="ce3">
            <text:p><text:s/>11.239,5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13615" table:style-name="ce2">
            <text:p>813615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5499</text:p>
          </table:table-cell>
          <table:table-cell office:value-type="string" table:style-name="ce7">
            <text:p>ALTRI TRIBUTI</text:p>
          </table:table-cell>
          <table:table-cell office:value-type="string" table:style-name="ce2">
            <text:p>USCITE CORRENTI</text:p>
          </table:table-cell>
          <table:table-cell office:value-type="float" office:value="216" table:style-name="ce3">
            <text:p><text:s/>21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901289" table:style-name="ce2">
            <text:p>90128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180" table:style-name="ce3">
            <text:p><text:s/>1.1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901319" table:style-name="ce2">
            <text:p>90131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5598</text:p>
          </table:table-cell>
          <table:table-cell office:value-type="string" table:style-name="ce7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92" table:style-name="ce3">
            <text:p><text:s/>19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901382" table:style-name="ce2">
            <text:p>90138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3258" table:style-name="ce3">
            <text:p><text:s/>3.25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902307" table:style-name="ce2">
            <text:p>90230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524452.56000000006" table:style-name="ce3">
            <text:p><text:s/>524.452,5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0682" table:style-name="ce3">
            <text:p><text:s/>20.68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362726" table:style-name="ce2">
            <text:p>136272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69244" table:style-name="ce2">
            <text:p>166924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85.1" table:style-name="ce3">
            <text:p><text:s/>385,1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69258" table:style-name="ce2">
            <text:p>166925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98</text:p>
          </table:table-cell>
          <table:table-cell office:value-type="string" table:style-name="ce7">
            <text:p>ALTRI ACQUISTI DI BENI SANITARI</text:p>
          </table:table-cell>
          <table:table-cell office:value-type="string" table:style-name="ce2">
            <text:p>USCITE CORRENTI</text:p>
          </table:table-cell>
          <table:table-cell office:value-type="float" office:value="19" table:style-name="ce3">
            <text:p><text:s/>19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206</text:p>
          </table:table-cell>
          <table:table-cell office:value-type="string" table:style-name="ce7">
            <text:p>ACQUISTO DI MATERIALI PER LA MANUTENZIONE</text:p>
          </table:table-cell>
          <table:table-cell office:value-type="string" table:style-name="ce2">
            <text:p>USCITE CORRENTI</text:p>
          </table:table-cell>
          <table:table-cell office:value-type="float" office:value="84" table:style-name="ce3">
            <text:p><text:s/>8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69306" table:style-name="ce2">
            <text:p>166930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3946.6" table:style-name="ce3">
            <text:p><text:s/>3.946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69625" table:style-name="ce2">
            <text:p>166962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8900" table:style-name="ce3">
            <text:p><text:s/>8.900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201</text:p>
          </table:table-cell>
          <table:table-cell office:value-type="string" table:style-name="ce7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2916.6" table:style-name="ce3">
            <text:p><text:s/>2.916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70320" table:style-name="ce2">
            <text:p>167032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985.6" table:style-name="ce3">
            <text:p><text:s/>985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70462" table:style-name="ce2">
            <text:p>167046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4</text:p>
          </table:table-cell>
          <table:table-cell office:value-type="string" table:style-name="ce7">
            <text:p>ATTREZZATURE SANITARIE E SCIENTIFICHE</text:p>
          </table:table-cell>
          <table:table-cell office:value-type="string" table:style-name="ce2">
            <text:p>USCITE IN CONTO CAPITALE</text:p>
          </table:table-cell>
          <table:table-cell office:value-type="float" office:value="1535.7" table:style-name="ce3">
            <text:p><text:s/>1.535,7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670738" table:style-name="ce2">
            <text:p>167073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552" table:style-name="ce3">
            <text:p><text:s/>55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000743" table:style-name="ce2">
            <text:p>300074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7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11280" table:style-name="ce3">
            <text:p><text:s/>11.2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001475" table:style-name="ce2">
            <text:p>300147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7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7776" table:style-name="ce3">
            <text:p><text:s/>7.77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044978" table:style-name="ce2">
            <text:p>304497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7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39971.040000000001" table:style-name="ce3">
            <text:p><text:s/>39.971,0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862464" table:style-name="ce2">
            <text:p>386246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7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.4" table:style-name="ce3">
            <text:p><text:s/>25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875356" table:style-name="ce2">
            <text:p>387535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7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5.200000000000003" table:style-name="ce3">
            <text:p><text:s/>35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879342" table:style-name="ce2">
            <text:p>387934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7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0.2" table:style-name="ce3">
            <text:p><text:s/>20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879713" table:style-name="ce2">
            <text:p>387971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7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879908" table:style-name="ce2">
            <text:p>387990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7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1.16" table:style-name="ce3">
            <text:p><text:s/>11,1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882524" table:style-name="ce2">
            <text:p>388252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7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7.8" table:style-name="ce3">
            <text:p><text:s/>17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883132" table:style-name="ce2">
            <text:p>388313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883476" table:style-name="ce2">
            <text:p>388347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21.44" table:style-name="ce3">
            <text:p><text:s/>121,4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3884147" table:style-name="ce2">
            <text:p>388414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07</text:p>
          </table:table-cell>
          <table:table-cell office:value-type="string" table:style-name="ce7">
            <text:p>RISCALDAMENTO</text:p>
          </table:table-cell>
          <table:table-cell office:value-type="string" table:style-name="ce2">
            <text:p>USCITE CORRENTI</text:p>
          </table:table-cell>
          <table:table-cell office:value-type="float" office:value="21707.940000000002" table:style-name="ce3">
            <text:p><text:s/>21.707,9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09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2">
            <text:p>USCITE CORRENTI</text:p>
          </table:table-cell>
          <table:table-cell office:value-type="float" office:value="60056.54" table:style-name="ce3">
            <text:p><text:s/>60.056,5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218746.09" table:style-name="ce3">
            <text:p><text:s/>218.746,0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004669" table:style-name="ce2">
            <text:p>500466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7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.4" table:style-name="ce3">
            <text:p><text:s/>25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00257" table:style-name="ce2">
            <text:p>550025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522.02" table:style-name="ce3">
            <text:p><text:s/>522,0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01480" table:style-name="ce2">
            <text:p>550148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7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3807.840000000002" table:style-name="ce3">
            <text:p><text:s/>13.807,8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03843" table:style-name="ce2">
            <text:p>550384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4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string" table:style-name="ce2">
            <text:p>USCITE CORRENTI</text:p>
          </table:table-cell>
          <table:table-cell office:value-type="float" office:value="111235.64" table:style-name="ce3">
            <text:p><text:s/>111.235,6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06204" table:style-name="ce2">
            <text:p>550620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326060.33" table:style-name="ce3">
            <text:p><text:s/>326.060,3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06263" table:style-name="ce2">
            <text:p>550626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8011.2" table:style-name="ce3">
            <text:p><text:s/>8.011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06841" table:style-name="ce2">
            <text:p>550684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204</text:p>
          </table:table-cell>
          <table:table-cell office:value-type="string" table:style-name="ce7">
            <text:p>SUPPORTI INFORMATICI E CANCELLERIA</text:p>
          </table:table-cell>
          <table:table-cell office:value-type="string" table:style-name="ce2">
            <text:p>USCITE CORRENTI</text:p>
          </table:table-cell>
          <table:table-cell office:value-type="float" office:value="2300" table:style-name="ce3">
            <text:p><text:s/>2.300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04</text:p>
          </table:table-cell>
          <table:table-cell office:value-type="string" table:style-name="ce7">
            <text:p>SERVIZI AUSILIARI E SPESE DI PULIZIA</text:p>
          </table:table-cell>
          <table:table-cell office:value-type="string" table:style-name="ce2">
            <text:p>USCITE CORRENTI</text:p>
          </table:table-cell>
          <table:table-cell office:value-type="float" office:value="263827.68" table:style-name="ce3">
            <text:p><text:s/>263.827,6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520529.16000000003" table:style-name="ce3">
            <text:p><text:s/>520.529,1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07292" table:style-name="ce2">
            <text:p>550729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17270.62" table:style-name="ce3">
            <text:p><text:s/>17.270,6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08555" table:style-name="ce2">
            <text:p>550855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0505.22" table:style-name="ce3">
            <text:p><text:s/>30.505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09195" table:style-name="ce2">
            <text:p>550919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632" table:style-name="ce3">
            <text:p><text:s/>1.63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09603" table:style-name="ce2">
            <text:p>550960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1003.4800000000001" table:style-name="ce3">
            <text:p><text:s/>1.003,4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09605" table:style-name="ce2">
            <text:p>550960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370.48" table:style-name="ce3">
            <text:p><text:s/>370,4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10226" table:style-name="ce2">
            <text:p>551022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09</text:p>
          </table:table-cell>
          <table:table-cell office:value-type="string" table:style-name="ce7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400" table:style-name="ce3">
            <text:p><text:s/>2.4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10593" table:style-name="ce2">
            <text:p>551059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7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14688" table:style-name="ce3">
            <text:p><text:s/>14.68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10791" table:style-name="ce2">
            <text:p>551079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103</text:p>
          </table:table-cell>
          <table:table-cell office:value-type="string" table:style-name="ce7">
            <text:p>COMPTENZE A FAVORE DEL PERSONALE A TEMPO INDETERMINATO, AL NETTO DEGLI ARRETRATI ATTRIBUITI</text:p>
          </table:table-cell>
          <table:table-cell office:value-type="string" table:style-name="ce2">
            <text:p>USCITE CORRENTI</text:p>
          </table:table-cell>
          <table:table-cell office:value-type="float" office:value="68.8" table:style-name="ce3">
            <text:p><text:s/>68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10913" table:style-name="ce2">
            <text:p>551091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7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14976" table:style-name="ce3">
            <text:p><text:s/>14.97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18450" table:style-name="ce2">
            <text:p>551845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03</text:p>
          </table:table-cell>
          <table:table-cell office:value-type="string" table:style-name="ce7">
            <text:p>CONSULENZE, COLLABORAZIONI, INTERINALE E ALTRE PRESTAZIONI DI LAVORO NON SANITARIE DA PRIVATI</text:p>
          </table:table-cell>
          <table:table-cell office:value-type="string" table:style-name="ce2">
            <text:p>USCITE CORRENTI</text:p>
          </table:table-cell>
          <table:table-cell office:value-type="float" office:value="6425.53" table:style-name="ce3">
            <text:p><text:s/>6.425,5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19371" table:style-name="ce2">
            <text:p>551937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4502.6099999999997" table:style-name="ce3">
            <text:p><text:s/>4.502,6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19385" table:style-name="ce2">
            <text:p>551938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674" table:style-name="ce3">
            <text:p><text:s/>1.67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19488" table:style-name="ce2">
            <text:p>551948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47" table:style-name="ce3">
            <text:p><text:s/>147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19525" table:style-name="ce2">
            <text:p>551952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489.5" table:style-name="ce3">
            <text:p><text:s/>1.489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19554" table:style-name="ce2">
            <text:p>551955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5598</text:p>
          </table:table-cell>
          <table:table-cell office:value-type="string" table:style-name="ce7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80" table:style-name="ce3">
            <text:p><text:s/>3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20640" table:style-name="ce2">
            <text:p>552064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4</text:p>
          </table:table-cell>
          <table:table-cell office:value-type="string" table:style-name="ce7">
            <text:p>ATTREZZATURE SANITARIE E SCIENTIFICHE</text:p>
          </table:table-cell>
          <table:table-cell office:value-type="string" table:style-name="ce2">
            <text:p>USCITE IN CONTO CAPITALE</text:p>
          </table:table-cell>
          <table:table-cell office:value-type="float" office:value="5600" table:style-name="ce3">
            <text:p><text:s/>5.6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22669" table:style-name="ce2">
            <text:p>552266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7</text:p>
          </table:table-cell>
          <table:table-cell office:value-type="string" table:style-name="ce7">
            <text:p>RISARCIMENTI DANNI AUTOASSICURATI</text:p>
          </table:table-cell>
          <table:table-cell office:value-type="string" table:style-name="ce2">
            <text:p>USCITE CORRENTI</text:p>
          </table:table-cell>
          <table:table-cell office:value-type="float" office:value="459" table:style-name="ce3">
            <text:p><text:s/>459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22760" table:style-name="ce2">
            <text:p>552276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68.2" table:style-name="ce3">
            <text:p><text:s/>168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22771" table:style-name="ce2">
            <text:p>552277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647" table:style-name="ce3">
            <text:p><text:s/>1.647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25251" table:style-name="ce2">
            <text:p>552525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156" table:style-name="ce3">
            <text:p><text:s/>2.15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25692" table:style-name="ce2">
            <text:p>552569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4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string" table:style-name="ce2">
            <text:p>USCITE CORRENTI</text:p>
          </table:table-cell>
          <table:table-cell office:value-type="float" office:value="7594.34" table:style-name="ce3">
            <text:p><text:s/>7.594,3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26758" table:style-name="ce2">
            <text:p>552675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870.06" table:style-name="ce3">
            <text:p><text:s/>870,0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98</text:p>
          </table:table-cell>
          <table:table-cell office:value-type="string" table:style-name="ce7">
            <text:p>ALTRI ACQUISTI DI BENI SANITARI</text:p>
          </table:table-cell>
          <table:table-cell office:value-type="string" table:style-name="ce2">
            <text:p>USCITE CORRENTI</text:p>
          </table:table-cell>
          <table:table-cell office:value-type="float" office:value="1774.85" table:style-name="ce3">
            <text:p><text:s/>1.774,8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27391" table:style-name="ce2">
            <text:p>552739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7993.08" table:style-name="ce3">
            <text:p><text:s/>7.993,0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27865" table:style-name="ce2">
            <text:p>552786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255664.14" table:style-name="ce3">
            <text:p><text:s/>255.664,1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29074" table:style-name="ce2">
            <text:p>552907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37.5" table:style-name="ce3">
            <text:p><text:s/>137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29278" table:style-name="ce2">
            <text:p>552927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337.54" table:style-name="ce3">
            <text:p><text:s/>2.337,5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660.12" table:style-name="ce3">
            <text:p><text:s/>3.660,1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116.36" table:style-name="ce3">
            <text:p><text:s/>116,3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29373" table:style-name="ce2">
            <text:p>552937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903" table:style-name="ce3">
            <text:p><text:s/>903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793.8" table:style-name="ce3">
            <text:p><text:s/>793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29542" table:style-name="ce2">
            <text:p>552954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609.4" table:style-name="ce3">
            <text:p><text:s/>1.609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29638" table:style-name="ce2">
            <text:p>552963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424.1599999999999" table:style-name="ce3">
            <text:p><text:s/>1.424,1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706.02" table:style-name="ce3">
            <text:p><text:s/>1.706,0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29752" table:style-name="ce2">
            <text:p>552975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2206</text:p>
          </table:table-cell>
          <table:table-cell office:value-type="string" table:style-name="ce7">
            <text:p>ACQUISTO DI MATERIALI PER LA MANUTENZIONE</text:p>
          </table:table-cell>
          <table:table-cell office:value-type="string" table:style-name="ce2">
            <text:p>USCITE CORRENTI</text:p>
          </table:table-cell>
          <table:table-cell office:value-type="float" office:value="1268" table:style-name="ce3">
            <text:p><text:s/>1.26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29786" table:style-name="ce2">
            <text:p>552978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674.2299999999996" table:style-name="ce3">
            <text:p><text:s/>4.674,2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607.15" table:style-name="ce3">
            <text:p><text:s/>3.607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29839" table:style-name="ce2">
            <text:p>552983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242.3100000000004" table:style-name="ce3">
            <text:p><text:s/>2.242,3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784.98" table:style-name="ce3">
            <text:p><text:s/>1.784,9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52.459999999999994" table:style-name="ce3">
            <text:p><text:s/>52,4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29912" table:style-name="ce2">
            <text:p>552991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2</text:p>
          </table:table-cell>
          <table:table-cell office:value-type="string" table:style-name="ce7">
            <text:p>EMODERIVATI</text:p>
          </table:table-cell>
          <table:table-cell office:value-type="string" table:style-name="ce2">
            <text:p>USCITE CORRENTI</text:p>
          </table:table-cell>
          <table:table-cell office:value-type="float" office:value="2800" table:style-name="ce3">
            <text:p><text:s/>2.8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0032" table:style-name="ce2">
            <text:p>553003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07</text:p>
          </table:table-cell>
          <table:table-cell office:value-type="string" table:style-name="ce7">
            <text:p>RISCALDAMENTO</text:p>
          </table:table-cell>
          <table:table-cell office:value-type="string" table:style-name="ce2">
            <text:p>USCITE CORRENTI</text:p>
          </table:table-cell>
          <table:table-cell office:value-type="float" office:value="78585.41" table:style-name="ce3">
            <text:p><text:s/>78.585,4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09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2">
            <text:p>USCITE CORRENTI</text:p>
          </table:table-cell>
          <table:table-cell office:value-type="float" office:value="335248.52" table:style-name="ce3">
            <text:p><text:s/>335.248,5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822518.4800000001" table:style-name="ce3">
            <text:p><text:s/>822.518,4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0114" table:style-name="ce2">
            <text:p>553011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92.91000000000003" table:style-name="ce3">
            <text:p><text:s/>192,9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324.4799999999996" table:style-name="ce3">
            <text:p><text:s/>4.324,4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8862.0300000000007" table:style-name="ce3">
            <text:p><text:s/>8.862,0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0129" table:style-name="ce2">
            <text:p>553012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98</text:p>
          </table:table-cell>
          <table:table-cell office:value-type="string" table:style-name="ce7">
            <text:p>ALTRI ACQUISTI DI BENI SANITARI</text:p>
          </table:table-cell>
          <table:table-cell office:value-type="string" table:style-name="ce2">
            <text:p>USCITE CORRENTI</text:p>
          </table:table-cell>
          <table:table-cell office:value-type="float" office:value="734" table:style-name="ce3">
            <text:p><text:s/>73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0342" table:style-name="ce2">
            <text:p>553034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849.36" table:style-name="ce3">
            <text:p><text:s/>3.849,3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862.98" table:style-name="ce3">
            <text:p><text:s/>1.862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0352" table:style-name="ce2">
            <text:p>553035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202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string" table:style-name="ce2">
            <text:p>USCITE CORRENTI</text:p>
          </table:table-cell>
          <table:table-cell office:value-type="float" office:value="480.58000000000004" table:style-name="ce3">
            <text:p><text:s/>480,5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0430" table:style-name="ce2">
            <text:p>553043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7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10143.59" table:style-name="ce3">
            <text:p><text:s/>110.143,5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0456" table:style-name="ce2">
            <text:p>553045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202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string" table:style-name="ce2">
            <text:p>USCITE CORRENTI</text:p>
          </table:table-cell>
          <table:table-cell office:value-type="float" office:value="410.4" table:style-name="ce3">
            <text:p><text:s/>410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0540" table:style-name="ce2">
            <text:p>553054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178.12" table:style-name="ce3">
            <text:p><text:s/>3.178,1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492.96" table:style-name="ce3">
            <text:p><text:s/>3.492,9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0908" table:style-name="ce2">
            <text:p>553090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086.8199999999997" table:style-name="ce3">
            <text:p><text:s/>4.086,8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189.7200000000003" table:style-name="ce3">
            <text:p><text:s/>3.189,7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0973" table:style-name="ce2">
            <text:p>553097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60" table:style-name="ce3">
            <text:p><text:s/>16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1045" table:style-name="ce2">
            <text:p>553104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968.24" table:style-name="ce3">
            <text:p><text:s/>1.968,2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1063" table:style-name="ce2">
            <text:p>553106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57517.149999999994" table:style-name="ce3">
            <text:p><text:s/>57.517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1100" table:style-name="ce2">
            <text:p>55311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5260" table:style-name="ce3">
            <text:p><text:s/>15.26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1252" table:style-name="ce2">
            <text:p>553125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24660.180000000004" table:style-name="ce3">
            <text:p><text:s/>24.660,1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1398" table:style-name="ce2">
            <text:p>553139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577.07999999999993" table:style-name="ce3">
            <text:p><text:s/>577,0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1410" table:style-name="ce2">
            <text:p>553141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2697.830000000002" table:style-name="ce3">
            <text:p><text:s/>12.697,8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1519" table:style-name="ce2">
            <text:p>553151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03</text:p>
          </table:table-cell>
          <table:table-cell office:value-type="string" table:style-name="ce7">
            <text:p>CONSULENZE, COLLABORAZIONI, INTERINALE E ALTRE PRESTAZIONI DI LAVORO NON SANITARIE DA PRIVATI</text:p>
          </table:table-cell>
          <table:table-cell office:value-type="string" table:style-name="ce2">
            <text:p>USCITE CORRENTI</text:p>
          </table:table-cell>
          <table:table-cell office:value-type="float" office:value="432" table:style-name="ce3">
            <text:p><text:s/>43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1775" table:style-name="ce2">
            <text:p>553177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737.42" table:style-name="ce3">
            <text:p><text:s/>737,4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1802" table:style-name="ce2">
            <text:p>553180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2</text:p>
          </table:table-cell>
          <table:table-cell office:value-type="string" table:style-name="ce7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106741.79999999999" table:style-name="ce3">
            <text:p><text:s/>106.741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1828" table:style-name="ce2">
            <text:p>553182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4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string" table:style-name="ce2">
            <text:p>USCITE CORRENTI</text:p>
          </table:table-cell>
          <table:table-cell office:value-type="float" office:value="10890" table:style-name="ce3">
            <text:p><text:s/>10.89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1851" table:style-name="ce2">
            <text:p>553185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2</text:p>
          </table:table-cell>
          <table:table-cell office:value-type="string" table:style-name="ce7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47165.14" table:style-name="ce3">
            <text:p><text:s/>47.165,1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1911" table:style-name="ce2">
            <text:p>553191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20184.93" table:style-name="ce3">
            <text:p><text:s/>20.184,9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03</text:p>
          </table:table-cell>
          <table:table-cell office:value-type="string" table:style-name="ce7">
            <text:p>PRODOTTI DIETICI</text:p>
          </table:table-cell>
          <table:table-cell office:value-type="string" table:style-name="ce2">
            <text:p>USCITE CORRENTI</text:p>
          </table:table-cell>
          <table:table-cell office:value-type="float" office:value="245" table:style-name="ce3">
            <text:p><text:s/>245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161.3200000000002" table:style-name="ce3">
            <text:p><text:s/>1.161,3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2037" table:style-name="ce2">
            <text:p>553203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462617.86000000004" table:style-name="ce3">
            <text:p><text:s/>462.617,8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2051" table:style-name="ce2">
            <text:p>553205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7457.5600000000013" table:style-name="ce3">
            <text:p><text:s/>7.457,5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2089" table:style-name="ce2">
            <text:p>553208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1500" table:style-name="ce3">
            <text:p><text:s/>11.5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2127" table:style-name="ce2">
            <text:p>553212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13617.150000000001" table:style-name="ce3">
            <text:p><text:s/>13.617,1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379.43" table:style-name="ce3">
            <text:p><text:s/>1.379,4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2413" table:style-name="ce2">
            <text:p>553241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170" table:style-name="ce3">
            <text:p><text:s/>1.17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2452" table:style-name="ce2">
            <text:p>553245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50" table:style-name="ce3">
            <text:p><text:s/>2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2585" table:style-name="ce2">
            <text:p>553258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5176" table:style-name="ce3">
            <text:p><text:s/>5.17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3059" table:style-name="ce2">
            <text:p>553305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637.8" table:style-name="ce3">
            <text:p><text:s/>3.637,8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405.9" table:style-name="ce3">
            <text:p><text:s/>3.405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5355" table:style-name="ce2">
            <text:p>553535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2779.5" table:style-name="ce3">
            <text:p><text:s/>2.779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6118" table:style-name="ce2">
            <text:p>55361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15464.720000000001" table:style-name="ce3">
            <text:p><text:s/>15.464,7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7015" table:style-name="ce2">
            <text:p>553701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939.18" table:style-name="ce3">
            <text:p><text:s/>3.939,1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4953.5300000000007" table:style-name="ce3">
            <text:p><text:s/>4.953,5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1032" table:style-name="ce3">
            <text:p><text:s/>1.03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7273" table:style-name="ce2">
            <text:p>553727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0252" table:style-name="ce3">
            <text:p><text:s/>10.252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4199.9400000000005" table:style-name="ce3">
            <text:p><text:s/>4.199,9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1239" table:style-name="ce3">
            <text:p><text:s/>1.239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38495" table:style-name="ce2">
            <text:p>553849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1058.42" table:style-name="ce3">
            <text:p><text:s/>11.058,4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40056" table:style-name="ce2">
            <text:p>554005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98</text:p>
          </table:table-cell>
          <table:table-cell office:value-type="string" table:style-name="ce7">
            <text:p>ALTRI ACQUISTI DI BENI SANITARI</text:p>
          </table:table-cell>
          <table:table-cell office:value-type="string" table:style-name="ce2">
            <text:p>USCITE CORRENTI</text:p>
          </table:table-cell>
          <table:table-cell office:value-type="float" office:value="880" table:style-name="ce3">
            <text:p><text:s/>8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40277" table:style-name="ce2">
            <text:p>554027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199910.38" table:style-name="ce3">
            <text:p><text:s/>199.910,3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40314" table:style-name="ce2">
            <text:p>554031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911.6400000000003" table:style-name="ce3">
            <text:p><text:s/>4.911,6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659.4099999999999" table:style-name="ce3">
            <text:p><text:s/>1.659,4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40387" table:style-name="ce2">
            <text:p>554038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4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string" table:style-name="ce2">
            <text:p>USCITE CORRENTI</text:p>
          </table:table-cell>
          <table:table-cell office:value-type="float" office:value="4.7700000000000005" table:style-name="ce3">
            <text:p><text:s/>4,7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40717" table:style-name="ce2">
            <text:p>554071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6806.62" table:style-name="ce3">
            <text:p><text:s/>6.806,6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42103" table:style-name="ce2">
            <text:p>554210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065.06" table:style-name="ce3">
            <text:p><text:s/>1.065,0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43007" table:style-name="ce2">
            <text:p>554300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47410" table:style-name="ce2">
            <text:p>554741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2153.2400000000002" table:style-name="ce3">
            <text:p><text:s/>2.153,2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47511" table:style-name="ce2">
            <text:p>5547511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541" table:style-name="ce3">
            <text:p><text:s/>541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48978" table:style-name="ce2">
            <text:p>5548978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446.76" table:style-name="ce3">
            <text:p><text:s/>446,7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49418" table:style-name="ce2">
            <text:p>55494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18711.599999999999" table:style-name="ce3">
            <text:p><text:s/>18.711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49630" table:style-name="ce2">
            <text:p>554963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180" table:style-name="ce3">
            <text:p><text:s/>1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49871" table:style-name="ce2">
            <text:p>554987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117329.68" table:style-name="ce3">
            <text:p><text:s/>117.329,6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50731" table:style-name="ce2">
            <text:p>555073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495" table:style-name="ce3">
            <text:p><text:s/>49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52093" table:style-name="ce2">
            <text:p>555209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03</text:p>
          </table:table-cell>
          <table:table-cell office:value-type="string" table:style-name="ce7">
            <text:p>CONSULENZE, COLLABORAZIONI, INTERINALE E ALTRE PRESTAZIONI DI LAVORO NON SANITARIE DA PRIVATI</text:p>
          </table:table-cell>
          <table:table-cell office:value-type="string" table:style-name="ce2">
            <text:p>USCITE CORRENTI</text:p>
          </table:table-cell>
          <table:table-cell office:value-type="float" office:value="5744.16" table:style-name="ce3">
            <text:p><text:s/>5.744,1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53194" table:style-name="ce2">
            <text:p>555319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7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6384" table:style-name="ce3">
            <text:p><text:s/>6.38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53816" table:style-name="ce2">
            <text:p>555381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9</text:p>
          </table:table-cell>
          <table:table-cell office:value-type="string" table:style-name="ce7">
            <text:p>SPESE LEGALI</text:p>
          </table:table-cell>
          <table:table-cell office:value-type="string" table:style-name="ce2">
            <text:p>USCITE CORRENTI</text:p>
          </table:table-cell>
          <table:table-cell office:value-type="float" office:value="2331.61" table:style-name="ce3">
            <text:p><text:s/>2.331,6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57290" table:style-name="ce2">
            <text:p>555729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4507.2" table:style-name="ce3">
            <text:p><text:s/>14.507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57321" table:style-name="ce2">
            <text:p>555732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188.94" table:style-name="ce3">
            <text:p><text:s/>188,9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57385" table:style-name="ce2">
            <text:p>555738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7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1.8" table:style-name="ce3">
            <text:p><text:s/>31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57788" table:style-name="ce2">
            <text:p>555778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75.88" table:style-name="ce3">
            <text:p><text:s/>175,8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0423" table:style-name="ce2">
            <text:p>556042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200.83" table:style-name="ce3">
            <text:p><text:s/>200,8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0497" table:style-name="ce2">
            <text:p>556049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3206.78" table:style-name="ce3">
            <text:p><text:s/>3.206,7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0498" table:style-name="ce2">
            <text:p>556049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7454.2" table:style-name="ce3">
            <text:p><text:s/>7.454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1593" table:style-name="ce2">
            <text:p>556159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70" table:style-name="ce3">
            <text:p><text:s/>27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2243" table:style-name="ce2">
            <text:p>556224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3</text:p>
          </table:table-cell>
          <table:table-cell office:value-type="string" table:style-name="ce7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1242405.1900000002" table:style-name="ce3">
            <text:p><text:s/>1.242.405,1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09</text:p>
          </table:table-cell>
          <table:table-cell office:value-type="string" table:style-name="ce7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683747.8199999994" table:style-name="ce3">
            <text:p><text:s/>2.683.747,8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03</text:p>
          </table:table-cell>
          <table:table-cell office:value-type="string" table:style-name="ce7">
            <text:p>CONSULENZE, COLLABORAZIONI, INTERINALE E ALTRE PRESTAZIONI DI LAVORO NON SANITARIE DA PRIVATI</text:p>
          </table:table-cell>
          <table:table-cell office:value-type="string" table:style-name="ce2">
            <text:p>USCITE CORRENTI</text:p>
          </table:table-cell>
          <table:table-cell office:value-type="float" office:value="8868.5400000000009" table:style-name="ce3">
            <text:p><text:s/>8.868,5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08</text:p>
          </table:table-cell>
          <table:table-cell office:value-type="string" table:style-name="ce7">
            <text:p>PREMI DI OPEROSITA' MEDICI SUMAI</text:p>
          </table:table-cell>
          <table:table-cell office:value-type="string" table:style-name="ce2">
            <text:p>USCITE CORRENTI</text:p>
          </table:table-cell>
          <table:table-cell office:value-type="float" office:value="942847.26" table:style-name="ce3">
            <text:p><text:s/>942.847,2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2303" table:style-name="ce2">
            <text:p>556230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3</text:p>
          </table:table-cell>
          <table:table-cell office:value-type="string" table:style-name="ce7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8653.5" table:style-name="ce3">
            <text:p><text:s/>8.653,5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76900.299999999988" table:style-name="ce3">
            <text:p><text:s/>76.900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2394" table:style-name="ce2">
            <text:p>556239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47039.1" table:style-name="ce3">
            <text:p><text:s/>47.039,1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5364.57" table:style-name="ce3">
            <text:p><text:s/>5.364,5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2509" table:style-name="ce2">
            <text:p>556250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304</text:p>
          </table:table-cell>
          <table:table-cell office:value-type="string" table:style-name="ce7">
            <text:p>CONTRIBUTI OBBLIGATORI PER IL PERSONALE A TEMPO INDETERMINATO</text:p>
          </table:table-cell>
          <table:table-cell office:value-type="string" table:style-name="ce2">
            <text:p>USCITE CORRENTI</text:p>
          </table:table-cell>
          <table:table-cell office:value-type="float" office:value="868.98" table:style-name="ce3">
            <text:p><text:s/>868,9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3500" table:style-name="ce3">
            <text:p><text:s/>3.500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202</text:p>
          </table:table-cell>
          <table:table-cell office:value-type="string" table:style-name="ce7">
            <text:p>LOCAZIONI</text:p>
          </table:table-cell>
          <table:table-cell office:value-type="string" table:style-name="ce2">
            <text:p>USCITE CORRENTI</text:p>
          </table:table-cell>
          <table:table-cell office:value-type="float" office:value="17930.71" table:style-name="ce3">
            <text:p><text:s/>17.930,7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2550" table:style-name="ce2">
            <text:p>556255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15260.2" table:style-name="ce3">
            <text:p><text:s/>15.260,2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51.67" table:style-name="ce3">
            <text:p><text:s/>251,6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2673" table:style-name="ce2">
            <text:p>556267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4</text:p>
          </table:table-cell>
          <table:table-cell office:value-type="string" table:style-name="ce7">
            <text:p>RITENUTE PREVIDENZIALI E ASSISTENZIALI AL PERSONALE A TEMPO INDETERMINATO</text:p>
          </table:table-cell>
          <table:table-cell office:value-type="string" table:style-name="ce2">
            <text:p>USCITE CORRENTI</text:p>
          </table:table-cell>
          <table:table-cell office:value-type="float" office:value="7729330.8300000001" table:style-name="ce3">
            <text:p><text:s/>7.729.330,8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1206</text:p>
          </table:table-cell>
          <table:table-cell office:value-type="string" table:style-name="ce7">
            <text:p>RITENUTE PREVIDENZIALI E ASSISTENZIALI AL PERSONALE A TEMPO DETERMINATO</text:p>
          </table:table-cell>
          <table:table-cell office:value-type="string" table:style-name="ce2">
            <text:p>USCITE CORRENTI</text:p>
          </table:table-cell>
          <table:table-cell office:value-type="float" office:value="111854.12999999999" table:style-name="ce3">
            <text:p><text:s/>111.854,1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1304</text:p>
          </table:table-cell>
          <table:table-cell office:value-type="string" table:style-name="ce7">
            <text:p>CONTRIBUTI OBBLIGATORI PER IL PERSONALE A TEMPO INDETERMINATO</text:p>
          </table:table-cell>
          <table:table-cell office:value-type="string" table:style-name="ce2">
            <text:p>USCITE CORRENTI</text:p>
          </table:table-cell>
          <table:table-cell office:value-type="float" office:value="21376197.380000003" table:style-name="ce3">
            <text:p><text:s/>21.376.197,3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1306</text:p>
          </table:table-cell>
          <table:table-cell office:value-type="string" table:style-name="ce7">
            <text:p>CONTRIBUTI OBBLIGATORI PER IL PERSONALE A TEMPO DETERMINATO</text:p>
          </table:table-cell>
          <table:table-cell office:value-type="string" table:style-name="ce2">
            <text:p>USCITE CORRENTI</text:p>
          </table:table-cell>
          <table:table-cell office:value-type="float" office:value="275988.65000000002" table:style-name="ce3">
            <text:p><text:s/>275.988,6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03</text:p>
          </table:table-cell>
          <table:table-cell office:value-type="string" table:style-name="ce7">
            <text:p>INDENNITA' E RIMBORSO SPESE ED ONERI SOCIALI PER GLI ONERI DIRETTIVI E COLLEGIO SINDACALE</text:p>
          </table:table-cell>
          <table:table-cell office:value-type="string" table:style-name="ce2">
            <text:p>USCITE CORRENTI</text:p>
          </table:table-cell>
          <table:table-cell office:value-type="float" office:value="131539.59" table:style-name="ce3">
            <text:p><text:s/>131.539,5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07</text:p>
          </table:table-cell>
          <table:table-cell office:value-type="string" table:style-name="ce7">
            <text:p>CONTRIBUTI PREVIDENZIALI E ASSISTENZIALI SU INDENNITA' A ORGANI ISTITUZIONALI E ALTRI COMPENSI</text:p>
          </table:table-cell>
          <table:table-cell office:value-type="string" table:style-name="ce2">
            <text:p>USCITE CORRENTI</text:p>
          </table:table-cell>
          <table:table-cell office:value-type="float" office:value="28258.04" table:style-name="ce3">
            <text:p><text:s/>28.258,0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2868" table:style-name="ce2">
            <text:p>556286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77160.760000000009" table:style-name="ce3">
            <text:p><text:s/>77.160,7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2905" table:style-name="ce2">
            <text:p>556290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982.91" table:style-name="ce3">
            <text:p><text:s/>2.982,9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3023" table:style-name="ce2">
            <text:p>556302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7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14784" table:style-name="ce3">
            <text:p><text:s/>14.78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3035" table:style-name="ce2">
            <text:p>556303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130949.43" table:style-name="ce3">
            <text:p><text:s/>130.949,4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3081" table:style-name="ce2">
            <text:p>556308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3224" table:style-name="ce2">
            <text:p>556322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3</text:p>
          </table:table-cell>
          <table:table-cell office:value-type="string" table:style-name="ce7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90" table:style-name="ce3">
            <text:p><text:s/>9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3235" table:style-name="ce2">
            <text:p>556323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24506.190000000002" table:style-name="ce3">
            <text:p><text:s/>24.506,1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03</text:p>
          </table:table-cell>
          <table:table-cell office:value-type="string" table:style-name="ce7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120.64" table:style-name="ce3">
            <text:p><text:s/>120,6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3244" table:style-name="ce2">
            <text:p>556324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38267.949999999997" table:style-name="ce3">
            <text:p><text:s/>38.267,9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3249" table:style-name="ce2">
            <text:p>556324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52958.21" table:style-name="ce3">
            <text:p><text:s/>52.958,2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09</text:p>
          </table:table-cell>
          <table:table-cell office:value-type="string" table:style-name="ce7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675" table:style-name="ce3">
            <text:p><text:s/>67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3265" table:style-name="ce2">
            <text:p>556326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340.04" table:style-name="ce3">
            <text:p><text:s/>1.340,0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09</text:p>
          </table:table-cell>
          <table:table-cell office:value-type="string" table:style-name="ce7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899.28" table:style-name="ce3">
            <text:p><text:s/>899,2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3280" table:style-name="ce2">
            <text:p>556328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2504.77" table:style-name="ce3">
            <text:p><text:s/>2.504,7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3364" table:style-name="ce2">
            <text:p>556336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3528" table:style-name="ce3">
            <text:p><text:s/>13.52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3388" table:style-name="ce2">
            <text:p>556338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95" table:style-name="ce3">
            <text:p><text:s/>19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3438" table:style-name="ce2">
            <text:p>556343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280" table:style-name="ce3">
            <text:p><text:s/>1.2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3521" table:style-name="ce2">
            <text:p>556352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358" table:style-name="ce3">
            <text:p><text:s/>1.35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3529" table:style-name="ce2">
            <text:p>556352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247.71999999999997" table:style-name="ce3">
            <text:p><text:s/>247,7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09</text:p>
          </table:table-cell>
          <table:table-cell office:value-type="string" table:style-name="ce7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0033.400000000001" table:style-name="ce3">
            <text:p><text:s/>10.033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3539" table:style-name="ce2">
            <text:p>556353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40674" table:style-name="ce3">
            <text:p><text:s/>40.67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3609" table:style-name="ce2">
            <text:p>556360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7141.93" table:style-name="ce3">
            <text:p><text:s/>7.141,9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3636" table:style-name="ce2">
            <text:p>556363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81675.049999999988" table:style-name="ce3">
            <text:p><text:s/>81.675,0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5656.84" table:style-name="ce3">
            <text:p><text:s/>15.656,8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3662" table:style-name="ce2">
            <text:p>556366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3</text:p>
          </table:table-cell>
          <table:table-cell office:value-type="string" table:style-name="ce7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5725.07" table:style-name="ce3">
            <text:p><text:s/>5.725,0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54687.700000000004" table:style-name="ce3">
            <text:p><text:s/>54.687,7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6097.02" table:style-name="ce3">
            <text:p><text:s/>6.097,0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3754" table:style-name="ce2">
            <text:p>556375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4426.12" table:style-name="ce3">
            <text:p><text:s/>4.426,1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3821" table:style-name="ce2">
            <text:p>556382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259.04" table:style-name="ce3">
            <text:p><text:s/>1.259,0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538.65" table:style-name="ce3">
            <text:p><text:s/>538,6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4053" table:style-name="ce2">
            <text:p>556405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099.08" table:style-name="ce3">
            <text:p><text:s/>1.099,0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27.60000000000002" table:style-name="ce3">
            <text:p><text:s/>327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4169" table:style-name="ce2">
            <text:p>556416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759.7200000000003" table:style-name="ce3">
            <text:p><text:s/>3.759,7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4474" table:style-name="ce2">
            <text:p>556447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80686.959999999992" table:style-name="ce3">
            <text:p><text:s/>80.686,9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4510" table:style-name="ce2">
            <text:p>556451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867.92" table:style-name="ce3">
            <text:p><text:s/>1.867,9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999.96999999999991" table:style-name="ce3">
            <text:p><text:s/>999,9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4541" table:style-name="ce2">
            <text:p>556454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5858" table:style-name="ce3">
            <text:p><text:s/>25.858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77547.19" table:style-name="ce3">
            <text:p><text:s/>77.547,1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4551" table:style-name="ce2">
            <text:p>556455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444554.42999999993" table:style-name="ce3">
            <text:p><text:s/>444.554,4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4819" table:style-name="ce2">
            <text:p>556481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997.3400000000001" table:style-name="ce3">
            <text:p><text:s/>1.997,3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4970" table:style-name="ce2">
            <text:p>556497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4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string" table:style-name="ce2">
            <text:p>USCITE CORRENTI</text:p>
          </table:table-cell>
          <table:table-cell office:value-type="float" office:value="2350" table:style-name="ce3">
            <text:p><text:s/>2.3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5033" table:style-name="ce2">
            <text:p>556503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97340.61" table:style-name="ce3">
            <text:p><text:s/>97.340,6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5162" table:style-name="ce2">
            <text:p>556516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4</text:p>
          </table:table-cell>
          <table:table-cell office:value-type="string" table:style-name="ce7">
            <text:p>RITENUTE PREVIDENZIALI E ASSISTENZIALI AL PERSONALE A TEMPO INDETERMINATO</text:p>
          </table:table-cell>
          <table:table-cell office:value-type="string" table:style-name="ce2">
            <text:p>USCITE CORRENTI</text:p>
          </table:table-cell>
          <table:table-cell office:value-type="float" office:value="77202.429999999993" table:style-name="ce3">
            <text:p><text:s/>77.202,4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1206</text:p>
          </table:table-cell>
          <table:table-cell office:value-type="string" table:style-name="ce7">
            <text:p>RITENUTE PREVIDENZIALI E ASSISTENZIALI AL PERSONALE A TEMPO DETERMINATO</text:p>
          </table:table-cell>
          <table:table-cell office:value-type="string" table:style-name="ce2">
            <text:p>USCITE CORRENTI</text:p>
          </table:table-cell>
          <table:table-cell office:value-type="float" office:value="4563.18" table:style-name="ce3">
            <text:p><text:s/>4.563,1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07</text:p>
          </table:table-cell>
          <table:table-cell office:value-type="string" table:style-name="ce7">
            <text:p>CONTRIBUTI PREVIDENZIALI E ASSISTENZIALI SU INDENNITA' A ORGANI ISTITUZIONALI E ALTRI COMPENSI</text:p>
          </table:table-cell>
          <table:table-cell office:value-type="string" table:style-name="ce2">
            <text:p>USCITE CORRENTI</text:p>
          </table:table-cell>
          <table:table-cell office:value-type="float" office:value="124.08" table:style-name="ce3">
            <text:p><text:s/>124,0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5223" table:style-name="ce2">
            <text:p>556522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98097" table:style-name="ce3">
            <text:p><text:s/>98.097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6130.5" table:style-name="ce3">
            <text:p><text:s/>16.130,5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10890" table:style-name="ce3">
            <text:p><text:s/>10.89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5277" table:style-name="ce2">
            <text:p>556527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18745.2" table:style-name="ce3">
            <text:p><text:s/>18.745,2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837.65" table:style-name="ce3">
            <text:p><text:s/>1.837,6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5337" table:style-name="ce2">
            <text:p>556533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959.76" table:style-name="ce3">
            <text:p><text:s/>959,7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88.25" table:style-name="ce3">
            <text:p><text:s/>88,2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5340" table:style-name="ce2">
            <text:p>5565340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1205</text:p>
          </table:table-cell>
          <table:table-cell office:value-type="string" table:style-name="ce7">
            <text:p>RITENUTE ERARIALI A CARICO DEL PERSONALE A TERMPO INDETERMINATO</text:p>
          </table:table-cell>
          <table:table-cell office:value-type="string" table:style-name="ce2">
            <text:p>USCITE CORRENTI</text:p>
          </table:table-cell>
          <table:table-cell office:value-type="float" office:value="17334914.300000001" table:style-name="ce3">
            <text:p><text:s/>17.334.914,3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1207</text:p>
          </table:table-cell>
          <table:table-cell office:value-type="string" table:style-name="ce7">
            <text:p>RITENUTE ERARIALI A CARICO DEL PERSONALE A TEMPO DETERMINATO</text:p>
          </table:table-cell>
          <table:table-cell office:value-type="string" table:style-name="ce2">
            <text:p>USCITE CORRENTI</text:p>
          </table:table-cell>
          <table:table-cell office:value-type="float" office:value="366745.32000000007" table:style-name="ce3">
            <text:p><text:s/>366.745,3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50</text:p>
          </table:table-cell>
          <table:table-cell office:value-type="string" table:style-name="ce7">
            <text:p>RITENUTE ERARIALI SUI COMPENSI AI MEDICI DI BASE IN CONVENZIONE</text:p>
          </table:table-cell>
          <table:table-cell office:value-type="string" table:style-name="ce2">
            <text:p>USCITE CORRENTI</text:p>
          </table:table-cell>
          <table:table-cell office:value-type="float" office:value="144938.93" table:style-name="ce3">
            <text:p><text:s/>144.938,9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53</text:p>
          </table:table-cell>
          <table:table-cell office:value-type="string" table:style-name="ce7">
            <text:p>RITENUTE ERARIALI SUI COMPENSI AI MEDICI SPECIALISTI AMBULATORIALI</text:p>
          </table:table-cell>
          <table:table-cell office:value-type="string" table:style-name="ce2">
            <text:p>USCITE CORRENTI</text:p>
          </table:table-cell>
          <table:table-cell office:value-type="float" office:value="1367742.7399999998" table:style-name="ce3">
            <text:p><text:s/>1.367.742,7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06</text:p>
          </table:table-cell>
          <table:table-cell office:value-type="string" table:style-name="ce7">
            <text:p>RITENUTE ERARIALI SU INDENNITA' A ORGANI ISTITUZIONALI E ALTRI COMPENSI</text:p>
          </table:table-cell>
          <table:table-cell office:value-type="string" table:style-name="ce2">
            <text:p>USCITE CORRENTI</text:p>
          </table:table-cell>
          <table:table-cell office:value-type="float" office:value="62242.75" table:style-name="ce3">
            <text:p><text:s/>62.242,7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5341" table:style-name="ce2">
            <text:p>5565341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3150</text:p>
          </table:table-cell>
          <table:table-cell office:value-type="string" table:style-name="ce7">
            <text:p>RITENUTE ERARIALI SUI COMPENSI AI MEDICI DI BASE IN CONVENZIONE</text:p>
          </table:table-cell>
          <table:table-cell office:value-type="string" table:style-name="ce2">
            <text:p>USCITE CORRENTI</text:p>
          </table:table-cell>
          <table:table-cell office:value-type="float" office:value="3122597.3299999996" table:style-name="ce3">
            <text:p><text:s/>3.122.597,3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53</text:p>
          </table:table-cell>
          <table:table-cell office:value-type="string" table:style-name="ce7">
            <text:p>RITENUTE ERARIALI SUI COMPENSI AI MEDICI SPECIALISTI AMBULATORIALI</text:p>
          </table:table-cell>
          <table:table-cell office:value-type="string" table:style-name="ce2">
            <text:p>USCITE CORRENTI</text:p>
          </table:table-cell>
          <table:table-cell office:value-type="float" office:value="11404.12" table:style-name="ce3">
            <text:p><text:s/>11.404,1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5343" table:style-name="ce2">
            <text:p>5565343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3150</text:p>
          </table:table-cell>
          <table:table-cell office:value-type="string" table:style-name="ce7">
            <text:p>RITENUTE ERARIALI SUI COMPENSI AI MEDICI DI BASE IN CONVENZIONE</text:p>
          </table:table-cell>
          <table:table-cell office:value-type="string" table:style-name="ce2">
            <text:p>USCITE CORRENTI</text:p>
          </table:table-cell>
          <table:table-cell office:value-type="float" office:value="13896.13" table:style-name="ce3">
            <text:p><text:s/>13.896,1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53</text:p>
          </table:table-cell>
          <table:table-cell office:value-type="string" table:style-name="ce7">
            <text:p>RITENUTE ERARIALI SUI COMPENSI AI MEDICI SPECIALISTI AMBULATORIALI</text:p>
          </table:table-cell>
          <table:table-cell office:value-type="string" table:style-name="ce2">
            <text:p>USCITE CORRENTI</text:p>
          </table:table-cell>
          <table:table-cell office:value-type="float" office:value="89122.099999999991" table:style-name="ce3">
            <text:p><text:s/>89.122,1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5413" table:style-name="ce2">
            <text:p>556541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0931.2" table:style-name="ce3">
            <text:p><text:s/>20.931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5816" table:style-name="ce2">
            <text:p>5565816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5597</text:p>
          </table:table-cell>
          <table:table-cell office:value-type="string" table:style-name="ce7">
            <text:p>RISARCIMENTI DANNI AUTOASSICURATI</text:p>
          </table:table-cell>
          <table:table-cell office:value-type="string" table:style-name="ce2">
            <text:p>USCITE CORRENTI</text:p>
          </table:table-cell>
          <table:table-cell office:value-type="float" office:value="417.5" table:style-name="ce3">
            <text:p><text:s/>417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6214" table:style-name="ce2">
            <text:p>556621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002" table:style-name="ce3">
            <text:p><text:s/>1.00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6480" table:style-name="ce2">
            <text:p>5566480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5202</text:p>
          </table:table-cell>
          <table:table-cell office:value-type="string" table:style-name="ce7">
            <text:p>LOCAZIONI</text:p>
          </table:table-cell>
          <table:table-cell office:value-type="string" table:style-name="ce2">
            <text:p>USCITE CORRENTI</text:p>
          </table:table-cell>
          <table:table-cell office:value-type="float" office:value="2231.25" table:style-name="ce3">
            <text:p><text:s/>2.231,2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6697" table:style-name="ce2">
            <text:p>556669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6289" table:style-name="ce3">
            <text:p><text:s/>6.289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518.32" table:style-name="ce3">
            <text:p><text:s/>1.518,3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6708" table:style-name="ce2">
            <text:p>556670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24410.75" table:style-name="ce3">
            <text:p><text:s/>24.410,7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219.9" table:style-name="ce3">
            <text:p><text:s/>2.219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6718" table:style-name="ce2">
            <text:p>55667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64960.05" table:style-name="ce3">
            <text:p><text:s/>64.960,0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0058.42" table:style-name="ce3">
            <text:p><text:s/>10.058,4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6726" table:style-name="ce2">
            <text:p>556672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4347.3500000000004" table:style-name="ce3">
            <text:p><text:s/>4.347,3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32.67" table:style-name="ce3">
            <text:p><text:s/>232,6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6787" table:style-name="ce2">
            <text:p>556678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887.52" table:style-name="ce3">
            <text:p><text:s/>887,5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595.35" table:style-name="ce3">
            <text:p><text:s/>595,3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7650" table:style-name="ce2">
            <text:p>556765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50" table:style-name="ce3">
            <text:p><text:s/>2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7677" table:style-name="ce2">
            <text:p>556767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4</text:p>
          </table:table-cell>
          <table:table-cell office:value-type="string" table:style-name="ce7">
            <text:p>ATTREZZATURE SANITARIE E SCIENTIFICHE</text:p>
          </table:table-cell>
          <table:table-cell office:value-type="string" table:style-name="ce2">
            <text:p>USCITE IN CONTO CAPITALE</text:p>
          </table:table-cell>
          <table:table-cell office:value-type="float" office:value="392.55" table:style-name="ce3">
            <text:p><text:s/>392,5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7686" table:style-name="ce2">
            <text:p>5567686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5404</text:p>
          </table:table-cell>
          <table:table-cell office:value-type="string" table:style-name="ce7">
            <text:p>IVA</text:p>
          </table:table-cell>
          <table:table-cell office:value-type="string" table:style-name="ce2">
            <text:p>USCITE CORRENTI</text:p>
          </table:table-cell>
          <table:table-cell office:value-type="float" office:value="143103.74" table:style-name="ce3">
            <text:p><text:s/>143.103,7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8175" table:style-name="ce2">
            <text:p>556817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78475.7" table:style-name="ce3">
            <text:p><text:s/>78.475,7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0212.74" table:style-name="ce3">
            <text:p><text:s/>10.212,7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8252" table:style-name="ce2">
            <text:p>556825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111595.67000000001" table:style-name="ce3">
            <text:p><text:s/>111.595,6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8498" table:style-name="ce2">
            <text:p>556849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204</text:p>
          </table:table-cell>
          <table:table-cell office:value-type="string" table:style-name="ce7">
            <text:p>SUPPORTI INFORMATICI E CANCELLERIA</text:p>
          </table:table-cell>
          <table:table-cell office:value-type="string" table:style-name="ce2">
            <text:p>USCITE CORRENTI</text:p>
          </table:table-cell>
          <table:table-cell office:value-type="float" office:value="377" table:style-name="ce3">
            <text:p><text:s/>377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8598" table:style-name="ce2">
            <text:p>556859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4</text:p>
          </table:table-cell>
          <table:table-cell office:value-type="string" table:style-name="ce7">
            <text:p>RITENUTE PREVIDENZIALI E ASSISTENZIALI AL PERSONALE A TEMPO INDETERMINATO</text:p>
          </table:table-cell>
          <table:table-cell office:value-type="string" table:style-name="ce2">
            <text:p>USCITE CORRENTI</text:p>
          </table:table-cell>
          <table:table-cell office:value-type="float" office:value="3629.99" table:style-name="ce3">
            <text:p><text:s/>3.629,9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1304</text:p>
          </table:table-cell>
          <table:table-cell office:value-type="string" table:style-name="ce7">
            <text:p>CONTRIBUTI OBBLIGATORI PER IL PERSONALE A TEMPO INDETERMINATO</text:p>
          </table:table-cell>
          <table:table-cell office:value-type="string" table:style-name="ce2">
            <text:p>USCITE CORRENTI</text:p>
          </table:table-cell>
          <table:table-cell office:value-type="float" office:value="9312" table:style-name="ce3">
            <text:p><text:s/>9.31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8672" table:style-name="ce2">
            <text:p>556867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2</text:p>
          </table:table-cell>
          <table:table-cell office:value-type="string" table:style-name="ce7">
            <text:p>EMODERIVATI</text:p>
          </table:table-cell>
          <table:table-cell office:value-type="string" table:style-name="ce2">
            <text:p>USCITE CORRENTI</text:p>
          </table:table-cell>
          <table:table-cell office:value-type="float" office:value="744" table:style-name="ce3">
            <text:p><text:s/>74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8785" table:style-name="ce2">
            <text:p>556878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873.0800000000002" table:style-name="ce3">
            <text:p><text:s/>1.873,0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549.23" table:style-name="ce3">
            <text:p><text:s/>549,2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7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41.8" table:style-name="ce3">
            <text:p><text:s/>41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9014" table:style-name="ce2">
            <text:p>556901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0650.4" table:style-name="ce3">
            <text:p><text:s/>10.650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9063" table:style-name="ce2">
            <text:p>5569063</text:p>
          </table:table-cell>
          <table:table-cell office:value-type="string" table:style-name="ce2">
            <text:p>SOGGETTO ESTERO</text:p>
          </table:table-cell>
          <table:table-cell office:value-type="string" table:style-name="ce2">
            <text:p>U2101</text:p>
          </table:table-cell>
          <table:table-cell office:value-type="string" table:style-name="ce7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5728.8" table:style-name="ce3">
            <text:p><text:s/>5.728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9095" table:style-name="ce2">
            <text:p>556909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945.16" table:style-name="ce3">
            <text:p><text:s/>945,1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9479" table:style-name="ce2">
            <text:p>556947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2</text:p>
          </table:table-cell>
          <table:table-cell office:value-type="string" table:style-name="ce7">
            <text:p>EMODERIVATI</text:p>
          </table:table-cell>
          <table:table-cell office:value-type="string" table:style-name="ce2">
            <text:p>USCITE CORRENTI</text:p>
          </table:table-cell>
          <table:table-cell office:value-type="float" office:value="3450" table:style-name="ce3">
            <text:p><text:s/>3.4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9545" table:style-name="ce2">
            <text:p>556954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793.2200000000003" table:style-name="ce3">
            <text:p><text:s/>2.793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9564" table:style-name="ce2">
            <text:p>556956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96.600000000000009" table:style-name="ce3">
            <text:p><text:s/>96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9591" table:style-name="ce2">
            <text:p>556959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97" table:style-name="ce3">
            <text:p><text:s/>97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9639" table:style-name="ce2">
            <text:p>5569639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5499</text:p>
          </table:table-cell>
          <table:table-cell office:value-type="string" table:style-name="ce7">
            <text:p>ALTRI TRIBUTI</text:p>
          </table:table-cell>
          <table:table-cell office:value-type="string" table:style-name="ce2">
            <text:p>USCITE CORRENTI</text:p>
          </table:table-cell>
          <table:table-cell office:value-type="float" office:value="3831" table:style-name="ce3">
            <text:p><text:s/>3.831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9803" table:style-name="ce2">
            <text:p>556980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01.24" table:style-name="ce3">
            <text:p><text:s/>201,2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57.5" table:style-name="ce3">
            <text:p><text:s/>157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9822" table:style-name="ce2">
            <text:p>556982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8094.42" table:style-name="ce3">
            <text:p><text:s/>8.094,4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1635.3" table:style-name="ce3">
            <text:p><text:s/>11.635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9827" table:style-name="ce2">
            <text:p>556982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2</text:p>
          </table:table-cell>
          <table:table-cell office:value-type="string" table:style-name="ce7">
            <text:p>EMODERIVATI</text:p>
          </table:table-cell>
          <table:table-cell office:value-type="string" table:style-name="ce2">
            <text:p>USCITE CORRENTI</text:p>
          </table:table-cell>
          <table:table-cell office:value-type="float" office:value="66" table:style-name="ce3">
            <text:p><text:s/>66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114201.94999999998" table:style-name="ce3">
            <text:p><text:s/>114.201,9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7950.349999999999" table:style-name="ce3">
            <text:p><text:s/>17.950,3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9836" table:style-name="ce2">
            <text:p>556983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107229.85" table:style-name="ce3">
            <text:p><text:s/>107.229,8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3025.01" table:style-name="ce3">
            <text:p><text:s/>13.025,0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9844" table:style-name="ce2">
            <text:p>556984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88312.099999999991" table:style-name="ce3">
            <text:p><text:s/>88.312,1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8155.47" table:style-name="ce3">
            <text:p><text:s/>8.155,4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9849" table:style-name="ce2">
            <text:p>556984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139563.09999999998" table:style-name="ce3">
            <text:p><text:s/>139.563,1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7140.49" table:style-name="ce3">
            <text:p><text:s/>7.140,4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9927" table:style-name="ce2">
            <text:p>556992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3</text:p>
          </table:table-cell>
          <table:table-cell office:value-type="string" table:style-name="ce7">
            <text:p>CORSI DI FORMAZIONE ESTERNALIZZATA</text:p>
          </table:table-cell>
          <table:table-cell office:value-type="string" table:style-name="ce2">
            <text:p>USCITE CORRENTI</text:p>
          </table:table-cell>
          <table:table-cell office:value-type="float" office:value="55" table:style-name="ce3">
            <text:p><text:s/>5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9957" table:style-name="ce2">
            <text:p>556995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7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54.24" table:style-name="ce3">
            <text:p><text:s/>154,2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69959" table:style-name="ce2">
            <text:p>556995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7177.8399999999992" table:style-name="ce3">
            <text:p><text:s/>7.177,8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0162" table:style-name="ce2">
            <text:p>557016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76.8" table:style-name="ce3">
            <text:p><text:s/>276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0199" table:style-name="ce2">
            <text:p>557019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2</text:p>
          </table:table-cell>
          <table:table-cell office:value-type="string" table:style-name="ce7">
            <text:p>EMODERIVATI</text:p>
          </table:table-cell>
          <table:table-cell office:value-type="string" table:style-name="ce2">
            <text:p>USCITE CORRENTI</text:p>
          </table:table-cell>
          <table:table-cell office:value-type="float" office:value="863.5" table:style-name="ce3">
            <text:p><text:s/>863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0214" table:style-name="ce2">
            <text:p>557021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206</text:p>
          </table:table-cell>
          <table:table-cell office:value-type="string" table:style-name="ce7">
            <text:p>ACQUISTO DI MATERIALI PER LA MANUTENZIONE</text:p>
          </table:table-cell>
          <table:table-cell office:value-type="string" table:style-name="ce2">
            <text:p>USCITE CORRENTI</text:p>
          </table:table-cell>
          <table:table-cell office:value-type="float" office:value="184.4" table:style-name="ce3">
            <text:p><text:s/>184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0223" table:style-name="ce2">
            <text:p>557022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950.66" table:style-name="ce3">
            <text:p><text:s/>950,6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0283" table:style-name="ce2">
            <text:p>557028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797.8" table:style-name="ce3">
            <text:p><text:s/>2.797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0419" table:style-name="ce2">
            <text:p>557041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7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5086.399999999998" table:style-name="ce3">
            <text:p><text:s/>15.086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0426" table:style-name="ce2">
            <text:p>557042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7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136084.70000000001" table:style-name="ce3">
            <text:p><text:s/>136.084,7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289293.13" table:style-name="ce3">
            <text:p><text:s/>289.293,1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0433" table:style-name="ce2">
            <text:p>557043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7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697.6399999999999" table:style-name="ce3">
            <text:p><text:s/>1.697,6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7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737.1" table:style-name="ce3">
            <text:p><text:s/>737,1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0495" table:style-name="ce2">
            <text:p>557049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03</text:p>
          </table:table-cell>
          <table:table-cell office:value-type="string" table:style-name="ce7">
            <text:p>CONSULENZE, COLLABORAZIONI, INTERINALE E ALTRE PRESTAZIONI DI LAVORO NON SANITARIE DA PRIVATI</text:p>
          </table:table-cell>
          <table:table-cell office:value-type="string" table:style-name="ce2">
            <text:p>USCITE CORRENTI</text:p>
          </table:table-cell>
          <table:table-cell office:value-type="float" office:value="3672.23" table:style-name="ce3">
            <text:p><text:s/>3.672,2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0548" table:style-name="ce2">
            <text:p>5570548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5499</text:p>
          </table:table-cell>
          <table:table-cell office:value-type="string" table:style-name="ce7">
            <text:p>ALTRI TRIBUTI</text:p>
          </table:table-cell>
          <table:table-cell office:value-type="string" table:style-name="ce2">
            <text:p>USCITE CORRENTI</text:p>
          </table:table-cell>
          <table:table-cell office:value-type="float" office:value="7901" table:style-name="ce3">
            <text:p><text:s/>7.901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0600" table:style-name="ce2">
            <text:p>55706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4758" table:style-name="ce3">
            <text:p><text:s/>4.75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0678" table:style-name="ce2">
            <text:p>557067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7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4099" table:style-name="ce3">
            <text:p><text:s/>4.099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6102</text:p>
          </table:table-cell>
          <table:table-cell office:value-type="string" table:style-name="ce7">
            <text:p>FABBRICATI</text:p>
          </table:table-cell>
          <table:table-cell office:value-type="string" table:style-name="ce2">
            <text:p>USCITE CORRENTI</text:p>
          </table:table-cell>
          <table:table-cell office:value-type="float" office:value="1097" table:style-name="ce3">
            <text:p><text:s/>1.097,00<text:s text:c="3"/></text:p>
          </table:table-cell>
          <table:table-cell table:number-columns-repeated="16376"/>
        </table:table-row>
        <table:table-row table:style-name="ro2">
          <table:table-cell table:number-columns-repeated="6" table:style-name="ce4"/>
          <table:table-cell office:value-type="string" table:style-name="ce5">
            <text:p>USCITE IN CONTO CAPITALE</text:p>
          </table:table-cell>
          <table:table-cell office:value-type="float" office:value="1097" table:style-name="ce6">
            <text:p><text:s/>1.097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0792" table:style-name="ce2">
            <text:p>557079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2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49136.11" table:style-name="ce3">
            <text:p><text:s/>49.136,1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0861" table:style-name="ce2">
            <text:p>557086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2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101371.38" table:style-name="ce3">
            <text:p><text:s/>101.371,3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0968" table:style-name="ce2">
            <text:p>557096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41702.10999999999" table:style-name="ce3">
            <text:p><text:s/>141.702,1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27579.95" table:style-name="ce3">
            <text:p><text:s/>27.579,9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0970" table:style-name="ce2">
            <text:p>557097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2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80" table:style-name="ce3">
            <text:p><text:s/>180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6104</text:p>
          </table:table-cell>
          <table:table-cell office:value-type="string" table:style-name="ce2">
            <text:p>ATTREZZATURE SANITARIE E SCIENTIFICHE</text:p>
          </table:table-cell>
          <table:table-cell office:value-type="string" table:style-name="ce2">
            <text:p>USCITE IN CONTO CAPITALE</text:p>
          </table:table-cell>
          <table:table-cell office:value-type="float" office:value="343" table:style-name="ce3">
            <text:p><text:s/>343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1001" table:style-name="ce2">
            <text:p>5571001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5499</text:p>
          </table:table-cell>
          <table:table-cell office:value-type="string" table:style-name="ce2">
            <text:p>ALTRI TRIBUTI</text:p>
          </table:table-cell>
          <table:table-cell office:value-type="string" table:style-name="ce2">
            <text:p>USCITE CORRENTI</text:p>
          </table:table-cell>
          <table:table-cell office:value-type="float" office:value="506" table:style-name="ce3">
            <text:p><text:s/>50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1046" table:style-name="ce2">
            <text:p>557104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686.92" table:style-name="ce3">
            <text:p><text:s/>1.686,9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751.58" table:style-name="ce3">
            <text:p><text:s/>1.751,5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1049" table:style-name="ce2">
            <text:p>557104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857.6" table:style-name="ce3">
            <text:p><text:s/>1.857,6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837.3900000000003" table:style-name="ce3">
            <text:p><text:s/>3.837,3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607.98" table:style-name="ce3">
            <text:p><text:s/>607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1066" table:style-name="ce2">
            <text:p>557106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5265.6399999999994" table:style-name="ce3">
            <text:p><text:s/>5.265,6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896.51" table:style-name="ce3">
            <text:p><text:s/>2.896,5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552.36" table:style-name="ce3">
            <text:p><text:s/>552,3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1165" table:style-name="ce2">
            <text:p>557116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25180.03" table:style-name="ce3">
            <text:p><text:s/>25.180,0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1251" table:style-name="ce2">
            <text:p>5571251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5499</text:p>
          </table:table-cell>
          <table:table-cell office:value-type="string" table:style-name="ce2">
            <text:p>ALTRI TRIBUTI</text:p>
          </table:table-cell>
          <table:table-cell office:value-type="string" table:style-name="ce2">
            <text:p>USCITE CORRENTI</text:p>
          </table:table-cell>
          <table:table-cell office:value-type="float" office:value="2729" table:style-name="ce3">
            <text:p><text:s/>2.729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1261" table:style-name="ce2">
            <text:p>557126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13050.500000000002" table:style-name="ce3">
            <text:p><text:s/>13.050,5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290.3900000000001" table:style-name="ce3">
            <text:p><text:s/>1.290,3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1294" table:style-name="ce2">
            <text:p>557129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2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675" table:style-name="ce3">
            <text:p><text:s/>3.67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1389" table:style-name="ce2">
            <text:p>557138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9343.6400000000012" table:style-name="ce3">
            <text:p><text:s/>9.343,6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8186.93" table:style-name="ce3">
            <text:p><text:s/>8.186,9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94" table:style-name="ce3">
            <text:p><text:s/>9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1465" table:style-name="ce2">
            <text:p>557146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2</text:p>
          </table:table-cell>
          <table:table-cell office:value-type="string" table:style-name="ce2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593825.05000000005" table:style-name="ce3">
            <text:p><text:s/>593.825,0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1521" table:style-name="ce2">
            <text:p>557152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50195.799999999996" table:style-name="ce3">
            <text:p><text:s/>50.195,8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6944.62" table:style-name="ce3">
            <text:p><text:s/>6.944,6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1531" table:style-name="ce2">
            <text:p>557153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55244.75" table:style-name="ce3">
            <text:p><text:s/>55.244,7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1578" table:style-name="ce2">
            <text:p>557157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35273.35" table:style-name="ce3">
            <text:p><text:s/>35.273,3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557.04" table:style-name="ce3">
            <text:p><text:s/>2.557,0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1620" table:style-name="ce2">
            <text:p>5571620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5499</text:p>
          </table:table-cell>
          <table:table-cell office:value-type="string" table:style-name="ce2">
            <text:p>ALTRI TRIBUTI</text:p>
          </table:table-cell>
          <table:table-cell office:value-type="string" table:style-name="ce2">
            <text:p>USCITE CORRENTI</text:p>
          </table:table-cell>
          <table:table-cell office:value-type="float" office:value="405" table:style-name="ce3">
            <text:p><text:s/>40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1650" table:style-name="ce2">
            <text:p>557165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919.52" table:style-name="ce3">
            <text:p><text:s/>1.919,5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084.1500000000001" table:style-name="ce3">
            <text:p><text:s/>1.084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1784" table:style-name="ce2">
            <text:p>557178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9300.34" table:style-name="ce3">
            <text:p><text:s/>9.300,3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1790" table:style-name="ce2">
            <text:p>557179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2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527.4" table:style-name="ce3">
            <text:p><text:s/>2.527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1850" table:style-name="ce2">
            <text:p>557185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2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99290.240000000005" table:style-name="ce3">
            <text:p><text:s/>99.290,2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54</text:p>
          </table:table-cell>
          <table:table-cell office:value-type="string" table:style-name="ce2">
            <text:p>CONTRIBUTI PREVIDENZIALI E ASSISTENZIALI SUI COMPENSI AI MEDICI SPECIALISTI AMBULATORIALI</text:p>
          </table:table-cell>
          <table:table-cell office:value-type="string" table:style-name="ce2">
            <text:p>USCITE CORRENTI</text:p>
          </table:table-cell>
          <table:table-cell office:value-type="float" office:value="68642.55" table:style-name="ce3">
            <text:p><text:s/>68.642,5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1900" table:style-name="ce2">
            <text:p>557190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string" table:style-name="ce2">
            <text:p>USCITE CORRENTI</text:p>
          </table:table-cell>
          <table:table-cell office:value-type="float" office:value="2815.37" table:style-name="ce3">
            <text:p><text:s/>2.815,3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2066" table:style-name="ce2">
            <text:p>557206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3</text:p>
          </table:table-cell>
          <table:table-cell office:value-type="string" table:style-name="ce2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1000" table:style-name="ce3">
            <text:p><text:s/>1.0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2202" table:style-name="ce2">
            <text:p>557220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737.88" table:style-name="ce3">
            <text:p><text:s/>737,8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689.16000000000008" table:style-name="ce3">
            <text:p><text:s/>689,1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2280" table:style-name="ce2">
            <text:p>557228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3</text:p>
          </table:table-cell>
          <table:table-cell office:value-type="string" table:style-name="ce2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3562.5" table:style-name="ce3">
            <text:p><text:s/>3.562,5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10786.65" table:style-name="ce3">
            <text:p><text:s/>10.786,6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2316" table:style-name="ce2">
            <text:p>557231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4714.8999999999996" table:style-name="ce3">
            <text:p><text:s/>4.714,9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22.98" table:style-name="ce3">
            <text:p><text:s/>322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2377" table:style-name="ce2">
            <text:p>557237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8229.84" table:style-name="ce3">
            <text:p><text:s/>18.229,8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2384" table:style-name="ce2">
            <text:p>557238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60872.750000000007" table:style-name="ce3">
            <text:p><text:s/>60.872,7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9629.8700000000008" table:style-name="ce3">
            <text:p><text:s/>9.629,8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2395" table:style-name="ce2">
            <text:p>557239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14095.199999999999" table:style-name="ce3">
            <text:p><text:s/>14.095,2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012.61" table:style-name="ce3">
            <text:p><text:s/>1.012,6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2417" table:style-name="ce2">
            <text:p>557241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2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157007.28" table:style-name="ce3">
            <text:p><text:s/>157.007,2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2473" table:style-name="ce2">
            <text:p>557247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068.1199999999999" table:style-name="ce3">
            <text:p><text:s/>1.068,1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768.6" table:style-name="ce3">
            <text:p><text:s/>768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2501" table:style-name="ce2">
            <text:p>557250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468.2699999999995" table:style-name="ce3">
            <text:p><text:s/>3.468,2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173.08" table:style-name="ce3">
            <text:p><text:s/>2.173,0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2664" table:style-name="ce2">
            <text:p>557266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5499</text:p>
          </table:table-cell>
          <table:table-cell office:value-type="string" table:style-name="ce2">
            <text:p>ALTRI TRIBUTI</text:p>
          </table:table-cell>
          <table:table-cell office:value-type="string" table:style-name="ce2">
            <text:p>USCITE CORRENTI</text:p>
          </table:table-cell>
          <table:table-cell office:value-type="float" office:value="41576" table:style-name="ce3">
            <text:p><text:s/>41.57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2669" table:style-name="ce2">
            <text:p>557266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3</text:p>
          </table:table-cell>
          <table:table-cell office:value-type="string" table:style-name="ce2">
            <text:p>CORSI DI FORMAZIONE ESTERNALIZZATA</text:p>
          </table:table-cell>
          <table:table-cell office:value-type="string" table:style-name="ce2">
            <text:p>USCITE CORRENTI</text:p>
          </table:table-cell>
          <table:table-cell office:value-type="float" office:value="502" table:style-name="ce3">
            <text:p><text:s/>50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2682" table:style-name="ce2">
            <text:p>557268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16991.150000000001" table:style-name="ce3">
            <text:p><text:s/>16.991,1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144.3800000000001" table:style-name="ce3">
            <text:p><text:s/>1.144,3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2747" table:style-name="ce2">
            <text:p>557274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1200.4000000000001" table:style-name="ce3">
            <text:p><text:s/>1.200,4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4.43" table:style-name="ce3">
            <text:p><text:s/>34,4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2758" table:style-name="ce2">
            <text:p>557275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2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8112" table:style-name="ce3">
            <text:p><text:s/>8.11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2780" table:style-name="ce2">
            <text:p>557278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103600" table:style-name="ce3">
            <text:p><text:s/>103.600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6770.11" table:style-name="ce3">
            <text:p><text:s/>6.770,1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2923" table:style-name="ce2">
            <text:p>557292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35274.58" table:style-name="ce3">
            <text:p><text:s/>35.274,5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3005" table:style-name="ce2">
            <text:p>557300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2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182438.58000000002" table:style-name="ce3">
            <text:p><text:s/>182.438,5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3235" table:style-name="ce2">
            <text:p>557323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7</text:p>
          </table:table-cell>
          <table:table-cell office:value-type="string" table:style-name="ce2">
            <text:p>RISARCIMENTI DANNI AUTOASSICURATI</text:p>
          </table:table-cell>
          <table:table-cell office:value-type="string" table:style-name="ce2">
            <text:p>USCITE CORRENTI</text:p>
          </table:table-cell>
          <table:table-cell office:value-type="float" office:value="4076.99" table:style-name="ce3">
            <text:p><text:s/>4.076,9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3282" table:style-name="ce2">
            <text:p>557328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8062" table:style-name="ce3">
            <text:p><text:s/>18.06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3600" table:style-name="ce2">
            <text:p>55736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17854.09" table:style-name="ce3">
            <text:p><text:s/>17.854,0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3652" table:style-name="ce2">
            <text:p>557365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43121" table:style-name="ce3">
            <text:p><text:s/>43.121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414618" table:style-name="ce3">
            <text:p><text:s/>414.618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499</text:p>
          </table:table-cell>
          <table:table-cell office:value-type="string" table:style-name="ce2">
            <text:p>ALTRI TRIBUTI</text:p>
          </table:table-cell>
          <table:table-cell office:value-type="string" table:style-name="ce2">
            <text:p>USCITE CORRENTI</text:p>
          </table:table-cell>
          <table:table-cell office:value-type="float" office:value="18" table:style-name="ce3">
            <text:p><text:s/>1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3712" table:style-name="ce2">
            <text:p>557371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90249.5" table:style-name="ce3">
            <text:p><text:s/>90.249,5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7558.35" table:style-name="ce3">
            <text:p><text:s/>7.558,3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3713" table:style-name="ce2">
            <text:p>557371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960" table:style-name="ce3">
            <text:p><text:s/>96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3919" table:style-name="ce2">
            <text:p>557391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string" table:style-name="ce2">
            <text:p>USCITE CORRENTI</text:p>
          </table:table-cell>
          <table:table-cell office:value-type="float" office:value="1822.14" table:style-name="ce3">
            <text:p><text:s/>1.822,1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4031" table:style-name="ce2">
            <text:p>557403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82.83" table:style-name="ce3">
            <text:p><text:s/>82,8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254.62" table:style-name="ce3">
            <text:p><text:s/>3.254,6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806.61" table:style-name="ce3">
            <text:p><text:s/>806,6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88.79" table:style-name="ce3">
            <text:p><text:s/>88,7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4067" table:style-name="ce2">
            <text:p>557406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5202</text:p>
          </table:table-cell>
          <table:table-cell office:value-type="string" table:style-name="ce2">
            <text:p>LOCAZIONI</text:p>
          </table:table-cell>
          <table:table-cell office:value-type="string" table:style-name="ce2">
            <text:p>USCITE CORRENTI</text:p>
          </table:table-cell>
          <table:table-cell office:value-type="float" office:value="9566.67" table:style-name="ce3">
            <text:p><text:s/>9.566,6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4247" table:style-name="ce2">
            <text:p>557424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480.59000000000003" table:style-name="ce3">
            <text:p><text:s/>480,5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4464" table:style-name="ce2">
            <text:p>557446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1</text:p>
          </table:table-cell>
          <table:table-cell office:value-type="string" table:style-name="ce2">
            <text:p>ASSICURAZIONI</text:p>
          </table:table-cell>
          <table:table-cell office:value-type="string" table:style-name="ce2">
            <text:p>USCITE CORRENTI</text:p>
          </table:table-cell>
          <table:table-cell office:value-type="float" office:value="129760.04000000001" table:style-name="ce3">
            <text:p><text:s/>129.760,0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4483" table:style-name="ce2">
            <text:p>557448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630.56" table:style-name="ce3">
            <text:p><text:s/>1.630,5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874.3" table:style-name="ce3">
            <text:p><text:s/>1.874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4737" table:style-name="ce2">
            <text:p>557473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836.26" table:style-name="ce3">
            <text:p><text:s/>836,2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869.4" table:style-name="ce3">
            <text:p><text:s/>869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4776" table:style-name="ce2">
            <text:p>557477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478.6399999999994" table:style-name="ce3">
            <text:p><text:s/>4.478,6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637.08" table:style-name="ce3">
            <text:p><text:s/>1.637,0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4835" table:style-name="ce2">
            <text:p>557483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515" table:style-name="ce3">
            <text:p><text:s/>51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4904" table:style-name="ce2">
            <text:p>557490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14</text:p>
          </table:table-cell>
          <table:table-cell office:value-type="string" table:style-name="ce2">
            <text:p>MANUTENZIONE ORDINARIA E RIPARAZIONI DI IMMOBILI E LORO PERTINENZE</text:p>
          </table:table-cell>
          <table:table-cell office:value-type="string" table:style-name="ce2">
            <text:p>USCITE CORRENTI</text:p>
          </table:table-cell>
          <table:table-cell office:value-type="float" office:value="3463.59" table:style-name="ce3">
            <text:p><text:s/>3.463,5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5289" table:style-name="ce2">
            <text:p>557528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3</text:p>
          </table:table-cell>
          <table:table-cell office:value-type="string" table:style-name="ce2">
            <text:p>PRODOTTI DIETICI</text:p>
          </table:table-cell>
          <table:table-cell office:value-type="string" table:style-name="ce2">
            <text:p>USCITE CORRENTI</text:p>
          </table:table-cell>
          <table:table-cell office:value-type="float" office:value="81.599999999999994" table:style-name="ce3">
            <text:p><text:s/>81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5496" table:style-name="ce2">
            <text:p>557549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8867.5500000000011" table:style-name="ce3">
            <text:p><text:s/>8.867,5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032.79" table:style-name="ce3">
            <text:p><text:s/>1.032,7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5699" table:style-name="ce2">
            <text:p>557569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59.21" table:style-name="ce3">
            <text:p><text:s/>159,2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5818" table:style-name="ce2">
            <text:p>55758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042.32" table:style-name="ce3">
            <text:p><text:s/>1.042,3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2.8" table:style-name="ce3">
            <text:p><text:s/>352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5879" table:style-name="ce2">
            <text:p>557587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315.88" table:style-name="ce3">
            <text:p><text:s/>315,8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5903" table:style-name="ce2">
            <text:p>557590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027.68" table:style-name="ce3">
            <text:p><text:s/>2.027,6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450.17" table:style-name="ce3">
            <text:p><text:s/>450,1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5914" table:style-name="ce2">
            <text:p>557591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4</text:p>
          </table:table-cell>
          <table:table-cell office:value-type="string" table:style-name="ce2">
            <text:p>MANUTENZIONE ORDINARIA E RIPARAZIONI DI IMMOBILI E LORO PERTINENZE</text:p>
          </table:table-cell>
          <table:table-cell office:value-type="string" table:style-name="ce2">
            <text:p>USCITE CORRENTI</text:p>
          </table:table-cell>
          <table:table-cell office:value-type="float" office:value="140" table:style-name="ce3">
            <text:p><text:s/>14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5937" table:style-name="ce2">
            <text:p>557593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59.24" table:style-name="ce3">
            <text:p><text:s/>459,2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816.61" table:style-name="ce3">
            <text:p><text:s/>816,6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5951" table:style-name="ce2">
            <text:p>557595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7459.69" table:style-name="ce3">
            <text:p><text:s/>7.459,6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391.8799999999997" table:style-name="ce3">
            <text:p><text:s/>2.391,8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5967" table:style-name="ce2">
            <text:p>557596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03</text:p>
          </table:table-cell>
          <table:table-cell office:value-type="string" table:style-name="ce2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11313264.610000001" table:style-name="ce3">
            <text:p><text:s/>11.313.264,6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5980" table:style-name="ce2">
            <text:p>557598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46507.19999999999" table:style-name="ce3">
            <text:p><text:s/>46.507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5981" table:style-name="ce2">
            <text:p>557598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561.41" table:style-name="ce3">
            <text:p><text:s/>2.561,4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5990" table:style-name="ce2">
            <text:p>557599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000" table:style-name="ce3">
            <text:p><text:s/>1.0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6025" table:style-name="ce2">
            <text:p>557602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2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4941" table:style-name="ce3">
            <text:p><text:s/>4.941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6028" table:style-name="ce2">
            <text:p>557602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5546.92" table:style-name="ce3">
            <text:p><text:s/>5.546,9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6329.61" table:style-name="ce3">
            <text:p><text:s/>6.329,6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196.16" table:style-name="ce3">
            <text:p><text:s/>196,1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6090" table:style-name="ce2">
            <text:p>557609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4</text:p>
          </table:table-cell>
          <table:table-cell office:value-type="string" table:style-name="ce2">
            <text:p>MANUTENZIONE ORDINARIA E RIPARAZIONI DI IMMOBILI E LORO PERTINENZE</text:p>
          </table:table-cell>
          <table:table-cell office:value-type="string" table:style-name="ce2">
            <text:p>USCITE CORRENTI</text:p>
          </table:table-cell>
          <table:table-cell office:value-type="float" office:value="102989.63" table:style-name="ce3">
            <text:p><text:s/>102.989,6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6128" table:style-name="ce2">
            <text:p>557612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593.4" table:style-name="ce3">
            <text:p><text:s/>593,4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409.5" table:style-name="ce3">
            <text:p><text:s/>409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6137" table:style-name="ce2">
            <text:p>557613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196889.4" table:style-name="ce3">
            <text:p><text:s/>196.889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6179" table:style-name="ce2">
            <text:p>557617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718.79" table:style-name="ce3">
            <text:p><text:s/>2.718,7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380.2099999999998" table:style-name="ce3">
            <text:p><text:s/>1.380,2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6227" table:style-name="ce2">
            <text:p>557622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7922" table:style-name="ce3">
            <text:p><text:s/>7.922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85.87" table:style-name="ce3">
            <text:p><text:s/>3.585,8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160.59" table:style-name="ce3">
            <text:p><text:s/>160,5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6303" table:style-name="ce2">
            <text:p>557630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233.42" table:style-name="ce3">
            <text:p><text:s/>3.233,4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4067.22" table:style-name="ce3">
            <text:p><text:s/>4.067,2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163.93" table:style-name="ce3">
            <text:p><text:s/>163,9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6367" table:style-name="ce2">
            <text:p>557636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440.9799999999996" table:style-name="ce3">
            <text:p><text:s/>4.440,9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8616.16" table:style-name="ce3">
            <text:p><text:s/>8.616,1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110.19999999999999" table:style-name="ce3">
            <text:p><text:s/>110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6383" table:style-name="ce2">
            <text:p>557638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7232.32" table:style-name="ce3">
            <text:p><text:s/>7.232,3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4962.3099999999995" table:style-name="ce3">
            <text:p><text:s/>4.962,3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6619" table:style-name="ce2">
            <text:p>557661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03</text:p>
          </table:table-cell>
          <table:table-cell office:value-type="string" table:style-name="ce2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3975.4900000000002" table:style-name="ce3">
            <text:p><text:s/>3.975,4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6624" table:style-name="ce2">
            <text:p>557662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053.6799999999998" table:style-name="ce3">
            <text:p><text:s/>2.053,6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855.1" table:style-name="ce3">
            <text:p><text:s/>855,1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6637" table:style-name="ce2">
            <text:p>557663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033.04" table:style-name="ce3">
            <text:p><text:s/>2.033,0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813.3599999999997" table:style-name="ce3">
            <text:p><text:s/>2.813,3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229.77" table:style-name="ce3">
            <text:p><text:s/>229,7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6665" table:style-name="ce2">
            <text:p>557666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17861.3" table:style-name="ce3">
            <text:p><text:s/>17.861,3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116.62" table:style-name="ce3">
            <text:p><text:s/>2.116,6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6670" table:style-name="ce2">
            <text:p>557667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670.8" table:style-name="ce3">
            <text:p><text:s/>670,8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408.14" table:style-name="ce3">
            <text:p><text:s/>1.408,1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6708" table:style-name="ce2">
            <text:p>557670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string" table:style-name="ce2">
            <text:p>USCITE CORRENTI</text:p>
          </table:table-cell>
          <table:table-cell office:value-type="float" office:value="1713.64" table:style-name="ce3">
            <text:p><text:s/>1.713,6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6723" table:style-name="ce2">
            <text:p>557672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2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45967.98" table:style-name="ce3">
            <text:p><text:s/>45.967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6732" table:style-name="ce2">
            <text:p>557673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084.5899999999997" table:style-name="ce3">
            <text:p><text:s/>4.084,5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4775.2699999999995" table:style-name="ce3">
            <text:p><text:s/>4.775,2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6783" table:style-name="ce2">
            <text:p>557678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52071.360000000001" table:style-name="ce3">
            <text:p><text:s/>52.071,3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6884" table:style-name="ce2">
            <text:p>557688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1863.4499999999998" table:style-name="ce3">
            <text:p><text:s/>1.863,4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86.66" table:style-name="ce3">
            <text:p><text:s/>86,6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6889" table:style-name="ce2">
            <text:p>557688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708.15" table:style-name="ce3">
            <text:p><text:s/>708,1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542.83" table:style-name="ce3">
            <text:p><text:s/>1.542,8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6944" table:style-name="ce2">
            <text:p>557694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15130.4" table:style-name="ce3">
            <text:p><text:s/>15.130,4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427.65" table:style-name="ce3">
            <text:p><text:s/>2.427,6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6953" table:style-name="ce2">
            <text:p>557695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036" table:style-name="ce3">
            <text:p><text:s/>1.03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6978" table:style-name="ce2">
            <text:p>557697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467.9" table:style-name="ce3">
            <text:p><text:s/>1.467,9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457.69" table:style-name="ce3">
            <text:p><text:s/>3.457,6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017" table:style-name="ce2">
            <text:p>557701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433.8" table:style-name="ce3">
            <text:p><text:s/>433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039" table:style-name="ce2">
            <text:p>5577039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5306</text:p>
          </table:table-cell>
          <table:table-cell office:value-type="string" table:style-name="ce2">
            <text:p>INTERESSI PASSIVI V/FORNITORI</text:p>
          </table:table-cell>
          <table:table-cell office:value-type="string" table:style-name="ce2">
            <text:p>USCITE CORRENTI</text:p>
          </table:table-cell>
          <table:table-cell office:value-type="float" office:value="0.05" table:style-name="ce3">
            <text:p><text:s/>0,0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401</text:p>
          </table:table-cell>
          <table:table-cell office:value-type="string" table:style-name="ce2">
            <text:p>- IRAP</text:p>
          </table:table-cell>
          <table:table-cell office:value-type="string" table:style-name="ce2">
            <text:p>USCITE CORRENTI</text:p>
          </table:table-cell>
          <table:table-cell office:value-type="float" office:value="7243924.9000000004" table:style-name="ce3">
            <text:p><text:s/>7.243.924,9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0.2" table:style-name="ce3">
            <text:p><text:s/>0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076" table:style-name="ce2">
            <text:p>557707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831.51" table:style-name="ce3">
            <text:p><text:s/>831,5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083" table:style-name="ce2">
            <text:p>557708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084" table:style-name="ce2">
            <text:p>557708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086" table:style-name="ce2">
            <text:p>557708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088" table:style-name="ce2">
            <text:p>557708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090" table:style-name="ce2">
            <text:p>557709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091" table:style-name="ce2">
            <text:p>557709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092" table:style-name="ce2">
            <text:p>557709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604.98" table:style-name="ce3">
            <text:p><text:s/>3.604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094" table:style-name="ce2">
            <text:p>557709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095" table:style-name="ce2">
            <text:p>557709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096" table:style-name="ce2">
            <text:p>557709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665.62" table:style-name="ce3">
            <text:p><text:s/>3.665,6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097" table:style-name="ce2">
            <text:p>557709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099" table:style-name="ce2">
            <text:p>557709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03" table:style-name="ce2">
            <text:p>557710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06" table:style-name="ce2">
            <text:p>557710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07" table:style-name="ce2">
            <text:p>557710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08" table:style-name="ce2">
            <text:p>557710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10" table:style-name="ce2">
            <text:p>557711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11" table:style-name="ce2">
            <text:p>557711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12" table:style-name="ce2">
            <text:p>557711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13" table:style-name="ce2">
            <text:p>557711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14" table:style-name="ce2">
            <text:p>557711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17" table:style-name="ce2">
            <text:p>557711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19" table:style-name="ce2">
            <text:p>557711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21" table:style-name="ce2">
            <text:p>557712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22" table:style-name="ce2">
            <text:p>557712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25" table:style-name="ce2">
            <text:p>557712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27" table:style-name="ce2">
            <text:p>557712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726.38" table:style-name="ce3">
            <text:p><text:s/>3.726,3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28" table:style-name="ce2">
            <text:p>557712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604.98" table:style-name="ce3">
            <text:p><text:s/>3.604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37" table:style-name="ce2">
            <text:p>557713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28991.75" table:style-name="ce3">
            <text:p><text:s/>28.991,7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4081.3" table:style-name="ce3">
            <text:p><text:s/>4.081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39" table:style-name="ce2">
            <text:p>557713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665.62" table:style-name="ce3">
            <text:p><text:s/>3.665,6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40" table:style-name="ce2">
            <text:p>557714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665.62" table:style-name="ce3">
            <text:p><text:s/>3.665,6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41" table:style-name="ce2">
            <text:p>557714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43" table:style-name="ce2">
            <text:p>557714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45" table:style-name="ce2">
            <text:p>557714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47" table:style-name="ce2">
            <text:p>557714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48" table:style-name="ce2">
            <text:p>557714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56" table:style-name="ce2">
            <text:p>557715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604.98" table:style-name="ce3">
            <text:p><text:s/>3.604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57" table:style-name="ce2">
            <text:p>557715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65" table:style-name="ce2">
            <text:p>557716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67" table:style-name="ce2">
            <text:p>557716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68" table:style-name="ce2">
            <text:p>557716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604.98" table:style-name="ce3">
            <text:p><text:s/>3.604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69" table:style-name="ce2">
            <text:p>557716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73" table:style-name="ce2">
            <text:p>557717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74" table:style-name="ce2">
            <text:p>557717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604.98" table:style-name="ce3">
            <text:p><text:s/>3.604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75" table:style-name="ce2">
            <text:p>557717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76" table:style-name="ce2">
            <text:p>557717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79" table:style-name="ce2">
            <text:p>557717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787.16" table:style-name="ce3">
            <text:p><text:s/>3.787,1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81" table:style-name="ce2">
            <text:p>557718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83" table:style-name="ce2">
            <text:p>557718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87" table:style-name="ce2">
            <text:p>557718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90" table:style-name="ce2">
            <text:p>557719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92" table:style-name="ce2">
            <text:p>557719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97" table:style-name="ce2">
            <text:p>557719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98" table:style-name="ce2">
            <text:p>557719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604.98" table:style-name="ce3">
            <text:p><text:s/>3.604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199" table:style-name="ce2">
            <text:p>557719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207" table:style-name="ce2">
            <text:p>557720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604.98" table:style-name="ce3">
            <text:p><text:s/>3.604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212" table:style-name="ce2">
            <text:p>557721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218" table:style-name="ce2">
            <text:p>557721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604.98" table:style-name="ce3">
            <text:p><text:s/>3.604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240" table:style-name="ce2">
            <text:p>557724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242" table:style-name="ce2">
            <text:p>557724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243" table:style-name="ce2">
            <text:p>557724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968.9" table:style-name="ce3">
            <text:p><text:s/>3.968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245" table:style-name="ce2">
            <text:p>557724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726.38" table:style-name="ce3">
            <text:p><text:s/>3.726,3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246" table:style-name="ce2">
            <text:p>557724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2506.38" table:style-name="ce3">
            <text:p><text:s/>22.506,3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306" table:style-name="ce2">
            <text:p>5577306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1103</text:p>
          </table:table-cell>
          <table:table-cell office:value-type="string" table:style-name="ce2">
            <text:p>COMPTENZE A FAVORE DEL PERSONALE A TEMPO INDETERMINATO, AL NETTO DEGLI ARRETRATI ATTRIBUITI</text:p>
          </table:table-cell>
          <table:table-cell office:value-type="string" table:style-name="ce2">
            <text:p>USCITE CORRENTI</text:p>
          </table:table-cell>
          <table:table-cell office:value-type="float" office:value="265" table:style-name="ce3">
            <text:p><text:s/>265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201</text:p>
          </table:table-cell>
          <table:table-cell office:value-type="string" table:style-name="ce2">
            <text:p>PRODOTTI ALIMENTARI</text:p>
          </table:table-cell>
          <table:table-cell office:value-type="string" table:style-name="ce2">
            <text:p>USCITE CORRENTI</text:p>
          </table:table-cell>
          <table:table-cell office:value-type="float" office:value="9603.99" table:style-name="ce3">
            <text:p><text:s/>9.603,9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string" table:style-name="ce2">
            <text:p>USCITE CORRENTI</text:p>
          </table:table-cell>
          <table:table-cell office:value-type="float" office:value="2465.0699999999997" table:style-name="ce3">
            <text:p><text:s/>2.465,0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204</text:p>
          </table:table-cell>
          <table:table-cell office:value-type="string" table:style-name="ce2">
            <text:p>SUPPORTI INFORMATICI E CANCELLERIA</text:p>
          </table:table-cell>
          <table:table-cell office:value-type="string" table:style-name="ce2">
            <text:p>USCITE CORRENTI</text:p>
          </table:table-cell>
          <table:table-cell office:value-type="float" office:value="69.099999999999994" table:style-name="ce3">
            <text:p><text:s/>69,1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206</text:p>
          </table:table-cell>
          <table:table-cell office:value-type="string" table:style-name="ce2">
            <text:p>ACQUISTO DI MATERIALI PER LA MANUTENZIONE</text:p>
          </table:table-cell>
          <table:table-cell office:value-type="string" table:style-name="ce2">
            <text:p>USCITE CORRENTI</text:p>
          </table:table-cell>
          <table:table-cell office:value-type="float" office:value="178.4" table:style-name="ce3">
            <text:p><text:s/>178,4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298</text:p>
          </table:table-cell>
          <table:table-cell office:value-type="string" table:style-name="ce2">
            <text:p>ALTRI BENI NON SANITARI</text:p>
          </table:table-cell>
          <table:table-cell office:value-type="string" table:style-name="ce2">
            <text:p>USCITE CORRENTI</text:p>
          </table:table-cell>
          <table:table-cell office:value-type="float" office:value="4589.8600000000006" table:style-name="ce3">
            <text:p><text:s/>4.589,8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2756.7" table:style-name="ce3">
            <text:p><text:s/>2.756,7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499</text:p>
          </table:table-cell>
          <table:table-cell office:value-type="string" table:style-name="ce2">
            <text:p>ALTRI TRIBUTI</text:p>
          </table:table-cell>
          <table:table-cell office:value-type="string" table:style-name="ce2">
            <text:p>USCITE CORRENTI</text:p>
          </table:table-cell>
          <table:table-cell office:value-type="float" office:value="2691.02" table:style-name="ce3">
            <text:p><text:s/>2.691,0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06</text:p>
          </table:table-cell>
          <table:table-cell office:value-type="string" table:style-name="ce2">
            <text:p>RITENUTE ERARIALI SU INDENNITA' A ORGANI ISTITUZIONALI E ALTRI COMPENSI</text:p>
          </table:table-cell>
          <table:table-cell office:value-type="string" table:style-name="ce2">
            <text:p>USCITE CORRENTI</text:p>
          </table:table-cell>
          <table:table-cell office:value-type="float" office:value="529.79" table:style-name="ce3">
            <text:p><text:s/>529,7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334.17" table:style-name="ce3">
            <text:p><text:s/>1.334,1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331" table:style-name="ce2">
            <text:p>557733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58650" table:style-name="ce3">
            <text:p><text:s/>158.6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347" table:style-name="ce2">
            <text:p>557734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193190.05" table:style-name="ce3">
            <text:p><text:s/>193.190,0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0395.8" table:style-name="ce3">
            <text:p><text:s/>20.395,8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16688" table:style-name="ce3">
            <text:p><text:s/>16.68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406" table:style-name="ce2">
            <text:p>557740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2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0674.18" table:style-name="ce3">
            <text:p><text:s/>30.674,1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456" table:style-name="ce2">
            <text:p>557745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03.66999999999996" table:style-name="ce3">
            <text:p><text:s/>303,6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830.76" table:style-name="ce3">
            <text:p><text:s/>830,7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445.63000000000005" table:style-name="ce3">
            <text:p><text:s/>445,6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528" table:style-name="ce2">
            <text:p>557752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65.17000000000002" table:style-name="ce3">
            <text:p><text:s/>165,1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682.26" table:style-name="ce3">
            <text:p><text:s/>1.682,2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477.35" table:style-name="ce3">
            <text:p><text:s/>1.477,3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533" table:style-name="ce2">
            <text:p>557753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726.38" table:style-name="ce3">
            <text:p><text:s/>3.726,3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540" table:style-name="ce2">
            <text:p>557754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930.2" table:style-name="ce3">
            <text:p><text:s/>930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620" table:style-name="ce2">
            <text:p>557762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604.98" table:style-name="ce3">
            <text:p><text:s/>3.604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628" table:style-name="ce2">
            <text:p>557762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string" table:style-name="ce2">
            <text:p>USCITE CORRENTI</text:p>
          </table:table-cell>
          <table:table-cell office:value-type="float" office:value="1863.21" table:style-name="ce3">
            <text:p><text:s/>1.863,2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674" table:style-name="ce2">
            <text:p>557767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728" table:style-name="ce2">
            <text:p>557772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4</text:p>
          </table:table-cell>
          <table:table-cell office:value-type="string" table:style-name="ce2">
            <text:p>MANUTENZIONE ORDINARIA E RIPARAZIONI DI IMMOBILI E LORO PERTINENZE</text:p>
          </table:table-cell>
          <table:table-cell office:value-type="string" table:style-name="ce2">
            <text:p>USCITE CORRENTI</text:p>
          </table:table-cell>
          <table:table-cell office:value-type="float" office:value="30405.4" table:style-name="ce3">
            <text:p><text:s/>30.405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737" table:style-name="ce2">
            <text:p>557773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41730.949999999997" table:style-name="ce3">
            <text:p><text:s/>41.730,9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6330.88" table:style-name="ce3">
            <text:p><text:s/>6.330,8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767" table:style-name="ce2">
            <text:p>557776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4</text:p>
          </table:table-cell>
          <table:table-cell office:value-type="string" table:style-name="ce2">
            <text:p>RITENUTE PREVIDENZIALI E ASSISTENZIALI AL PERSONALE A TEMPO INDETERMINATO</text:p>
          </table:table-cell>
          <table:table-cell office:value-type="string" table:style-name="ce2">
            <text:p>USCITE CORRENTI</text:p>
          </table:table-cell>
          <table:table-cell office:value-type="float" office:value="223485.94" table:style-name="ce3">
            <text:p><text:s/>223.485,9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1305</text:p>
          </table:table-cell>
          <table:table-cell office:value-type="string" table:style-name="ce2">
            <text:p>CONTRIBUTI PREVIDENZA COMPLEMENTARE PER IL PERSONALE A TEMPO INDETERMINATO</text:p>
          </table:table-cell>
          <table:table-cell office:value-type="string" table:style-name="ce2">
            <text:p>USCITE CORRENTI</text:p>
          </table:table-cell>
          <table:table-cell office:value-type="float" office:value="171670.55" table:style-name="ce3">
            <text:p><text:s/>171.670,5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1307</text:p>
          </table:table-cell>
          <table:table-cell office:value-type="string" table:style-name="ce2">
            <text:p>CONTRIBUTI PREVIDENZA COMPLEMENTARE PER IL PERSONALE A TEMPO DETERMINATO</text:p>
          </table:table-cell>
          <table:table-cell office:value-type="string" table:style-name="ce2">
            <text:p>USCITE CORRENTI</text:p>
          </table:table-cell>
          <table:table-cell office:value-type="float" office:value="209.2" table:style-name="ce3">
            <text:p><text:s/>209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822" table:style-name="ce2">
            <text:p>5577822</text:p>
          </table:table-cell>
          <table:table-cell office:value-type="string" table:style-name="ce2">
            <text:p>SOGGETTO ESTERO</text:p>
          </table:table-cell>
          <table:table-cell office:value-type="string" table:style-name="ce2">
            <text:p>U2112</text:p>
          </table:table-cell>
          <table:table-cell office:value-type="string" table:style-name="ce2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569.2399999999998" table:style-name="ce3">
            <text:p><text:s/>2.569,2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880" table:style-name="ce2">
            <text:p>557788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2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113169" table:style-name="ce3">
            <text:p><text:s/>113.169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898" table:style-name="ce2">
            <text:p>557789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2000" table:style-name="ce3">
            <text:p><text:s/>12.0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919" table:style-name="ce2">
            <text:p>5577919</text:p>
          </table:table-cell>
          <table:table-cell office:value-type="string" table:style-name="ce2">
            <text:p>SOGGETTO ESTERO</text:p>
          </table:table-cell>
          <table:table-cell office:value-type="string" table:style-name="ce2">
            <text:p>U2112</text:p>
          </table:table-cell>
          <table:table-cell office:value-type="string" table:style-name="ce2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040" table:style-name="ce3">
            <text:p><text:s/>1.04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930" table:style-name="ce2">
            <text:p>557793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376.44" table:style-name="ce3">
            <text:p><text:s/>376,4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7936" table:style-name="ce2">
            <text:p>557793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57.79000000000002" table:style-name="ce3">
            <text:p><text:s/>257,7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017" table:style-name="ce2">
            <text:p>557801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85225.4" table:style-name="ce3">
            <text:p><text:s/>85.225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142" table:style-name="ce2">
            <text:p>557814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218.8000000000002" table:style-name="ce3">
            <text:p><text:s/>2.218,8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08.89999999999998" table:style-name="ce3">
            <text:p><text:s/>308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147" table:style-name="ce2">
            <text:p>557814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2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8832" table:style-name="ce3">
            <text:p><text:s/>8.83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172" table:style-name="ce2">
            <text:p>557817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76887.55" table:style-name="ce3">
            <text:p><text:s/>76.887,5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5333.7" table:style-name="ce3">
            <text:p><text:s/>5.333,7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173" table:style-name="ce2">
            <text:p>557817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14686.65" table:style-name="ce3">
            <text:p><text:s/>14.686,6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867.78" table:style-name="ce3">
            <text:p><text:s/>867,7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174" table:style-name="ce2">
            <text:p>557817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42070.400000000001" table:style-name="ce3">
            <text:p><text:s/>42.070,4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536.13" table:style-name="ce3">
            <text:p><text:s/>1.536,1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175" table:style-name="ce2">
            <text:p>557817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26430.2" table:style-name="ce3">
            <text:p><text:s/>26.430,2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027.14" table:style-name="ce3">
            <text:p><text:s/>3.027,1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176" table:style-name="ce2">
            <text:p>557817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3528.55" table:style-name="ce3">
            <text:p><text:s/>3.528,5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778.75" table:style-name="ce3">
            <text:p><text:s/>778,7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180" table:style-name="ce2">
            <text:p>557818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35132.050000000003" table:style-name="ce3">
            <text:p><text:s/>35.132,0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183" table:style-name="ce2">
            <text:p>557818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27241" table:style-name="ce3">
            <text:p><text:s/>27.241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244.83" table:style-name="ce3">
            <text:p><text:s/>2.244,8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186" table:style-name="ce2">
            <text:p>557818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40742.75" table:style-name="ce3">
            <text:p><text:s/>40.742,7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05.55" table:style-name="ce3">
            <text:p><text:s/>3.505,5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188" table:style-name="ce2">
            <text:p>557818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26875" table:style-name="ce3">
            <text:p><text:s/>26.875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038.72" table:style-name="ce3">
            <text:p><text:s/>1.038,7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191" table:style-name="ce2">
            <text:p>557819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11681.95" table:style-name="ce3">
            <text:p><text:s/>11.681,9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195" table:style-name="ce2">
            <text:p>557819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11354.449999999999" table:style-name="ce3">
            <text:p><text:s/>11.354,4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613.74" table:style-name="ce3">
            <text:p><text:s/>613,7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196" table:style-name="ce2">
            <text:p>557819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19362.849999999999" table:style-name="ce3">
            <text:p><text:s/>19.362,8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473.25" table:style-name="ce3">
            <text:p><text:s/>1.473,2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197" table:style-name="ce2">
            <text:p>557819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3</text:p>
          </table:table-cell>
          <table:table-cell office:value-type="string" table:style-name="ce2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9206.4" table:style-name="ce3">
            <text:p><text:s/>9.206,4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676.2" table:style-name="ce3">
            <text:p><text:s/>1.676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198" table:style-name="ce2">
            <text:p>557819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3</text:p>
          </table:table-cell>
          <table:table-cell office:value-type="string" table:style-name="ce2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1857.83" table:style-name="ce3">
            <text:p><text:s/>1.857,8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16192.6" table:style-name="ce3">
            <text:p><text:s/>16.192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199" table:style-name="ce2">
            <text:p>557819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123860.54999999999" table:style-name="ce3">
            <text:p><text:s/>123.860,5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6082.77" table:style-name="ce3">
            <text:p><text:s/>6.082,7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236" table:style-name="ce2">
            <text:p>557823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string" table:style-name="ce2">
            <text:p>USCITE CORRENTI</text:p>
          </table:table-cell>
          <table:table-cell office:value-type="float" office:value="2746.84" table:style-name="ce3">
            <text:p><text:s/>2.746,8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257" table:style-name="ce2">
            <text:p>557825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610.96" table:style-name="ce3">
            <text:p><text:s/>2.610,9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81.2" table:style-name="ce3">
            <text:p><text:s/>281,2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40.98" table:style-name="ce3">
            <text:p><text:s/>40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285" table:style-name="ce2">
            <text:p>557828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694.56" table:style-name="ce3">
            <text:p><text:s/>3.694,5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40.98" table:style-name="ce3">
            <text:p><text:s/>40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290" table:style-name="ce2">
            <text:p>557829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1813.1" table:style-name="ce3">
            <text:p><text:s/>11.813,1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79" table:style-name="ce3">
            <text:p><text:s/>79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328" table:style-name="ce2">
            <text:p>557832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260.08" table:style-name="ce3">
            <text:p><text:s/>2.260,0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397" table:style-name="ce2">
            <text:p>557839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2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4198" table:style-name="ce3">
            <text:p><text:s/>24.19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426" table:style-name="ce2">
            <text:p>557842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968.9" table:style-name="ce3">
            <text:p><text:s/>3.968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452" table:style-name="ce2">
            <text:p>557845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298.77999999999997" table:style-name="ce3">
            <text:p><text:s/>298,7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519" table:style-name="ce2">
            <text:p>557851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2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00" table:style-name="ce3">
            <text:p><text:s/>3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548" table:style-name="ce2">
            <text:p>557854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25896" table:style-name="ce3">
            <text:p><text:s/>25.89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580" table:style-name="ce2">
            <text:p>557858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856.8" table:style-name="ce3">
            <text:p><text:s/>3.856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609" table:style-name="ce2">
            <text:p>557860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03</text:p>
          </table:table-cell>
          <table:table-cell office:value-type="string" table:style-name="ce2">
            <text:p>INDENNITA' E RIMBORSO SPESE ED ONERI SOCIALI PER GLI ONERI DIRETTIVI E COLLEGIO SINDACALE</text:p>
          </table:table-cell>
          <table:table-cell office:value-type="string" table:style-name="ce2">
            <text:p>USCITE CORRENTI</text:p>
          </table:table-cell>
          <table:table-cell office:value-type="float" office:value="60484.77" table:style-name="ce3">
            <text:p><text:s/>60.484,7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611" table:style-name="ce2">
            <text:p>557861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03</text:p>
          </table:table-cell>
          <table:table-cell office:value-type="string" table:style-name="ce2">
            <text:p>INDENNITA' E RIMBORSO SPESE ED ONERI SOCIALI PER GLI ONERI DIRETTIVI E COLLEGIO SINDACALE</text:p>
          </table:table-cell>
          <table:table-cell office:value-type="string" table:style-name="ce2">
            <text:p>USCITE CORRENTI</text:p>
          </table:table-cell>
          <table:table-cell office:value-type="float" office:value="28592.659999999996" table:style-name="ce3">
            <text:p><text:s/>28.592,6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612" table:style-name="ce2">
            <text:p>557861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03</text:p>
          </table:table-cell>
          <table:table-cell office:value-type="string" table:style-name="ce2">
            <text:p>INDENNITA' E RIMBORSO SPESE ED ONERI SOCIALI PER GLI ONERI DIRETTIVI E COLLEGIO SINDACALE</text:p>
          </table:table-cell>
          <table:table-cell office:value-type="string" table:style-name="ce2">
            <text:p>USCITE CORRENTI</text:p>
          </table:table-cell>
          <table:table-cell office:value-type="float" office:value="31803.829999999994" table:style-name="ce3">
            <text:p><text:s/>31.803,8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646" table:style-name="ce2">
            <text:p>557864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551.09" table:style-name="ce3">
            <text:p><text:s/>1.551,0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508.9800000000005" table:style-name="ce3">
            <text:p><text:s/>3.508,9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874.11" table:style-name="ce3">
            <text:p><text:s/>2.874,1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735" table:style-name="ce2">
            <text:p>557873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46.64" table:style-name="ce3">
            <text:p><text:s/>246,6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080.52" table:style-name="ce3">
            <text:p><text:s/>3.080,5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819.81" table:style-name="ce3">
            <text:p><text:s/>1.819,8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154.91999999999999" table:style-name="ce3">
            <text:p><text:s/>154,9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912" table:style-name="ce2">
            <text:p>5578912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5404</text:p>
          </table:table-cell>
          <table:table-cell office:value-type="string" table:style-name="ce2">
            <text:p>IVA</text:p>
          </table:table-cell>
          <table:table-cell office:value-type="string" table:style-name="ce2">
            <text:p>USCITE CORRENTI</text:p>
          </table:table-cell>
          <table:table-cell office:value-type="float" office:value="9496825.6199999973" table:style-name="ce3">
            <text:p><text:s/>9.496.825,6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927" table:style-name="ce2">
            <text:p>557892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012.69" table:style-name="ce3">
            <text:p><text:s/>1.012,6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217.3" table:style-name="ce3">
            <text:p><text:s/>4.217,3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4938.66" table:style-name="ce3">
            <text:p><text:s/>4.938,6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170.49" table:style-name="ce3">
            <text:p><text:s/>170,4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960" table:style-name="ce2">
            <text:p>557896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6053.34" table:style-name="ce3">
            <text:p><text:s/>6.053,3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976" table:style-name="ce2">
            <text:p>557897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204</text:p>
          </table:table-cell>
          <table:table-cell office:value-type="string" table:style-name="ce2">
            <text:p>SUPPORTI INFORMATICI E CANCELLERIA</text:p>
          </table:table-cell>
          <table:table-cell office:value-type="string" table:style-name="ce2">
            <text:p>USCITE CORRENTI</text:p>
          </table:table-cell>
          <table:table-cell office:value-type="float" office:value="565.20000000000005" table:style-name="ce3">
            <text:p><text:s/>565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8984" table:style-name="ce2">
            <text:p>557898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03</text:p>
          </table:table-cell>
          <table:table-cell office:value-type="string" table:style-name="ce2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5200" table:style-name="ce3">
            <text:p><text:s/>5.2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000" table:style-name="ce2">
            <text:p>55790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3</text:p>
          </table:table-cell>
          <table:table-cell office:value-type="string" table:style-name="ce2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54.78" table:style-name="ce3">
            <text:p><text:s/>54,7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004" table:style-name="ce2">
            <text:p>557900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655.34" table:style-name="ce3">
            <text:p><text:s/>4.655,3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51.46" table:style-name="ce3">
            <text:p><text:s/>3.551,4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155" table:style-name="ce2">
            <text:p>557915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546.96" table:style-name="ce3">
            <text:p><text:s/>546,9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5.95000000000005" table:style-name="ce3">
            <text:p><text:s/>355,9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162" table:style-name="ce2">
            <text:p>557916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2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394" table:style-name="ce3">
            <text:p><text:s/>1.39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170" table:style-name="ce2">
            <text:p>557917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011.36" table:style-name="ce3">
            <text:p><text:s/>1.011,3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37.49" table:style-name="ce3">
            <text:p><text:s/>337,4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282" table:style-name="ce2">
            <text:p>5579282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7574.3" table:style-name="ce3">
            <text:p><text:s/>7.574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285" table:style-name="ce2">
            <text:p>557928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3</text:p>
          </table:table-cell>
          <table:table-cell office:value-type="string" table:style-name="ce2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1000" table:style-name="ce3">
            <text:p><text:s/>1.0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312" table:style-name="ce2">
            <text:p>5579312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string" table:style-name="ce2">
            <text:p>USCITE CORRENTI</text:p>
          </table:table-cell>
          <table:table-cell office:value-type="float" office:value="657.15" table:style-name="ce3">
            <text:p><text:s/>657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503" table:style-name="ce2">
            <text:p>557950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5386.96" table:style-name="ce3">
            <text:p><text:s/>5.386,9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101.8500000000004" table:style-name="ce3">
            <text:p><text:s/>3.101,8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506" table:style-name="ce2">
            <text:p>557950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206</text:p>
          </table:table-cell>
          <table:table-cell office:value-type="string" table:style-name="ce2">
            <text:p>ACQUISTO DI MATERIALI PER LA MANUTENZIONE</text:p>
          </table:table-cell>
          <table:table-cell office:value-type="string" table:style-name="ce2">
            <text:p>USCITE CORRENTI</text:p>
          </table:table-cell>
          <table:table-cell office:value-type="float" office:value="451.1" table:style-name="ce3">
            <text:p><text:s/>451,1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512" table:style-name="ce2">
            <text:p>557951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530" table:style-name="ce3">
            <text:p><text:s/>53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581" table:style-name="ce2">
            <text:p>557958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string" table:style-name="ce2">
            <text:p>USCITE CORRENTI</text:p>
          </table:table-cell>
          <table:table-cell office:value-type="float" office:value="1829.16" table:style-name="ce3">
            <text:p><text:s/>1.829,1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590" table:style-name="ce2">
            <text:p>557959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940.1599999999999" table:style-name="ce3">
            <text:p><text:s/>1.940,1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528.2200000000003" table:style-name="ce3">
            <text:p><text:s/>2.528,2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2632.98" table:style-name="ce3">
            <text:p><text:s/>2.632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632" table:style-name="ce2">
            <text:p>557963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710.76" table:style-name="ce3">
            <text:p><text:s/>710,7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645" table:style-name="ce2">
            <text:p>557964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088.5" table:style-name="ce3">
            <text:p><text:s/>4.088,5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209.85" table:style-name="ce3">
            <text:p><text:s/>3.209,8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663" table:style-name="ce2">
            <text:p>557966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420" table:style-name="ce3">
            <text:p><text:s/>42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701" table:style-name="ce2">
            <text:p>557970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41.64999999999998" table:style-name="ce3">
            <text:p><text:s/>241,6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362.24" table:style-name="ce3">
            <text:p><text:s/>1.362,2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100.1999999999998" table:style-name="ce3">
            <text:p><text:s/>1.100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752" table:style-name="ce2">
            <text:p>557975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2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128533.93000000001" table:style-name="ce3">
            <text:p><text:s/>128.533,9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759" table:style-name="ce2">
            <text:p>557975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3348.64" table:style-name="ce3">
            <text:p><text:s/>13.348,6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764" table:style-name="ce2">
            <text:p>557976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27515" table:style-name="ce3">
            <text:p><text:s/>27.51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787" table:style-name="ce2">
            <text:p>557978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807" table:style-name="ce2">
            <text:p>557980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72.64" table:style-name="ce3">
            <text:p><text:s/>72,6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815" table:style-name="ce2">
            <text:p>557981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829" table:style-name="ce2">
            <text:p>557982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585.96" table:style-name="ce3">
            <text:p><text:s/>585,9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840" table:style-name="ce2">
            <text:p>557984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412" table:style-name="ce3">
            <text:p><text:s/>41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863" table:style-name="ce2">
            <text:p>557986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512.92" table:style-name="ce3">
            <text:p><text:s/>2.512,9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705.06" table:style-name="ce3">
            <text:p><text:s/>1.705,0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638.46" table:style-name="ce3">
            <text:p><text:s/>638,4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881" table:style-name="ce2">
            <text:p>557988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2384.78" table:style-name="ce3">
            <text:p><text:s/>22.384,7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884" table:style-name="ce2">
            <text:p>557988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6102</text:p>
          </table:table-cell>
          <table:table-cell office:value-type="string" table:style-name="ce2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26663.51" table:style-name="ce3">
            <text:p><text:s/>26.663,5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891" table:style-name="ce2">
            <text:p>557989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811.49" table:style-name="ce3">
            <text:p><text:s/>1.811,4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04.75" table:style-name="ce3">
            <text:p><text:s/>204,7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900" table:style-name="ce2">
            <text:p>55799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0.55" table:style-name="ce3">
            <text:p><text:s/>10,5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612.77" table:style-name="ce3">
            <text:p><text:s/>1.612,7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938.7" table:style-name="ce3">
            <text:p><text:s/>938,7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79947" table:style-name="ce2">
            <text:p>557994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021" table:style-name="ce2">
            <text:p>558002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560" table:style-name="ce3">
            <text:p><text:s/>56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036" table:style-name="ce2">
            <text:p>558003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2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235.45999999999998" table:style-name="ce3">
            <text:p><text:s/>235,4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065" table:style-name="ce2">
            <text:p>558006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23.89" table:style-name="ce3">
            <text:p><text:s/>323,8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093" table:style-name="ce2">
            <text:p>558009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2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6650" table:style-name="ce3">
            <text:p><text:s/>6.6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101" table:style-name="ce2">
            <text:p>558010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6088" table:style-name="ce3">
            <text:p><text:s/>6.08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115" table:style-name="ce2">
            <text:p>558011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7651.7199999999993" table:style-name="ce3">
            <text:p><text:s/>7.651,7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590.53" table:style-name="ce3">
            <text:p><text:s/>1.590,5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116" table:style-name="ce2">
            <text:p>558011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137" table:style-name="ce2">
            <text:p>558013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7</text:p>
          </table:table-cell>
          <table:table-cell office:value-type="string" table:style-name="ce2">
            <text:p>RISARCIMENTI DANNI AUTOASSICURATI</text:p>
          </table:table-cell>
          <table:table-cell office:value-type="string" table:style-name="ce2">
            <text:p>USCITE CORRENTI</text:p>
          </table:table-cell>
          <table:table-cell office:value-type="float" office:value="2264.91" table:style-name="ce3">
            <text:p><text:s/>2.264,9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189" table:style-name="ce2">
            <text:p>558018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332.52" table:style-name="ce3">
            <text:p><text:s/>1.332,5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243" table:style-name="ce2">
            <text:p>558024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2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144" table:style-name="ce3">
            <text:p><text:s/>3.14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244" table:style-name="ce2">
            <text:p>558024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218.8000000000002" table:style-name="ce3">
            <text:p><text:s/>2.218,8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725.3600000000001" table:style-name="ce3">
            <text:p><text:s/>1.725,3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266" table:style-name="ce2">
            <text:p>558026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171.32" table:style-name="ce3">
            <text:p><text:s/>1.171,3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937.33999999999992" table:style-name="ce3">
            <text:p><text:s/>937,3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347" table:style-name="ce2">
            <text:p>558034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366" table:style-name="ce2">
            <text:p>558036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085.64" table:style-name="ce3">
            <text:p><text:s/>3.085,6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955.01" table:style-name="ce3">
            <text:p><text:s/>1.955,0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18.03" table:style-name="ce3">
            <text:p><text:s/>18,0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395" table:style-name="ce2">
            <text:p>558039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2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7440" table:style-name="ce3">
            <text:p><text:s/>7.44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398" table:style-name="ce2">
            <text:p>558039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36.6" table:style-name="ce3">
            <text:p><text:s/>136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411" table:style-name="ce2">
            <text:p>558041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002.82" table:style-name="ce3">
            <text:p><text:s/>3.002,8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425" table:style-name="ce2">
            <text:p>558042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748.2" table:style-name="ce3">
            <text:p><text:s/>748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430" table:style-name="ce2">
            <text:p>5580430</text:p>
          </table:table-cell>
          <table:table-cell office:value-type="string" table:style-name="ce2">
            <text:p>SOGGETTO ESTERO</text:p>
          </table:table-cell>
          <table:table-cell office:value-type="string" table:style-name="ce2">
            <text:p>U2101</text:p>
          </table:table-cell>
          <table:table-cell office:value-type="string" table:style-name="ce2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344.73" table:style-name="ce3">
            <text:p><text:s/>1.344,7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454" table:style-name="ce2">
            <text:p>558045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3000" table:style-name="ce3">
            <text:p><text:s/>3.000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202</text:p>
          </table:table-cell>
          <table:table-cell office:value-type="string" table:style-name="ce2">
            <text:p>LOCAZIONI</text:p>
          </table:table-cell>
          <table:table-cell office:value-type="string" table:style-name="ce2">
            <text:p>USCITE CORRENTI</text:p>
          </table:table-cell>
          <table:table-cell office:value-type="float" office:value="13000" table:style-name="ce3">
            <text:p><text:s/>13.0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489" table:style-name="ce2">
            <text:p>558048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6848.54" table:style-name="ce3">
            <text:p><text:s/>6.848,5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543" table:style-name="ce2">
            <text:p>558054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968.9" table:style-name="ce3">
            <text:p><text:s/>3.968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692" table:style-name="ce2">
            <text:p>558069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700" table:style-name="ce2">
            <text:p>558070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string" table:style-name="ce2">
            <text:p>USCITE CORRENTI</text:p>
          </table:table-cell>
          <table:table-cell office:value-type="float" office:value="8010.19" table:style-name="ce3">
            <text:p><text:s/>8.010,1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709" table:style-name="ce2">
            <text:p>558070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792.66" table:style-name="ce3">
            <text:p><text:s/>792,6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750.2799999999997" table:style-name="ce3">
            <text:p><text:s/>2.750,2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355.15" table:style-name="ce3">
            <text:p><text:s/>3.355,1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434.95" table:style-name="ce3">
            <text:p><text:s/>434,9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748" table:style-name="ce2">
            <text:p>558074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2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624.51" table:style-name="ce3">
            <text:p><text:s/>4.624,5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54</text:p>
          </table:table-cell>
          <table:table-cell office:value-type="string" table:style-name="ce2">
            <text:p>CONTRIBUTI PREVIDENZIALI E ASSISTENZIALI SUI COMPENSI AI MEDICI SPECIALISTI AMBULATORIALI</text:p>
          </table:table-cell>
          <table:table-cell office:value-type="string" table:style-name="ce2">
            <text:p>USCITE CORRENTI</text:p>
          </table:table-cell>
          <table:table-cell office:value-type="float" office:value="3197.08" table:style-name="ce3">
            <text:p><text:s/>3.197,0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749" table:style-name="ce2">
            <text:p>558074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2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2723.489999999998" table:style-name="ce3">
            <text:p><text:s/>12.723,4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54</text:p>
          </table:table-cell>
          <table:table-cell office:value-type="string" table:style-name="ce2">
            <text:p>CONTRIBUTI PREVIDENZIALI E ASSISTENZIALI SUI COMPENSI AI MEDICI SPECIALISTI AMBULATORIALI</text:p>
          </table:table-cell>
          <table:table-cell office:value-type="string" table:style-name="ce2">
            <text:p>USCITE CORRENTI</text:p>
          </table:table-cell>
          <table:table-cell office:value-type="float" office:value="8796.17" table:style-name="ce3">
            <text:p><text:s/>8.796,1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771" table:style-name="ce2">
            <text:p>5580771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3103</text:p>
          </table:table-cell>
          <table:table-cell office:value-type="string" table:style-name="ce2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35586.19999999999" table:style-name="ce3">
            <text:p><text:s/>35.586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806" table:style-name="ce2">
            <text:p>558080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984.44" table:style-name="ce3">
            <text:p><text:s/>1.984,4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808" table:style-name="ce2">
            <text:p>558080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984.44" table:style-name="ce3">
            <text:p><text:s/>1.984,4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822" table:style-name="ce2">
            <text:p>558082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474.92" table:style-name="ce3">
            <text:p><text:s/>474,9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879" table:style-name="ce2">
            <text:p>558087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2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37232.25" table:style-name="ce3">
            <text:p><text:s/>37.232,2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888" table:style-name="ce2">
            <text:p>558088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2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2950" table:style-name="ce3">
            <text:p><text:s/>2.9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921" table:style-name="ce2">
            <text:p>558092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2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404195.5" table:style-name="ce3">
            <text:p><text:s/>404.195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922" table:style-name="ce2">
            <text:p>558092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87.15" table:style-name="ce3">
            <text:p><text:s/>187,1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717.24" table:style-name="ce3">
            <text:p><text:s/>717,2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194.86" table:style-name="ce3">
            <text:p><text:s/>2.194,8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935" table:style-name="ce2">
            <text:p>558093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109.4000000000001" table:style-name="ce3">
            <text:p><text:s/>1.109,4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779.04000000000008" table:style-name="ce3">
            <text:p><text:s/>779,0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627.87" table:style-name="ce3">
            <text:p><text:s/>627,8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981" table:style-name="ce2">
            <text:p>558098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604.98" table:style-name="ce3">
            <text:p><text:s/>3.604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0997" table:style-name="ce2">
            <text:p>558099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9203.5" table:style-name="ce3">
            <text:p><text:s/>9.203,5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2864.55" table:style-name="ce3">
            <text:p><text:s/>12.864,5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015" table:style-name="ce2">
            <text:p>5581015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23189.22" table:style-name="ce3">
            <text:p><text:s/>23.189,2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2456.0500000000002" table:style-name="ce3">
            <text:p><text:s/>2.456,0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306</text:p>
          </table:table-cell>
          <table:table-cell office:value-type="string" table:style-name="ce2">
            <text:p>INTERESSI PASSIVI V/FORNITORI</text:p>
          </table:table-cell>
          <table:table-cell office:value-type="string" table:style-name="ce2">
            <text:p>USCITE CORRENTI</text:p>
          </table:table-cell>
          <table:table-cell office:value-type="float" office:value="39.81" table:style-name="ce3">
            <text:p><text:s/>39,8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78.81" table:style-name="ce3">
            <text:p><text:s/>378,8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028" table:style-name="ce2">
            <text:p>558102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4776" table:style-name="ce3">
            <text:p><text:s/>4.77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039" table:style-name="ce2">
            <text:p>558103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0550" table:style-name="ce3">
            <text:p><text:s/>10.5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090" table:style-name="ce2">
            <text:p>558109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106" table:style-name="ce2">
            <text:p>558110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157" table:style-name="ce2">
            <text:p>558115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5115" table:style-name="ce3">
            <text:p><text:s/>5.11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167" table:style-name="ce2">
            <text:p>558116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2</text:p>
          </table:table-cell>
          <table:table-cell office:value-type="string" table:style-name="ce2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1132293.24" table:style-name="ce3">
            <text:p><text:s/>1.132.293,2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174" table:style-name="ce2">
            <text:p>558117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06.29000000000002" table:style-name="ce3">
            <text:p><text:s/>306,2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184" table:style-name="ce2">
            <text:p>558118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string" table:style-name="ce2">
            <text:p>USCITE CORRENTI</text:p>
          </table:table-cell>
          <table:table-cell office:value-type="float" office:value="4284.45" table:style-name="ce3">
            <text:p><text:s/>4.284,4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199" table:style-name="ce2">
            <text:p>558119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63624.87" table:style-name="ce3">
            <text:p><text:s/>63.624,8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201" table:style-name="ce2">
            <text:p>558120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3</text:p>
          </table:table-cell>
          <table:table-cell office:value-type="string" table:style-name="ce2">
            <text:p>CORSI DI FORMAZIONE ESTERNALIZZATA</text:p>
          </table:table-cell>
          <table:table-cell office:value-type="string" table:style-name="ce2">
            <text:p>USCITE CORRENTI</text:p>
          </table:table-cell>
          <table:table-cell office:value-type="float" office:value="35.15" table:style-name="ce3">
            <text:p><text:s/>35,1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03</text:p>
          </table:table-cell>
          <table:table-cell office:value-type="string" table:style-name="ce2">
            <text:p>INDENNITA' E RIMBORSO SPESE ED ONERI SOCIALI PER GLI ONERI DIRETTIVI E COLLEGIO SINDACALE</text:p>
          </table:table-cell>
          <table:table-cell office:value-type="string" table:style-name="ce2">
            <text:p>USCITE CORRENTI</text:p>
          </table:table-cell>
          <table:table-cell office:value-type="float" office:value="28785.26" table:style-name="ce3">
            <text:p><text:s/>28.785,2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277" table:style-name="ce2">
            <text:p>558127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324.08" table:style-name="ce3">
            <text:p><text:s/>4.324,0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941.84999999999991" table:style-name="ce3">
            <text:p><text:s/>941,8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304" table:style-name="ce2">
            <text:p>558130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77.64999999999998" table:style-name="ce3">
            <text:p><text:s/>277,6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306" table:style-name="ce2">
            <text:p>558130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5202</text:p>
          </table:table-cell>
          <table:table-cell office:value-type="string" table:style-name="ce2">
            <text:p>LOCAZIONI</text:p>
          </table:table-cell>
          <table:table-cell office:value-type="string" table:style-name="ce2">
            <text:p>USCITE CORRENTI</text:p>
          </table:table-cell>
          <table:table-cell office:value-type="float" office:value="30637.5" table:style-name="ce3">
            <text:p><text:s/>30.637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347" table:style-name="ce2">
            <text:p>558134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2400" table:style-name="ce3">
            <text:p><text:s/>2.4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387" table:style-name="ce2">
            <text:p>558138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3</text:p>
          </table:table-cell>
          <table:table-cell office:value-type="string" table:style-name="ce2">
            <text:p>CORSI DI FORMAZIONE ESTERNALIZZATA</text:p>
          </table:table-cell>
          <table:table-cell office:value-type="string" table:style-name="ce2">
            <text:p>USCITE CORRENTI</text:p>
          </table:table-cell>
          <table:table-cell office:value-type="float" office:value="2565.92" table:style-name="ce3">
            <text:p><text:s/>2.565,9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454" table:style-name="ce2">
            <text:p>558145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2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47704.15" table:style-name="ce3">
            <text:p><text:s/>47.704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478" table:style-name="ce2">
            <text:p>558147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228" table:style-name="ce3">
            <text:p><text:s/>1.22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521" table:style-name="ce2">
            <text:p>558152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658.44" table:style-name="ce3">
            <text:p><text:s/>3.658,4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707.97" table:style-name="ce3">
            <text:p><text:s/>707,9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560" table:style-name="ce2">
            <text:p>558156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403.7000000000007" table:style-name="ce3">
            <text:p><text:s/>4.403,7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754.68" table:style-name="ce3">
            <text:p><text:s/>3.754,6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6" table:style-name="ce3">
            <text:p><text:s/>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595" table:style-name="ce2">
            <text:p>558159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434.48" table:style-name="ce3">
            <text:p><text:s/>1.434,4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759.63" table:style-name="ce3">
            <text:p><text:s/>759,6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119.93" table:style-name="ce3">
            <text:p><text:s/>119,9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630" table:style-name="ce2">
            <text:p>5581630</text:p>
          </table:table-cell>
          <table:table-cell office:value-type="string" table:style-name="ce2">
            <text:p>SOGGETTO ESTERO</text:p>
          </table:table-cell>
          <table:table-cell office:value-type="string" table:style-name="ce2">
            <text:p>U2101</text:p>
          </table:table-cell>
          <table:table-cell office:value-type="string" table:style-name="ce2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6100" table:style-name="ce3">
            <text:p><text:s/>16.1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658" table:style-name="ce2">
            <text:p>558165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1027.1199999999999" table:style-name="ce3">
            <text:p><text:s/>1.027,1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685" table:style-name="ce2">
            <text:p>558168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353.8" table:style-name="ce3">
            <text:p><text:s/>353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714" table:style-name="ce2">
            <text:p>558171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19.6" table:style-name="ce3">
            <text:p><text:s/>119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747" table:style-name="ce2">
            <text:p>558174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413.88" table:style-name="ce3">
            <text:p><text:s/>2.413,8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326.42" table:style-name="ce3">
            <text:p><text:s/>1.326,4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760" table:style-name="ce2">
            <text:p>558176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2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63.22" table:style-name="ce3">
            <text:p><text:s/>63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769" table:style-name="ce2">
            <text:p>558176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233.5" table:style-name="ce3">
            <text:p><text:s/>2.233,5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102.06" table:style-name="ce3">
            <text:p><text:s/>1.102,0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770" table:style-name="ce2">
            <text:p>558177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455.46000000000004" table:style-name="ce3">
            <text:p><text:s/>455,4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7766.64" table:style-name="ce3">
            <text:p><text:s/>7.766,6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7937.2099999999991" table:style-name="ce3">
            <text:p><text:s/>7.937,2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33.61" table:style-name="ce3">
            <text:p><text:s/>33,6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773" table:style-name="ce2">
            <text:p>558177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2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630" table:style-name="ce3">
            <text:p><text:s/>63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841" table:style-name="ce2">
            <text:p>558184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22948" table:style-name="ce3">
            <text:p><text:s/>22.94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862" table:style-name="ce2">
            <text:p>558186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5146" table:style-name="ce3">
            <text:p><text:s/>5.14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881" table:style-name="ce2">
            <text:p>558188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87" table:style-name="ce3">
            <text:p><text:s/>387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759.15" table:style-name="ce3">
            <text:p><text:s/>759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974" table:style-name="ce2">
            <text:p>558197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970.52" table:style-name="ce3">
            <text:p><text:s/>970,5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1980" table:style-name="ce2">
            <text:p>558198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2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2040" table:style-name="ce3">
            <text:p><text:s/>2.04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2017" table:style-name="ce2">
            <text:p>558201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84.61" table:style-name="ce3">
            <text:p><text:s/>84,6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5587.34" table:style-name="ce3">
            <text:p><text:s/>5.587,3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322.29" table:style-name="ce3">
            <text:p><text:s/>2.322,2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122.95" table:style-name="ce3">
            <text:p><text:s/>122,9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2028" table:style-name="ce2">
            <text:p>558202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03</text:p>
          </table:table-cell>
          <table:table-cell office:value-type="string" table:style-name="ce2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5988.24" table:style-name="ce3">
            <text:p><text:s/>5.988,2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2333" table:style-name="ce2">
            <text:p>558233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1027.1199999999999" table:style-name="ce3">
            <text:p><text:s/>1.027,1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2338" table:style-name="ce2">
            <text:p>558233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268.73" table:style-name="ce3">
            <text:p><text:s/>1.268,7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778.05" table:style-name="ce3">
            <text:p><text:s/>778,0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2407" table:style-name="ce2">
            <text:p>558240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5173.08" table:style-name="ce3">
            <text:p><text:s/>5.173,0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2416" table:style-name="ce2">
            <text:p>558241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7176" table:style-name="ce3">
            <text:p><text:s/>7.17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2452" table:style-name="ce2">
            <text:p>558245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18300" table:style-name="ce3">
            <text:p><text:s/>18.300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1</text:p>
          </table:table-cell>
          <table:table-cell office:value-type="string" table:style-name="ce2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2200" table:style-name="ce3">
            <text:p><text:s/>12.2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2458" table:style-name="ce2">
            <text:p>558245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13986.65" table:style-name="ce3">
            <text:p><text:s/>13.986,6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2459" table:style-name="ce2">
            <text:p>558245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00.99" table:style-name="ce3">
            <text:p><text:s/>200,9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401.94" table:style-name="ce3">
            <text:p><text:s/>1.401,9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08.7" table:style-name="ce3">
            <text:p><text:s/>308,7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2487" table:style-name="ce2">
            <text:p>558248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2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85622.69999999998" table:style-name="ce3">
            <text:p><text:s/>185.622,7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2557" table:style-name="ce2">
            <text:p>558255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string" table:style-name="ce2">
            <text:p>USCITE CORRENTI</text:p>
          </table:table-cell>
          <table:table-cell office:value-type="float" office:value="3058.29" table:style-name="ce3">
            <text:p><text:s/>3.058,2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2561" table:style-name="ce2">
            <text:p>558256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32.2" table:style-name="ce3">
            <text:p><text:s/>232,2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33.13" table:style-name="ce3">
            <text:p><text:s/>233,1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2568" table:style-name="ce2">
            <text:p>558256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94.04999999999995" table:style-name="ce3">
            <text:p><text:s/>294,0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784.78" table:style-name="ce3">
            <text:p><text:s/>1.784,7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4864.3899999999994" table:style-name="ce3">
            <text:p><text:s/>4.864,3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991.73999999999978" table:style-name="ce3">
            <text:p><text:s/>991,7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2592" table:style-name="ce2">
            <text:p>558259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2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36038.97" table:style-name="ce3">
            <text:p><text:s/>136.038,9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2594" table:style-name="ce2">
            <text:p>5582594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5503</text:p>
          </table:table-cell>
          <table:table-cell office:value-type="string" table:style-name="ce2">
            <text:p>INDENNITA' E RIMBORSO SPESE ED ONERI SOCIALI PER GLI ONERI DIRETTIVI E COLLEGIO SINDACALE</text:p>
          </table:table-cell>
          <table:table-cell office:value-type="string" table:style-name="ce2">
            <text:p>USCITE CORRENTI</text:p>
          </table:table-cell>
          <table:table-cell office:value-type="float" office:value="2272.23" table:style-name="ce3">
            <text:p><text:s/>2.272,2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2659" table:style-name="ce2">
            <text:p>558265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348" table:style-name="ce3">
            <text:p><text:s/>1.34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2700" table:style-name="ce2">
            <text:p>55827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0925.219999999998" table:style-name="ce3">
            <text:p><text:s/>30.925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2790" table:style-name="ce2">
            <text:p>558279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3</text:p>
          </table:table-cell>
          <table:table-cell office:value-type="string" table:style-name="ce2">
            <text:p>PRODOTTI DIETICI</text:p>
          </table:table-cell>
          <table:table-cell office:value-type="string" table:style-name="ce2">
            <text:p>USCITE CORRENTI</text:p>
          </table:table-cell>
          <table:table-cell office:value-type="float" office:value="106.2" table:style-name="ce3">
            <text:p><text:s/>106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2794" table:style-name="ce2">
            <text:p>558279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998.2799999999997" table:style-name="ce3">
            <text:p><text:s/>3.998,2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5832.47" table:style-name="ce3">
            <text:p><text:s/>5.832,4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2805" table:style-name="ce2">
            <text:p>558280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2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10856" table:style-name="ce3">
            <text:p><text:s/>10.85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2810" table:style-name="ce2">
            <text:p>558281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7069.2000000000007" table:style-name="ce3">
            <text:p><text:s/>7.069,2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581" table:style-name="ce3">
            <text:p><text:s/>581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2821" table:style-name="ce2">
            <text:p>558282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829.9" table:style-name="ce3">
            <text:p><text:s/>829,9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313.55" table:style-name="ce3">
            <text:p><text:s/>1.313,5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2823" table:style-name="ce2">
            <text:p>558282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240414.16" table:style-name="ce3">
            <text:p><text:s/>240.414,1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2834" table:style-name="ce2">
            <text:p>5582834</text:p>
          </table:table-cell>
          <table:table-cell office:value-type="string" table:style-name="ce2">
            <text:p>SOGGETTO ESTERO</text:p>
          </table:table-cell>
          <table:table-cell office:value-type="string" table:style-name="ce2">
            <text:p>U2112</text:p>
          </table:table-cell>
          <table:table-cell office:value-type="string" table:style-name="ce2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167" table:style-name="ce3">
            <text:p><text:s/>1.167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2839" table:style-name="ce2">
            <text:p>558283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4984" table:style-name="ce3">
            <text:p><text:s/>24.98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2850" table:style-name="ce2">
            <text:p>558285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2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620" table:style-name="ce3">
            <text:p><text:s/>2.62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2856" table:style-name="ce2">
            <text:p>558285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375.9" table:style-name="ce3">
            <text:p><text:s/>2.375,9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780.53" table:style-name="ce3">
            <text:p><text:s/>1.780,5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2858" table:style-name="ce2">
            <text:p>558285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11.24000000000001" table:style-name="ce3">
            <text:p><text:s/>111,2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2987" table:style-name="ce2">
            <text:p>558298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2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89876.37" table:style-name="ce3">
            <text:p><text:s/>389.876,3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33</text:p>
          </table:table-cell>
          <table:table-cell office:value-type="string" table:style-name="ce2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303266.09999999998" table:style-name="ce3">
            <text:p><text:s/>303.266,1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106" table:style-name="ce2">
            <text:p>558310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6</text:p>
          </table:table-cell>
          <table:table-cell office:value-type="string" table:style-name="ce2">
            <text:p>ACQUISTI DI SERVIZI SANITARI PER FARMACEUTICA DA PRIVATI</text:p>
          </table:table-cell>
          <table:table-cell office:value-type="string" table:style-name="ce2">
            <text:p>USCITE CORRENTI</text:p>
          </table:table-cell>
          <table:table-cell office:value-type="float" office:value="22608025.989999998" table:style-name="ce3">
            <text:p><text:s/>22.608.025,9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255" table:style-name="ce2">
            <text:p>558325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262" table:style-name="ce2">
            <text:p>558326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7</text:p>
          </table:table-cell>
          <table:table-cell office:value-type="string" table:style-name="ce2">
            <text:p>MANUTENZIONE ORDINARIA E RIPARAZIONI DI AUTOMEZZI</text:p>
          </table:table-cell>
          <table:table-cell office:value-type="string" table:style-name="ce2">
            <text:p>USCITE CORRENTI</text:p>
          </table:table-cell>
          <table:table-cell office:value-type="float" office:value="1776" table:style-name="ce3">
            <text:p><text:s/>1.77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301" table:style-name="ce2">
            <text:p>558330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2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326.08" table:style-name="ce3">
            <text:p><text:s/>3.326,0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327" table:style-name="ce2">
            <text:p>558332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210.69" table:style-name="ce3">
            <text:p><text:s/>210,6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366" table:style-name="ce2">
            <text:p>558336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975.6" table:style-name="ce3">
            <text:p><text:s/>975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373" table:style-name="ce2">
            <text:p>558337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5597</text:p>
          </table:table-cell>
          <table:table-cell office:value-type="string" table:style-name="ce2">
            <text:p>RISARCIMENTI DANNI AUTOASSICURATI</text:p>
          </table:table-cell>
          <table:table-cell office:value-type="string" table:style-name="ce2">
            <text:p>USCITE CORRENTI</text:p>
          </table:table-cell>
          <table:table-cell office:value-type="float" office:value="7801.1799999999994" table:style-name="ce3">
            <text:p><text:s/>7.801,1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377" table:style-name="ce2">
            <text:p>558337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2526" table:style-name="ce3">
            <text:p><text:s/>2.52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382" table:style-name="ce2">
            <text:p>558338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5305</text:p>
          </table:table-cell>
          <table:table-cell office:value-type="string" table:style-name="ce2">
            <text:p>INTERESSI SU MUTUI</text:p>
          </table:table-cell>
          <table:table-cell office:value-type="string" table:style-name="ce2">
            <text:p>USCITE CORRENTI</text:p>
          </table:table-cell>
          <table:table-cell office:value-type="float" office:value="23677.61" table:style-name="ce3">
            <text:p><text:s/>23.677,61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8300</text:p>
          </table:table-cell>
          <table:table-cell office:value-type="string" table:style-name="ce2">
            <text:p>RIMBORSO MUTUI E PRESTITI AD ALTRI SOGGETTI</text:p>
          </table:table-cell>
          <table:table-cell office:value-type="string" table:style-name="ce2">
            <text:p>USCITE CORRENTI</text:p>
          </table:table-cell>
          <table:table-cell office:value-type="float" office:value="299136.32" table:style-name="ce3">
            <text:p><text:s/>299.136,3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386" table:style-name="ce2">
            <text:p>558338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2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2160.4" table:style-name="ce3">
            <text:p><text:s/>2.160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412" table:style-name="ce2">
            <text:p>558341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598.55999999999995" table:style-name="ce3">
            <text:p><text:s/>598,5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931.24" table:style-name="ce3">
            <text:p><text:s/>931,2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423" table:style-name="ce2">
            <text:p>558342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6342.2" table:style-name="ce3">
            <text:p><text:s/>6.342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444" table:style-name="ce2">
            <text:p>558344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53444" table:style-name="ce3">
            <text:p><text:s/>53.44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461" table:style-name="ce2">
            <text:p>558346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090" table:style-name="ce3">
            <text:p><text:s/>1.09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487" table:style-name="ce2">
            <text:p>558348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2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400" table:style-name="ce3">
            <text:p><text:s/>4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513" table:style-name="ce2">
            <text:p>558351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10675" table:style-name="ce3">
            <text:p><text:s/>10.67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519" table:style-name="ce2">
            <text:p>558351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6102</text:p>
          </table:table-cell>
          <table:table-cell office:value-type="string" table:style-name="ce2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10.09" table:style-name="ce3">
            <text:p><text:s/>10,0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575" table:style-name="ce2">
            <text:p>558357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7680" table:style-name="ce3">
            <text:p><text:s/>7.6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590" table:style-name="ce2">
            <text:p>558359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960" table:style-name="ce3">
            <text:p><text:s/>96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651" table:style-name="ce2">
            <text:p>558365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2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0900.49" table:style-name="ce3">
            <text:p><text:s/>10.900,4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671" table:style-name="ce2">
            <text:p>558367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2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770.16" table:style-name="ce3">
            <text:p><text:s/>3.770,1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691" table:style-name="ce2">
            <text:p>558369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string" table:style-name="ce2">
            <text:p>USCITE CORRENTI</text:p>
          </table:table-cell>
          <table:table-cell office:value-type="float" office:value="2500" table:style-name="ce3">
            <text:p><text:s/>2.5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758" table:style-name="ce2">
            <text:p>558375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2</text:p>
          </table:table-cell>
          <table:table-cell office:value-type="string" table:style-name="ce2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28775.079999999994" table:style-name="ce3">
            <text:p><text:s/>28.775,0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782" table:style-name="ce2">
            <text:p>558378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268" table:style-name="ce3">
            <text:p><text:s/>26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787" table:style-name="ce2">
            <text:p>558378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2</text:p>
          </table:table-cell>
          <table:table-cell office:value-type="string" table:style-name="ce2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32058.81" table:style-name="ce3">
            <text:p><text:s/>32.058,8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848" table:style-name="ce2">
            <text:p>558384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4928.6400000000003" table:style-name="ce3">
            <text:p><text:s/>4.928,6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849" table:style-name="ce2">
            <text:p>558384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842.44" table:style-name="ce3">
            <text:p><text:s/>842,4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09</text:p>
          </table:table-cell>
          <table:table-cell office:value-type="string" table:style-name="ce2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45.56" table:style-name="ce3">
            <text:p><text:s/>145,5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854" table:style-name="ce2">
            <text:p>558385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2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4092" table:style-name="ce3">
            <text:p><text:s/>4.09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888" table:style-name="ce2">
            <text:p>558388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1500" table:style-name="ce3">
            <text:p><text:s/>1.500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202</text:p>
          </table:table-cell>
          <table:table-cell office:value-type="string" table:style-name="ce2">
            <text:p>LOCAZIONI</text:p>
          </table:table-cell>
          <table:table-cell office:value-type="string" table:style-name="ce2">
            <text:p>USCITE CORRENTI</text:p>
          </table:table-cell>
          <table:table-cell office:value-type="float" office:value="11125" table:style-name="ce3">
            <text:p><text:s/>11.1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918" table:style-name="ce2">
            <text:p>55839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2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5673" table:style-name="ce3">
            <text:p><text:s/>5.673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934" table:style-name="ce2">
            <text:p>558393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2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5850" table:style-name="ce3">
            <text:p><text:s/>5.8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959" table:style-name="ce2">
            <text:p>558395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2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50202.450000000004" table:style-name="ce3">
            <text:p><text:s/>50.202,4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3987" table:style-name="ce2">
            <text:p>558398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37867.75" table:style-name="ce3">
            <text:p><text:s/>37.867,7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005" table:style-name="ce2">
            <text:p>558400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3</text:p>
          </table:table-cell>
          <table:table-cell office:value-type="string" table:style-name="ce2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88" table:style-name="ce3">
            <text:p><text:s/>8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006" table:style-name="ce2">
            <text:p>558400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3</text:p>
          </table:table-cell>
          <table:table-cell office:value-type="string" table:style-name="ce2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497.82" table:style-name="ce3">
            <text:p><text:s/>497,8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007" table:style-name="ce2">
            <text:p>558400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36782" table:style-name="ce3">
            <text:p><text:s/>36.78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023" table:style-name="ce2">
            <text:p>558402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553.6799999999998" table:style-name="ce3">
            <text:p><text:s/>2.553,6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055.6399999999999" table:style-name="ce3">
            <text:p><text:s/>1.055,6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038" table:style-name="ce2">
            <text:p>558403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040.72" table:style-name="ce3">
            <text:p><text:s/>1.040,7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061" table:style-name="ce2">
            <text:p>558406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158.02000000000001" table:style-name="ce3">
            <text:p><text:s/>158,0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095" table:style-name="ce2">
            <text:p>558409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073.6999999999998" table:style-name="ce3">
            <text:p><text:s/>2.073,7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150" table:style-name="ce2">
            <text:p>558415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16893.43" table:style-name="ce3">
            <text:p><text:s/>16.893,4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162" table:style-name="ce2">
            <text:p>558416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46.260000000000005" table:style-name="ce3">
            <text:p><text:s/>46,2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2462.849999999999" table:style-name="ce3">
            <text:p><text:s/>12.462,8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9125.849999999999" table:style-name="ce3">
            <text:p><text:s/>19.125,8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205" table:style-name="ce2">
            <text:p>558420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823.96" table:style-name="ce3">
            <text:p><text:s/>2.823,9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022.3899999999999" table:style-name="ce3">
            <text:p><text:s/>2.022,3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209" table:style-name="ce2">
            <text:p>558420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2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3891.7000000000003" table:style-name="ce3">
            <text:p><text:s/>3.891,7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211" table:style-name="ce2">
            <text:p>558421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14750.650000000001" table:style-name="ce3">
            <text:p><text:s/>14.750,6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224" table:style-name="ce2">
            <text:p>558422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3</text:p>
          </table:table-cell>
          <table:table-cell office:value-type="string" table:style-name="ce2">
            <text:p>CORSI DI FORMAZIONE ESTERNALIZZATA</text:p>
          </table:table-cell>
          <table:table-cell office:value-type="string" table:style-name="ce2">
            <text:p>USCITE CORRENTI</text:p>
          </table:table-cell>
          <table:table-cell office:value-type="float" office:value="389.6" table:style-name="ce3">
            <text:p><text:s/>389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235" table:style-name="ce2">
            <text:p>558423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2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33221.08" table:style-name="ce3">
            <text:p><text:s/>33.221,0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237" table:style-name="ce2">
            <text:p>558423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2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31916.3" table:style-name="ce3">
            <text:p><text:s/>31.916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260" table:style-name="ce2">
            <text:p>558426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604.98" table:style-name="ce3">
            <text:p><text:s/>3.604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261" table:style-name="ce2">
            <text:p>558426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2</text:p>
          </table:table-cell>
          <table:table-cell office:value-type="string" table:style-name="ce2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7334.93" table:style-name="ce3">
            <text:p><text:s/>7.334,9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266" table:style-name="ce2">
            <text:p>558426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007.6000000000004" table:style-name="ce3">
            <text:p><text:s/>4.007,6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53.13" table:style-name="ce3">
            <text:p><text:s/>253,1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269" table:style-name="ce2">
            <text:p>558426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198.66" table:style-name="ce3">
            <text:p><text:s/>4.198,6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789.38" table:style-name="ce3">
            <text:p><text:s/>2.789,3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288" table:style-name="ce2">
            <text:p>558428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28" table:style-name="ce3">
            <text:p><text:s/>228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39.340000000000003" table:style-name="ce3">
            <text:p><text:s/>39,3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305" table:style-name="ce2">
            <text:p>558430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2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13492" table:style-name="ce3">
            <text:p><text:s/>113.49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307" table:style-name="ce2">
            <text:p>558430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010.36" table:style-name="ce3">
            <text:p><text:s/>3.010,3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823.85" table:style-name="ce3">
            <text:p><text:s/>1.823,8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329" table:style-name="ce2">
            <text:p>558432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2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29.80000000000001" table:style-name="ce3">
            <text:p><text:s/>129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348" table:style-name="ce2">
            <text:p>558434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219.2" table:style-name="ce3">
            <text:p><text:s/>1.219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351" table:style-name="ce2">
            <text:p>558435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2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350" table:style-name="ce3">
            <text:p><text:s/>1.3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357" table:style-name="ce2">
            <text:p>558435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2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75400" table:style-name="ce3">
            <text:p><text:s/>75.4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377" table:style-name="ce2">
            <text:p>558437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266.22000000000003" table:style-name="ce3">
            <text:p><text:s/>266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385" table:style-name="ce2">
            <text:p>5584385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5499</text:p>
          </table:table-cell>
          <table:table-cell office:value-type="string" table:style-name="ce2">
            <text:p>ALTRI TRIBUTI</text:p>
          </table:table-cell>
          <table:table-cell office:value-type="string" table:style-name="ce2">
            <text:p>USCITE CORRENTI</text:p>
          </table:table-cell>
          <table:table-cell office:value-type="float" office:value="8396.5" table:style-name="ce3">
            <text:p><text:s/>8.396,5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7</text:p>
          </table:table-cell>
          <table:table-cell office:value-type="string" table:style-name="ce2">
            <text:p>RISARCIMENTI DANNI AUTOASSICURATI</text:p>
          </table:table-cell>
          <table:table-cell office:value-type="string" table:style-name="ce2">
            <text:p>USCITE CORRENTI</text:p>
          </table:table-cell>
          <table:table-cell office:value-type="float" office:value="16877.640000000003" table:style-name="ce3">
            <text:p><text:s/>16.877,6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386" table:style-name="ce2">
            <text:p>558438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160" table:style-name="ce3">
            <text:p><text:s/>16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396" table:style-name="ce2">
            <text:p>558439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4640" table:style-name="ce3">
            <text:p><text:s/>4.64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451" table:style-name="ce2">
            <text:p>558445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640" table:style-name="ce3">
            <text:p><text:s/>64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484" table:style-name="ce2">
            <text:p>558448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2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3179.5" table:style-name="ce3">
            <text:p><text:s/>23.179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500" table:style-name="ce2">
            <text:p>55845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2</text:p>
          </table:table-cell>
          <table:table-cell office:value-type="string" table:style-name="ce2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112617.45" table:style-name="ce3">
            <text:p><text:s/>112.617,4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502" table:style-name="ce2">
            <text:p>558450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39.94" table:style-name="ce3">
            <text:p><text:s/>239,9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874.0299999999997" table:style-name="ce3">
            <text:p><text:s/>2.874,0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917.5699999999997" table:style-name="ce3">
            <text:p><text:s/>2.917,5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510" table:style-name="ce2">
            <text:p>558451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2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96.32" table:style-name="ce3">
            <text:p><text:s/>96,3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549" table:style-name="ce2">
            <text:p>558454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1576.2" table:style-name="ce3">
            <text:p><text:s/>1.576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559" table:style-name="ce2">
            <text:p>558455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79874.88" table:style-name="ce3">
            <text:p><text:s/>279.874,8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577" table:style-name="ce2">
            <text:p>558457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165.25" table:style-name="ce3">
            <text:p><text:s/>165,2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580" table:style-name="ce2">
            <text:p>558458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268" table:style-name="ce3">
            <text:p><text:s/>26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582" table:style-name="ce2">
            <text:p>558458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591" table:style-name="ce2">
            <text:p>558459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5794.56" table:style-name="ce3">
            <text:p><text:s/>5.794,5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2653.47" table:style-name="ce3">
            <text:p><text:s/>2.653,4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658" table:style-name="ce2">
            <text:p>558465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247.87" table:style-name="ce3">
            <text:p><text:s/>247,8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685" table:style-name="ce2">
            <text:p>558468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200" table:style-name="ce3">
            <text:p><text:s/>1.2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758" table:style-name="ce2">
            <text:p>558475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3087.790000000008" table:style-name="ce3">
            <text:p><text:s/>33.087,7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7541.1" table:style-name="ce3">
            <text:p><text:s/>7.541,1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763" table:style-name="ce2">
            <text:p>558476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3</text:p>
          </table:table-cell>
          <table:table-cell office:value-type="string" table:style-name="ce2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13284.84" table:style-name="ce3">
            <text:p><text:s/>13.284,8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764" table:style-name="ce2">
            <text:p>558476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379705.9499999999" table:style-name="ce3">
            <text:p><text:s/>379.705,9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628.40000000000009" table:style-name="ce3">
            <text:p><text:s/>628,4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8100</text:p>
          </table:table-cell>
          <table:table-cell office:value-type="string" table:style-name="ce2">
            <text:p>RIMBORSO ANTICIPAZIONI DI CASSA</text:p>
          </table:table-cell>
          <table:table-cell office:value-type="string" table:style-name="ce2">
            <text:p>USCITE CORRENTI</text:p>
          </table:table-cell>
          <table:table-cell office:value-type="float" office:value="197838012.48000002" table:style-name="ce3">
            <text:p><text:s/>197.838.012,4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795" table:style-name="ce2">
            <text:p>558479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6102</text:p>
          </table:table-cell>
          <table:table-cell office:value-type="string" table:style-name="ce2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198.96" table:style-name="ce3">
            <text:p><text:s/>198,9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796" table:style-name="ce2">
            <text:p>558479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6102</text:p>
          </table:table-cell>
          <table:table-cell office:value-type="string" table:style-name="ce2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175.31" table:style-name="ce3">
            <text:p><text:s/>175,3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797" table:style-name="ce2">
            <text:p>558479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6102</text:p>
          </table:table-cell>
          <table:table-cell office:value-type="string" table:style-name="ce2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26.25" table:style-name="ce3">
            <text:p><text:s/>26,2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830" table:style-name="ce2">
            <text:p>558483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6768" table:style-name="ce3">
            <text:p><text:s/>6.76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862" table:style-name="ce2">
            <text:p>558486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1800" table:style-name="ce3">
            <text:p><text:s/>1.8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4924" table:style-name="ce2">
            <text:p>558492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2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7276.8" table:style-name="ce3">
            <text:p><text:s/>7.276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5054" table:style-name="ce2">
            <text:p>5585054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5499</text:p>
          </table:table-cell>
          <table:table-cell office:value-type="string" table:style-name="ce2">
            <text:p>ALTRI TRIBUTI</text:p>
          </table:table-cell>
          <table:table-cell office:value-type="string" table:style-name="ce2">
            <text:p>USCITE CORRENTI</text:p>
          </table:table-cell>
          <table:table-cell office:value-type="float" office:value="2426" table:style-name="ce3">
            <text:p><text:s/>2.42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5202" table:style-name="ce2">
            <text:p>5585202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5499</text:p>
          </table:table-cell>
          <table:table-cell office:value-type="string" table:style-name="ce2">
            <text:p>ALTRI TRIBUTI</text:p>
          </table:table-cell>
          <table:table-cell office:value-type="string" table:style-name="ce2">
            <text:p>USCITE CORRENTI</text:p>
          </table:table-cell>
          <table:table-cell office:value-type="float" office:value="11620" table:style-name="ce3">
            <text:p><text:s/>11.62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5473" table:style-name="ce2">
            <text:p>558547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2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74971.44" table:style-name="ce3">
            <text:p><text:s/>74.971,4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5589" table:style-name="ce2">
            <text:p>558558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6</text:p>
          </table:table-cell>
          <table:table-cell office:value-type="string" table:style-name="ce2">
            <text:p>ACQUISTI DI SERVIZI SANITARI PER FARMACEUTICA DA PRIVATI</text:p>
          </table:table-cell>
          <table:table-cell office:value-type="string" table:style-name="ce2">
            <text:p>USCITE CORRENTI</text:p>
          </table:table-cell>
          <table:table-cell office:value-type="float" office:value="23807.399999999998" table:style-name="ce3">
            <text:p><text:s/>23.807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5664" table:style-name="ce2">
            <text:p>558566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11895" table:style-name="ce3">
            <text:p><text:s/>11.89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5838" table:style-name="ce2">
            <text:p>558583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851.4" table:style-name="ce3">
            <text:p><text:s/>851,4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441" table:style-name="ce3">
            <text:p><text:s/>441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8881" table:style-name="ce2">
            <text:p>558888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467.52" table:style-name="ce3">
            <text:p><text:s/>3.467,5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9279" table:style-name="ce2">
            <text:p>558927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4</text:p>
          </table:table-cell>
          <table:table-cell office:value-type="string" table:style-name="ce2">
            <text:p>ATTREZZATURE SANITARIE E SCIENTIFICHE</text:p>
          </table:table-cell>
          <table:table-cell office:value-type="string" table:style-name="ce2">
            <text:p>USCITE IN CONTO CAPITALE</text:p>
          </table:table-cell>
          <table:table-cell office:value-type="float" office:value="303134" table:style-name="ce3">
            <text:p><text:s/>303.13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9693" table:style-name="ce2">
            <text:p>558969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7290" table:style-name="ce3">
            <text:p><text:s/>7.29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89704" table:style-name="ce2">
            <text:p>558970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string" table:style-name="ce2">
            <text:p>USCITE CORRENTI</text:p>
          </table:table-cell>
          <table:table-cell office:value-type="float" office:value="19683" table:style-name="ce3">
            <text:p><text:s/>19.683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0207" table:style-name="ce2">
            <text:p>5590207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5499</text:p>
          </table:table-cell>
          <table:table-cell office:value-type="string" table:style-name="ce2">
            <text:p>ALTRI TRIBUTI</text:p>
          </table:table-cell>
          <table:table-cell office:value-type="string" table:style-name="ce2">
            <text:p>USCITE CORRENTI</text:p>
          </table:table-cell>
          <table:table-cell office:value-type="float" office:value="28032.66" table:style-name="ce3">
            <text:p><text:s/>28.032,6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0489" table:style-name="ce2">
            <text:p>559048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2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7557.7100000000009" table:style-name="ce3">
            <text:p><text:s/>7.557,7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0545" table:style-name="ce2">
            <text:p>559054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4126.7999999999993" table:style-name="ce3">
            <text:p><text:s/>4.126,8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616.92" table:style-name="ce3">
            <text:p><text:s/>2.616,9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0660" table:style-name="ce2">
            <text:p>559066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0640" table:style-name="ce3">
            <text:p><text:s/>10.64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0668" table:style-name="ce2">
            <text:p>559066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2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17316" table:style-name="ce3">
            <text:p><text:s/>17.31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1318" table:style-name="ce2">
            <text:p>55913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2673" table:style-name="ce3">
            <text:p><text:s/>2.673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1325" table:style-name="ce2">
            <text:p>559132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48" table:style-name="ce3">
            <text:p><text:s/>4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1366" table:style-name="ce2">
            <text:p>559136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368.71" table:style-name="ce3">
            <text:p><text:s/>368,7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1380" table:style-name="ce2">
            <text:p>559138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6501" table:style-name="ce3">
            <text:p><text:s/>16.501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1702" table:style-name="ce2">
            <text:p>559170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2</text:p>
          </table:table-cell>
          <table:table-cell office:value-type="string" table:style-name="ce2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414850" table:style-name="ce3">
            <text:p><text:s/>414.8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1928" table:style-name="ce2">
            <text:p>559192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1.03" table:style-name="ce3">
            <text:p><text:s/>11,0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464.66" table:style-name="ce3">
            <text:p><text:s/>1.464,6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942.56999999999994" table:style-name="ce3">
            <text:p><text:s/>942,5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356.08000000000004" table:style-name="ce3">
            <text:p><text:s/>356,0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2209" table:style-name="ce2">
            <text:p>559220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2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161677.59" table:style-name="ce3">
            <text:p><text:s/>161.677,5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2277" table:style-name="ce2">
            <text:p>559227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4639" table:style-name="ce3">
            <text:p><text:s/>4.639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2410" table:style-name="ce2">
            <text:p>559241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3</text:p>
          </table:table-cell>
          <table:table-cell office:value-type="string" table:style-name="ce2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602948.49000000011" table:style-name="ce3">
            <text:p><text:s/>602.948,4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2411" table:style-name="ce2">
            <text:p>559241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3</text:p>
          </table:table-cell>
          <table:table-cell office:value-type="string" table:style-name="ce2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224488.82" table:style-name="ce3">
            <text:p><text:s/>224.488,8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51</text:p>
          </table:table-cell>
          <table:table-cell office:value-type="string" table:style-name="ce2">
            <text:p>CONTRIBUTI PREVIDENZIALI E ASSISTENZIALI SUI COMPENSI AI MEDICI DI BASE IN CONVENZIONE</text:p>
          </table:table-cell>
          <table:table-cell office:value-type="string" table:style-name="ce2">
            <text:p>USCITE CORRENTI</text:p>
          </table:table-cell>
          <table:table-cell office:value-type="float" office:value="338971.65" table:style-name="ce3">
            <text:p><text:s/>338.971,6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2413" table:style-name="ce2">
            <text:p>559241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103</text:p>
          </table:table-cell>
          <table:table-cell office:value-type="string" table:style-name="ce2">
            <text:p>COMPTENZE A FAVORE DEL PERSONALE A TEMPO INDETERMINATO, AL NETTO DEGLI ARRETRATI ATTRIBUITI</text:p>
          </table:table-cell>
          <table:table-cell office:value-type="string" table:style-name="ce2">
            <text:p>USCITE CORRENTI</text:p>
          </table:table-cell>
          <table:table-cell office:value-type="float" office:value="320.13" table:style-name="ce3">
            <text:p><text:s/>320,1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03</text:p>
          </table:table-cell>
          <table:table-cell office:value-type="string" table:style-name="ce2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2801976.6600000006" table:style-name="ce3">
            <text:p><text:s/>2.801.976,6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2394.9699999999998" table:style-name="ce3">
            <text:p><text:s/>2.394,9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2416" table:style-name="ce2">
            <text:p>559241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3</text:p>
          </table:table-cell>
          <table:table-cell office:value-type="string" table:style-name="ce2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58650.04" table:style-name="ce3">
            <text:p><text:s/>58.650,0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2417" table:style-name="ce2">
            <text:p>559241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2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567499.85000000009" table:style-name="ce3">
            <text:p><text:s/>567.499,8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54</text:p>
          </table:table-cell>
          <table:table-cell office:value-type="string" table:style-name="ce2">
            <text:p>CONTRIBUTI PREVIDENZIALI E ASSISTENZIALI SUI COMPENSI AI MEDICI SPECIALISTI AMBULATORIALI</text:p>
          </table:table-cell>
          <table:table-cell office:value-type="string" table:style-name="ce2">
            <text:p>USCITE CORRENTI</text:p>
          </table:table-cell>
          <table:table-cell office:value-type="float" office:value="738270.69000000006" table:style-name="ce3">
            <text:p><text:s/>738.270,6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2418" table:style-name="ce2">
            <text:p>559241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2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2148.080000000002" table:style-name="ce3">
            <text:p><text:s/>22.148,0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54</text:p>
          </table:table-cell>
          <table:table-cell office:value-type="string" table:style-name="ce2">
            <text:p>CONTRIBUTI PREVIDENZIALI E ASSISTENZIALI SUI COMPENSI AI MEDICI SPECIALISTI AMBULATORIALI</text:p>
          </table:table-cell>
          <table:table-cell office:value-type="string" table:style-name="ce2">
            <text:p>USCITE CORRENTI</text:p>
          </table:table-cell>
          <table:table-cell office:value-type="float" office:value="28813.990000000005" table:style-name="ce3">
            <text:p><text:s/>28.813,9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2419" table:style-name="ce2">
            <text:p>559241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3</text:p>
          </table:table-cell>
          <table:table-cell office:value-type="string" table:style-name="ce2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38202.619999999995" table:style-name="ce3">
            <text:p><text:s/>38.202,6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51</text:p>
          </table:table-cell>
          <table:table-cell office:value-type="string" table:style-name="ce2">
            <text:p>CONTRIBUTI PREVIDENZIALI E ASSISTENZIALI SUI COMPENSI AI MEDICI DI BASE IN CONVENZIONE</text:p>
          </table:table-cell>
          <table:table-cell office:value-type="string" table:style-name="ce2">
            <text:p>USCITE CORRENTI</text:p>
          </table:table-cell>
          <table:table-cell office:value-type="float" office:value="50253.21" table:style-name="ce3">
            <text:p><text:s/>50.253,2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2573" table:style-name="ce2">
            <text:p>559257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2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6377" table:style-name="ce3">
            <text:p><text:s/>6.377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33</text:p>
          </table:table-cell>
          <table:table-cell office:value-type="string" table:style-name="ce2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146583.33000000002" table:style-name="ce3">
            <text:p><text:s/>146.583,3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2631" table:style-name="ce2">
            <text:p>559263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115430.15" table:style-name="ce3">
            <text:p><text:s/>115.430,1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9096.85" table:style-name="ce3">
            <text:p><text:s/>9.096,8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26000" table:style-name="ce3">
            <text:p><text:s/>26.0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2637" table:style-name="ce2">
            <text:p>559263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2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10656" table:style-name="ce3">
            <text:p><text:s/>10.65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2652" table:style-name="ce2">
            <text:p>559265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42663.4" table:style-name="ce3">
            <text:p><text:s/>42.663,4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6663.27" table:style-name="ce3">
            <text:p><text:s/>6.663,2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2697" table:style-name="ce2">
            <text:p>559269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103</text:p>
          </table:table-cell>
          <table:table-cell office:value-type="string" table:style-name="ce2">
            <text:p>COMPTENZE A FAVORE DEL PERSONALE A TEMPO INDETERMINATO, AL NETTO DEGLI ARRETRATI ATTRIBUITI</text:p>
          </table:table-cell>
          <table:table-cell office:value-type="string" table:style-name="ce2">
            <text:p>USCITE CORRENTI</text:p>
          </table:table-cell>
          <table:table-cell office:value-type="float" office:value="52067651.719999999" table:style-name="ce3">
            <text:p><text:s/>52.067.651,7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1105</text:p>
          </table:table-cell>
          <table:table-cell office:value-type="string" table:style-name="ce2">
            <text:p>COMPETENZE A FAVORE DEL PERSONALE A TEMPO DETERMINATO AL NETTO DEGLI ARRETRATI ATTRIBUITI</text:p>
          </table:table-cell>
          <table:table-cell office:value-type="string" table:style-name="ce2">
            <text:p>USCITE CORRENTI</text:p>
          </table:table-cell>
          <table:table-cell office:value-type="float" office:value="789980.5199999999" table:style-name="ce3">
            <text:p><text:s/>789.980,5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1501</text:p>
          </table:table-cell>
          <table:table-cell office:value-type="string" table:style-name="ce2">
            <text:p>TRATTAMENTO DI MISSIONE E RIMBORSI SPESE VIAGGI</text:p>
          </table:table-cell>
          <table:table-cell office:value-type="string" table:style-name="ce2">
            <text:p>USCITE CORRENTI</text:p>
          </table:table-cell>
          <table:table-cell office:value-type="float" office:value="246.47000000000003" table:style-name="ce3">
            <text:p><text:s/>246,4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36</text:p>
          </table:table-cell>
          <table:table-cell office:value-type="string" table:style-name="ce2">
            <text:p>CONSULENZE, COLLABORAZIONI, INTERINALE E ALTRE PRESTAZIONI DI LAVORO SANITARIE E SOCIOSANITARIE DA PRIVATI</text:p>
          </table:table-cell>
          <table:table-cell office:value-type="string" table:style-name="ce2">
            <text:p>USCITE CORRENTI</text:p>
          </table:table-cell>
          <table:table-cell office:value-type="float" office:value="424058.07000000007" table:style-name="ce3">
            <text:p><text:s/>424.058,0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string" table:style-name="ce2">
            <text:p>USCITE CORRENTI</text:p>
          </table:table-cell>
          <table:table-cell office:value-type="float" office:value="52484.62" table:style-name="ce3">
            <text:p><text:s/>52.484,6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13</text:p>
          </table:table-cell>
          <table:table-cell office:value-type="string" table:style-name="ce2">
            <text:p>CORSI DI FORMAZIONE ESTERNALIZZATA</text:p>
          </table:table-cell>
          <table:table-cell office:value-type="string" table:style-name="ce2">
            <text:p>USCITE CORRENTI</text:p>
          </table:table-cell>
          <table:table-cell office:value-type="float" office:value="11872.54" table:style-name="ce3">
            <text:p><text:s/>11.872,5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165220.47" table:style-name="ce3">
            <text:p><text:s/>165.220,4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401</text:p>
          </table:table-cell>
          <table:table-cell office:value-type="string" table:style-name="ce2">
            <text:p>- IRAP</text:p>
          </table:table-cell>
          <table:table-cell office:value-type="string" table:style-name="ce2">
            <text:p>USCITE CORRENTI</text:p>
          </table:table-cell>
          <table:table-cell office:value-type="float" office:value="1901.89" table:style-name="ce3">
            <text:p><text:s/>1.901,8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03</text:p>
          </table:table-cell>
          <table:table-cell office:value-type="string" table:style-name="ce2">
            <text:p>INDENNITA' E RIMBORSO SPESE ED ONERI SOCIALI PER GLI ONERI DIRETTIVI E COLLEGIO SINDACALE</text:p>
          </table:table-cell>
          <table:table-cell office:value-type="string" table:style-name="ce2">
            <text:p>USCITE CORRENTI</text:p>
          </table:table-cell>
          <table:table-cell office:value-type="float" office:value="12258.439999999999" table:style-name="ce3">
            <text:p><text:s/>12.258,4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578.76" table:style-name="ce3">
            <text:p><text:s/>578,7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2702" table:style-name="ce2">
            <text:p>559270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1875" table:style-name="ce3">
            <text:p><text:s/>31.875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33</text:p>
          </table:table-cell>
          <table:table-cell office:value-type="string" table:style-name="ce2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81218.539999999994" table:style-name="ce3">
            <text:p><text:s/>81.218,5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2806" table:style-name="ce2">
            <text:p>559280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283462.37" table:style-name="ce3">
            <text:p><text:s/>283.462,3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33</text:p>
          </table:table-cell>
          <table:table-cell office:value-type="string" table:style-name="ce2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305243.40000000002" table:style-name="ce3">
            <text:p><text:s/>305.243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2869" table:style-name="ce2">
            <text:p>559286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3</text:p>
          </table:table-cell>
          <table:table-cell office:value-type="string" table:style-name="ce2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33265.490000000005" table:style-name="ce3">
            <text:p><text:s/>33.265,4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2878" table:style-name="ce2">
            <text:p>559287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3</text:p>
          </table:table-cell>
          <table:table-cell office:value-type="string" table:style-name="ce2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1840" table:style-name="ce3">
            <text:p><text:s/>1.84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2922" table:style-name="ce2">
            <text:p>559292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53.86" table:style-name="ce3">
            <text:p><text:s/>53,8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58" table:style-name="ce3">
            <text:p><text:s/>258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53.55" table:style-name="ce3">
            <text:p><text:s/>53,5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2923" table:style-name="ce2">
            <text:p>559292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416.64" table:style-name="ce3">
            <text:p><text:s/>1.416,6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475.56" table:style-name="ce3">
            <text:p><text:s/>1.475,5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3107" table:style-name="ce2">
            <text:p>5593107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5402</text:p>
          </table:table-cell>
          <table:table-cell office:value-type="string" table:style-name="ce2">
            <text:p>IRES</text:p>
          </table:table-cell>
          <table:table-cell office:value-type="string" table:style-name="ce2">
            <text:p>USCITE CORRENTI</text:p>
          </table:table-cell>
          <table:table-cell office:value-type="float" office:value="140983.5" table:style-name="ce3">
            <text:p><text:s/>140.983,5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7910</text:p>
          </table:table-cell>
          <table:table-cell office:value-type="string" table:style-name="ce2">
            <text:p>RITENUTE ERARIALI</text:p>
          </table:table-cell>
          <table:table-cell office:value-type="string" table:style-name="ce2">
            <text:p>USCITE CORRENTI</text:p>
          </table:table-cell>
          <table:table-cell office:value-type="float" office:value="147222.76999999999" table:style-name="ce3">
            <text:p><text:s/>147.222,7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3120" table:style-name="ce2">
            <text:p>559312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999" table:style-name="ce3">
            <text:p><text:s/>999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3457" table:style-name="ce2">
            <text:p>559345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4</text:p>
          </table:table-cell>
          <table:table-cell office:value-type="string" table:style-name="ce2">
            <text:p>RITENUTE PREVIDENZIALI E ASSISTENZIALI AL PERSONALE A TEMPO INDETERMINATO</text:p>
          </table:table-cell>
          <table:table-cell office:value-type="string" table:style-name="ce2">
            <text:p>USCITE CORRENTI</text:p>
          </table:table-cell>
          <table:table-cell office:value-type="float" office:value="3168.59" table:style-name="ce3">
            <text:p><text:s/>3.168,59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1206</text:p>
          </table:table-cell>
          <table:table-cell office:value-type="string" table:style-name="ce2">
            <text:p>RITENUTE PREVIDENZIALI E ASSISTENZIALI AL PERSONALE A TEMPO DETERMINATO</text:p>
          </table:table-cell>
          <table:table-cell office:value-type="string" table:style-name="ce2">
            <text:p>USCITE CORRENTI</text:p>
          </table:table-cell>
          <table:table-cell office:value-type="float" office:value="1336.56" table:style-name="ce3">
            <text:p><text:s/>1.336,5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1304</text:p>
          </table:table-cell>
          <table:table-cell office:value-type="string" table:style-name="ce2">
            <text:p>CONTRIBUTI OBBLIGATORI PER IL PERSONALE A TEMPO INDETERMINATO</text:p>
          </table:table-cell>
          <table:table-cell office:value-type="string" table:style-name="ce2">
            <text:p>USCITE CORRENTI</text:p>
          </table:table-cell>
          <table:table-cell office:value-type="float" office:value="300.57999999999947" table:style-name="ce3">
            <text:p><text:s/>300,5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1306</text:p>
          </table:table-cell>
          <table:table-cell office:value-type="string" table:style-name="ce2">
            <text:p>CONTRIBUTI OBBLIGATORI PER IL PERSONALE A TEMPO DETERMINATO</text:p>
          </table:table-cell>
          <table:table-cell office:value-type="string" table:style-name="ce2">
            <text:p>USCITE CORRENTI</text:p>
          </table:table-cell>
          <table:table-cell office:value-type="float" office:value="16886.02" table:style-name="ce3">
            <text:p><text:s/>16.886,0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03</text:p>
          </table:table-cell>
          <table:table-cell office:value-type="string" table:style-name="ce2">
            <text:p>INDENNITA' E RIMBORSO SPESE ED ONERI SOCIALI PER GLI ONERI DIRETTIVI E COLLEGIO SINDACALE</text:p>
          </table:table-cell>
          <table:table-cell office:value-type="string" table:style-name="ce2">
            <text:p>USCITE CORRENTI</text:p>
          </table:table-cell>
          <table:table-cell office:value-type="float" office:value="2704.4800000000005" table:style-name="ce3">
            <text:p><text:s/>2.704,4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07</text:p>
          </table:table-cell>
          <table:table-cell office:value-type="string" table:style-name="ce2">
            <text:p>CONTRIBUTI PREVIDENZIALI E ASSISTENZIALI SU INDENNITA' A ORGANI ISTITUZIONALI E ALTRI COMPENSI</text:p>
          </table:table-cell>
          <table:table-cell office:value-type="string" table:style-name="ce2">
            <text:p>USCITE CORRENTI</text:p>
          </table:table-cell>
          <table:table-cell office:value-type="float" office:value="1352.2400000000002" table:style-name="ce3">
            <text:p><text:s/>1.352,2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4811" table:style-name="ce2">
            <text:p>559481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2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5280" table:style-name="ce3">
            <text:p><text:s/>5.2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5203" table:style-name="ce2">
            <text:p>559520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184.35" table:style-name="ce3">
            <text:p><text:s/>184,3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057" table:style-name="ce2">
            <text:p>559605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243" table:style-name="ce2">
            <text:p>559624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693.52" table:style-name="ce3">
            <text:p><text:s/>2.693,5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525.91000000000008" table:style-name="ce3">
            <text:p><text:s/>525,9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282" table:style-name="ce2">
            <text:p>559628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600" table:style-name="ce3">
            <text:p><text:s/>6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283" table:style-name="ce2">
            <text:p>559628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286" table:style-name="ce2">
            <text:p>559628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287" table:style-name="ce2">
            <text:p>559628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200" table:style-name="ce3">
            <text:p><text:s/>1.2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289" table:style-name="ce2">
            <text:p>559628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600" table:style-name="ce3">
            <text:p><text:s/>6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290" table:style-name="ce2">
            <text:p>559629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600" table:style-name="ce3">
            <text:p><text:s/>6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291" table:style-name="ce2">
            <text:p>559629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292" table:style-name="ce2">
            <text:p>559629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600" table:style-name="ce3">
            <text:p><text:s/>6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294" table:style-name="ce2">
            <text:p>559629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295" table:style-name="ce2">
            <text:p>559629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297" table:style-name="ce2">
            <text:p>559629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298" table:style-name="ce2">
            <text:p>559629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06" table:style-name="ce2">
            <text:p>559630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08" table:style-name="ce2">
            <text:p>559630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09" table:style-name="ce2">
            <text:p>559630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200" table:style-name="ce3">
            <text:p><text:s/>1.2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11" table:style-name="ce2">
            <text:p>559631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15" table:style-name="ce2">
            <text:p>559631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200" table:style-name="ce3">
            <text:p><text:s/>1.2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18" table:style-name="ce2">
            <text:p>559631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21" table:style-name="ce2">
            <text:p>559632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22" table:style-name="ce2">
            <text:p>559632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23" table:style-name="ce2">
            <text:p>559632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24" table:style-name="ce2">
            <text:p>559632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600" table:style-name="ce3">
            <text:p><text:s/>6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26" table:style-name="ce2">
            <text:p>559632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27" table:style-name="ce2">
            <text:p>559632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28" table:style-name="ce2">
            <text:p>559632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29" table:style-name="ce2">
            <text:p>559632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00" table:style-name="ce3">
            <text:p><text:s/>3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30" table:style-name="ce2">
            <text:p>559633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600" table:style-name="ce3">
            <text:p><text:s/>6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31" table:style-name="ce2">
            <text:p>559633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200" table:style-name="ce3">
            <text:p><text:s/>1.2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32" table:style-name="ce2">
            <text:p>559633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40" table:style-name="ce2">
            <text:p>559634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41" table:style-name="ce2">
            <text:p>559634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42" table:style-name="ce2">
            <text:p>559634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45" table:style-name="ce2">
            <text:p>559634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50" table:style-name="ce2">
            <text:p>559635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53" table:style-name="ce2">
            <text:p>559635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200" table:style-name="ce3">
            <text:p><text:s/>1.2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54" table:style-name="ce2">
            <text:p>559635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56" table:style-name="ce2">
            <text:p>559635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58" table:style-name="ce2">
            <text:p>559635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61" table:style-name="ce2">
            <text:p>559636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200" table:style-name="ce3">
            <text:p><text:s/>1.2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62" table:style-name="ce2">
            <text:p>559636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64" table:style-name="ce2">
            <text:p>559636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200" table:style-name="ce3">
            <text:p><text:s/>1.2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65" table:style-name="ce2">
            <text:p>559636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66" table:style-name="ce2">
            <text:p>559636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67" table:style-name="ce2">
            <text:p>559636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68" table:style-name="ce2">
            <text:p>559636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69" table:style-name="ce2">
            <text:p>559636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72" table:style-name="ce2">
            <text:p>559637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73" table:style-name="ce2">
            <text:p>559637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75" table:style-name="ce2">
            <text:p>559637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76" table:style-name="ce2">
            <text:p>559637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78" table:style-name="ce2">
            <text:p>559637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79" table:style-name="ce2">
            <text:p>559637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381" table:style-name="ce2">
            <text:p>559638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709" table:style-name="ce2">
            <text:p>559670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2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2550" table:style-name="ce3">
            <text:p><text:s/>2.5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6982" table:style-name="ce2">
            <text:p>559698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2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86648.80000000002" table:style-name="ce3">
            <text:p><text:s/>186.648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7682" table:style-name="ce2">
            <text:p>559768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2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45.6" table:style-name="ce3">
            <text:p><text:s/>345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7813" table:style-name="ce2">
            <text:p>559781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6179.16" table:style-name="ce3">
            <text:p><text:s/>6.179,1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9204" table:style-name="ce2">
            <text:p>559920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17.74" table:style-name="ce3">
            <text:p><text:s/>217,7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9928" table:style-name="ce2">
            <text:p>559992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530.4" table:style-name="ce3">
            <text:p><text:s/>530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599976" table:style-name="ce2">
            <text:p>559997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693.6" table:style-name="ce3">
            <text:p><text:s/>693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0019" table:style-name="ce2">
            <text:p>560001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3000" table:style-name="ce3">
            <text:p><text:s/>3.0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0645" table:style-name="ce2">
            <text:p>560064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323" table:style-name="ce3">
            <text:p><text:s/>323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0672" table:style-name="ce2">
            <text:p>560067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0000" table:style-name="ce3">
            <text:p><text:s/>30.0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0834" table:style-name="ce2">
            <text:p>560083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4</text:p>
          </table:table-cell>
          <table:table-cell office:value-type="string" table:style-name="ce2">
            <text:p>MANUTENZIONE ORDINARIA E RIPARAZIONI DI IMMOBILI E LORO PERTINENZE</text:p>
          </table:table-cell>
          <table:table-cell office:value-type="string" table:style-name="ce2">
            <text:p>USCITE CORRENTI</text:p>
          </table:table-cell>
          <table:table-cell office:value-type="float" office:value="39700" table:style-name="ce3">
            <text:p><text:s/>39.7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0846" table:style-name="ce2">
            <text:p>560084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270.76" table:style-name="ce3">
            <text:p><text:s/>3.270,7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248.8199999999997" table:style-name="ce3">
            <text:p><text:s/>2.248,8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1367" table:style-name="ce2">
            <text:p>560136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52.68" table:style-name="ce3">
            <text:p><text:s/>152,6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1370" table:style-name="ce2">
            <text:p>560137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212.1599999999999" table:style-name="ce3">
            <text:p><text:s/>1.212,1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1554" table:style-name="ce2">
            <text:p>560155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09.58" table:style-name="ce3">
            <text:p><text:s/>209,5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2107" table:style-name="ce2">
            <text:p>560210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200" table:style-name="ce3">
            <text:p><text:s/>1.2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2110" table:style-name="ce2">
            <text:p>560211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200" table:style-name="ce3">
            <text:p><text:s/>1.2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2111" table:style-name="ce2">
            <text:p>560211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2116" table:style-name="ce2">
            <text:p>560211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348" table:style-name="ce3">
            <text:p><text:s/>34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2273" table:style-name="ce2">
            <text:p>560227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443.4" table:style-name="ce3">
            <text:p><text:s/>443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2285" table:style-name="ce2">
            <text:p>560228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31.41999999999999" table:style-name="ce3">
            <text:p><text:s/>131,4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2303" table:style-name="ce2">
            <text:p>560230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60" table:style-name="ce3">
            <text:p><text:s/>36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2304" table:style-name="ce2">
            <text:p>560230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76.36" table:style-name="ce3">
            <text:p><text:s/>76,3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2307" table:style-name="ce2">
            <text:p>560230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8.24" table:style-name="ce3">
            <text:p><text:s/>28,2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2320" table:style-name="ce2">
            <text:p>560232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80.489999999999995" table:style-name="ce3">
            <text:p><text:s/>80,4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2333" table:style-name="ce2">
            <text:p>560233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68.61" table:style-name="ce3">
            <text:p><text:s/>268,6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2354" table:style-name="ce2">
            <text:p>560235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70" table:style-name="ce3">
            <text:p><text:s/>27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2356" table:style-name="ce2">
            <text:p>560235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85.43" table:style-name="ce3">
            <text:p><text:s/>185,4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2678" table:style-name="ce2">
            <text:p>560267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2679" table:style-name="ce2">
            <text:p>560267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2691" table:style-name="ce2">
            <text:p>560269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1000" table:style-name="ce3">
            <text:p><text:s/>21.0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2695" table:style-name="ce2">
            <text:p>560269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2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57498.44" table:style-name="ce3">
            <text:p><text:s/>57.498,4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3766" table:style-name="ce2">
            <text:p>560376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14</text:p>
          </table:table-cell>
          <table:table-cell office:value-type="string" table:style-name="ce2">
            <text:p>MANUTENZIONE ORDINARIA E RIPARAZIONI DI IMMOBILI E LORO PERTINENZE</text:p>
          </table:table-cell>
          <table:table-cell office:value-type="string" table:style-name="ce2">
            <text:p>USCITE CORRENTI</text:p>
          </table:table-cell>
          <table:table-cell office:value-type="float" office:value="9832.9599999999991" table:style-name="ce3">
            <text:p><text:s/>9.832,9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4034" table:style-name="ce2">
            <text:p>560403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5410.26" table:style-name="ce3">
            <text:p><text:s/>5.410,2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690.99" table:style-name="ce3">
            <text:p><text:s/>3.690,9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5180" table:style-name="ce2">
            <text:p>560518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2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3843" table:style-name="ce3">
            <text:p><text:s/>3.843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5198" table:style-name="ce2">
            <text:p>560519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630" table:style-name="ce3">
            <text:p><text:s/>63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5412" table:style-name="ce2">
            <text:p>560541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200" table:style-name="ce3">
            <text:p><text:s/>1.2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5413" table:style-name="ce2">
            <text:p>560541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5456" table:style-name="ce2">
            <text:p>560545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2958" table:style-name="ce3">
            <text:p><text:s/>2.95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5463" table:style-name="ce2">
            <text:p>560546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996" table:style-name="ce3">
            <text:p><text:s/>1.99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5503" table:style-name="ce2">
            <text:p>560550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5886" table:style-name="ce2">
            <text:p>560588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8.4" table:style-name="ce3">
            <text:p><text:s/>28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7644" table:style-name="ce2">
            <text:p>560764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858.69" table:style-name="ce3">
            <text:p><text:s/>858,6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7645" table:style-name="ce2">
            <text:p>560764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858.69" table:style-name="ce3">
            <text:p><text:s/>858,6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8000" table:style-name="ce2">
            <text:p>560800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144.59" table:style-name="ce3">
            <text:p><text:s/>144,5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8038" table:style-name="ce2">
            <text:p>560803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151.4000000000001" table:style-name="ce3">
            <text:p><text:s/>1.151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8103" table:style-name="ce2">
            <text:p>560810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018.25" table:style-name="ce3">
            <text:p><text:s/>1.018,2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08964" table:style-name="ce2">
            <text:p>560896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3</text:p>
          </table:table-cell>
          <table:table-cell office:value-type="string" table:style-name="ce2">
            <text:p>PRODOTTI DIETICI</text:p>
          </table:table-cell>
          <table:table-cell office:value-type="string" table:style-name="ce2">
            <text:p>USCITE CORRENTI</text:p>
          </table:table-cell>
          <table:table-cell office:value-type="float" office:value="948.16000000000008" table:style-name="ce3">
            <text:p><text:s/>948,1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10594" table:style-name="ce2">
            <text:p>561059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11294" table:style-name="ce2">
            <text:p>561129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2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17350" table:style-name="ce3">
            <text:p><text:s/>17.3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11336" table:style-name="ce2">
            <text:p>561133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22.630000000000003" table:style-name="ce3">
            <text:p><text:s/>22,6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11587" table:style-name="ce2">
            <text:p>561158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12558" table:style-name="ce2">
            <text:p>561255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36.89000000000001" table:style-name="ce3">
            <text:p><text:s/>136,8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12753" table:style-name="ce2">
            <text:p>561275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2340.6" table:style-name="ce3">
            <text:p><text:s/>2.340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12834" table:style-name="ce2">
            <text:p>561283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418.9" table:style-name="ce3">
            <text:p><text:s/>1.418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13166" table:style-name="ce2">
            <text:p>561316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1666.75" table:style-name="ce3">
            <text:p><text:s/>1.666,7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202</text:p>
          </table:table-cell>
          <table:table-cell office:value-type="string" table:style-name="ce2">
            <text:p>LOCAZIONI</text:p>
          </table:table-cell>
          <table:table-cell office:value-type="string" table:style-name="ce2">
            <text:p>USCITE CORRENTI</text:p>
          </table:table-cell>
          <table:table-cell office:value-type="float" office:value="25800" table:style-name="ce3">
            <text:p><text:s/>25.8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13536" table:style-name="ce2">
            <text:p>561353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80" table:style-name="ce3">
            <text:p><text:s/>1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14193" table:style-name="ce2">
            <text:p>561419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8916" table:style-name="ce3">
            <text:p><text:s/>8.91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15632" table:style-name="ce2">
            <text:p>561563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200" table:style-name="ce3">
            <text:p><text:s/>1.2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16045" table:style-name="ce2">
            <text:p>561604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4.5999999999999996" table:style-name="ce3">
            <text:p><text:s/>4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21494" table:style-name="ce2">
            <text:p>562149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370.48" table:style-name="ce3">
            <text:p><text:s/>370,4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22608" table:style-name="ce2">
            <text:p>562260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45.1" table:style-name="ce3">
            <text:p><text:s/>45,1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22695" table:style-name="ce2">
            <text:p>562269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14</text:p>
          </table:table-cell>
          <table:table-cell office:value-type="string" table:style-name="ce2">
            <text:p>MANUTENZIONE ORDINARIA E RIPARAZIONI DI IMMOBILI E LORO PERTINENZE</text:p>
          </table:table-cell>
          <table:table-cell office:value-type="string" table:style-name="ce2">
            <text:p>USCITE CORRENTI</text:p>
          </table:table-cell>
          <table:table-cell office:value-type="float" office:value="12025.75" table:style-name="ce3">
            <text:p><text:s/>12.025,7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6102</text:p>
          </table:table-cell>
          <table:table-cell office:value-type="string" table:style-name="ce2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16174.32" table:style-name="ce3">
            <text:p><text:s/>16.174,3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23865" table:style-name="ce2">
            <text:p>562386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600" table:style-name="ce3">
            <text:p><text:s/>6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24807" table:style-name="ce2">
            <text:p>562480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2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6800" table:style-name="ce3">
            <text:p><text:s/>16.8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28124" table:style-name="ce2">
            <text:p>562812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80.77" table:style-name="ce3">
            <text:p><text:s/>280,7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28128" table:style-name="ce2">
            <text:p>562812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55.32" table:style-name="ce3">
            <text:p><text:s/>55,3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28173" table:style-name="ce2">
            <text:p>562817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2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548919.87" table:style-name="ce3">
            <text:p><text:s/>548.919,8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28554" table:style-name="ce2">
            <text:p>562855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50.26" table:style-name="ce3">
            <text:p><text:s/>50,2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30185" table:style-name="ce2">
            <text:p>563018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string" table:style-name="ce2">
            <text:p>USCITE CORRENTI</text:p>
          </table:table-cell>
          <table:table-cell office:value-type="float" office:value="1040" table:style-name="ce3">
            <text:p><text:s/>1.04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30666" table:style-name="ce2">
            <text:p>563066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30671" table:style-name="ce2">
            <text:p>563067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30672" table:style-name="ce2">
            <text:p>563067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200" table:style-name="ce3">
            <text:p><text:s/>1.2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30676" table:style-name="ce2">
            <text:p>563067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00" table:style-name="ce3">
            <text:p><text:s/>3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30916" table:style-name="ce2">
            <text:p>563091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2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1695" table:style-name="ce3">
            <text:p><text:s/>11.69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31028" table:style-name="ce2">
            <text:p>563102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31336" table:style-name="ce2">
            <text:p>563133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2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7094.91" table:style-name="ce3">
            <text:p><text:s/>7.094,9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32376" table:style-name="ce2">
            <text:p>563237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700.62" table:style-name="ce3">
            <text:p><text:s/>700,6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157.65" table:style-name="ce3">
            <text:p><text:s/>157,6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33024" table:style-name="ce2">
            <text:p>563302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43.54" table:style-name="ce3">
            <text:p><text:s/>43,5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33379" table:style-name="ce2">
            <text:p>563337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56.39999999999998" table:style-name="ce3">
            <text:p><text:s/>156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34203" table:style-name="ce2">
            <text:p>563420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772.52" table:style-name="ce3">
            <text:p><text:s/>772,5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34443" table:style-name="ce2">
            <text:p>563444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3</text:p>
          </table:table-cell>
          <table:table-cell office:value-type="string" table:style-name="ce2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8000" table:style-name="ce3">
            <text:p><text:s/>8.0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34623" table:style-name="ce2">
            <text:p>563462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2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8104.61" table:style-name="ce3">
            <text:p><text:s/>8.104,6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35878" table:style-name="ce2">
            <text:p>563587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2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75890.850000000006" table:style-name="ce3">
            <text:p><text:s/>75.890,8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36226" table:style-name="ce2">
            <text:p>563622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540" table:style-name="ce3">
            <text:p><text:s/>54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36484" table:style-name="ce2">
            <text:p>563648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70" table:style-name="ce3">
            <text:p><text:s/>27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36628" table:style-name="ce2">
            <text:p>563662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600" table:style-name="ce3">
            <text:p><text:s/>6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38345" table:style-name="ce2">
            <text:p>563834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0797.22" table:style-name="ce3">
            <text:p><text:s/>10.797,2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153.55" table:style-name="ce3">
            <text:p><text:s/>3.153,5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38483" table:style-name="ce2">
            <text:p>563848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0</text:p>
          </table:table-cell>
          <table:table-cell office:value-type="string" table:style-name="ce2">
            <text:p>ACQUISTI DI SERVIZI SANITARI PER ASSISTENZA RIABILITATIVA DA STRUTTURE SANITARIE PUBBLICHE DELLA REGIONE/PROVINCIA AUTONOMA DI APPARTENENZA</text:p>
          </table:table-cell>
          <table:table-cell office:value-type="string" table:style-name="ce2">
            <text:p>USCITE CORRENTI</text:p>
          </table:table-cell>
          <table:table-cell office:value-type="float" office:value="216281.55000000002" table:style-name="ce3">
            <text:p><text:s/>216.281,5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38500" table:style-name="ce2">
            <text:p>56385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200</text:p>
          </table:table-cell>
          <table:table-cell office:value-type="string" table:style-name="ce2">
            <text:p>IMMOBILIZZAZIONI IMMATERIALI</text:p>
          </table:table-cell>
          <table:table-cell office:value-type="string" table:style-name="ce2">
            <text:p>USCITE IN CONTO CAPITALE</text:p>
          </table:table-cell>
          <table:table-cell office:value-type="float" office:value="201154.5" table:style-name="ce3">
            <text:p><text:s/>201.154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38582" table:style-name="ce2">
            <text:p>563858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38599" table:style-name="ce2">
            <text:p>563859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2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5230.2199999999993" table:style-name="ce3">
            <text:p><text:s/>5.230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38679" table:style-name="ce2">
            <text:p>563867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2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7183.599999999999" table:style-name="ce3">
            <text:p><text:s/>17.183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38831" table:style-name="ce2">
            <text:p>5638831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string" table:style-name="ce2">
            <text:p>USCITE CORRENTI</text:p>
          </table:table-cell>
          <table:table-cell office:value-type="float" office:value="565.71" table:style-name="ce3">
            <text:p><text:s/>565,7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39028" table:style-name="ce2">
            <text:p>563902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200" table:style-name="ce3">
            <text:p><text:s/>1.2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40422" table:style-name="ce2">
            <text:p>564042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2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266" table:style-name="ce3">
            <text:p><text:s/>26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40865" table:style-name="ce2">
            <text:p>564086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2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86574" table:style-name="ce3">
            <text:p><text:s/>86.57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41388" table:style-name="ce2">
            <text:p>564138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3</text:p>
          </table:table-cell>
          <table:table-cell office:value-type="string" table:style-name="ce2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35700.730000000003" table:style-name="ce3">
            <text:p><text:s/>35.700,7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51</text:p>
          </table:table-cell>
          <table:table-cell office:value-type="string" table:style-name="ce2">
            <text:p>CONTRIBUTI PREVIDENZIALI E ASSISTENZIALI SUI COMPENSI AI MEDICI DI BASE IN CONVENZIONE</text:p>
          </table:table-cell>
          <table:table-cell office:value-type="string" table:style-name="ce2">
            <text:p>USCITE CORRENTI</text:p>
          </table:table-cell>
          <table:table-cell office:value-type="float" office:value="53766.159999999996" table:style-name="ce3">
            <text:p><text:s/>53.766,1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41389" table:style-name="ce2">
            <text:p>564138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2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8550" table:style-name="ce3">
            <text:p><text:s/>18.5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41887" table:style-name="ce2">
            <text:p>564188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42582" table:style-name="ce2">
            <text:p>564258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2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54.68" table:style-name="ce3">
            <text:p><text:s/>154,68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54.03" table:style-name="ce3">
            <text:p><text:s/>154,0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397.14" table:style-name="ce3">
            <text:p><text:s/>3.397,1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5711.92" table:style-name="ce3">
            <text:p><text:s/>5.711,9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42700" table:style-name="ce2">
            <text:p>56427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487.47" table:style-name="ce3">
            <text:p><text:s/>487,4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090.77" table:style-name="ce3">
            <text:p><text:s/>2.090,7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354.92" table:style-name="ce3">
            <text:p><text:s/>354,9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43051" table:style-name="ce2">
            <text:p>564305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75719" table:style-name="ce3">
            <text:p><text:s/>75.719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1</text:p>
          </table:table-cell>
          <table:table-cell office:value-type="string" table:style-name="ce2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9796" table:style-name="ce3">
            <text:p><text:s/>9.79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43211" table:style-name="ce2">
            <text:p>564321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2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2240" table:style-name="ce3">
            <text:p><text:s/>2.24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43438" table:style-name="ce2">
            <text:p>564343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2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44165.2" table:style-name="ce3">
            <text:p><text:s/>44.165,2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2112</text:p>
          </table:table-cell>
          <table:table-cell office:value-type="string" table:style-name="ce2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46770.940000000024" table:style-name="ce3">
            <text:p><text:s/>46.770,9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45661" table:style-name="ce2">
            <text:p>564566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533.14" table:style-name="ce3">
            <text:p><text:s/>1.533,1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422.6000000000001" table:style-name="ce3">
            <text:p><text:s/>1.422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45673" table:style-name="ce2">
            <text:p>564567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5690.76" table:style-name="ce3">
            <text:p><text:s/>5.690,7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45833" table:style-name="ce2">
            <text:p>564583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8828.18" table:style-name="ce3">
            <text:p><text:s/>8.828,1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46033" table:style-name="ce2">
            <text:p>564603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7</text:p>
          </table:table-cell>
          <table:table-cell office:value-type="string" table:style-name="ce2">
            <text:p>RISARCIMENTI DANNI AUTOASSICURATI</text:p>
          </table:table-cell>
          <table:table-cell office:value-type="string" table:style-name="ce2">
            <text:p>USCITE CORRENTI</text:p>
          </table:table-cell>
          <table:table-cell office:value-type="float" office:value="459" table:style-name="ce3">
            <text:p><text:s/>459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46458" table:style-name="ce2">
            <text:p>564645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46505" table:style-name="ce2">
            <text:p>564650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string" table:style-name="ce2">
            <text:p>USCITE CORRENTI</text:p>
          </table:table-cell>
          <table:table-cell office:value-type="float" office:value="6487" table:style-name="ce3">
            <text:p><text:s/>6.487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49354" table:style-name="ce2">
            <text:p>564935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604.98" table:style-name="ce3">
            <text:p><text:s/>3.604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49737" table:style-name="ce2">
            <text:p>564973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78.56" table:style-name="ce3">
            <text:p><text:s/>178,5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50011" table:style-name="ce2">
            <text:p>565001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2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11332" table:style-name="ce3">
            <text:p><text:s/>11.33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50088" table:style-name="ce2">
            <text:p>565008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4</text:p>
          </table:table-cell>
          <table:table-cell office:value-type="string" table:style-name="ce2">
            <text:p>MANUTENZIONE ORDINARIA E RIPARAZIONI DI IMMOBILI E LORO PERTINENZE</text:p>
          </table:table-cell>
          <table:table-cell office:value-type="string" table:style-name="ce2">
            <text:p>USCITE CORRENTI</text:p>
          </table:table-cell>
          <table:table-cell office:value-type="float" office:value="8809.77" table:style-name="ce3">
            <text:p><text:s/>8.809,7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51211" table:style-name="ce2">
            <text:p>565121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0.100000000000001" table:style-name="ce3">
            <text:p><text:s/>20,1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52599" table:style-name="ce2">
            <text:p>565259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3</text:p>
          </table:table-cell>
          <table:table-cell office:value-type="string" table:style-name="ce2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444.86" table:style-name="ce3">
            <text:p><text:s/>444,8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53505" table:style-name="ce2">
            <text:p>565350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2</text:p>
          </table:table-cell>
          <table:table-cell office:value-type="string" table:style-name="ce2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299865.71999999997" table:style-name="ce3">
            <text:p><text:s/>299.865,7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53575" table:style-name="ce2">
            <text:p>565357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69.400000000000006" table:style-name="ce3">
            <text:p><text:s/>69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54984" table:style-name="ce2">
            <text:p>565498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34.06" table:style-name="ce3">
            <text:p><text:s/>134,0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56076" table:style-name="ce2">
            <text:p>565607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00.85" table:style-name="ce3">
            <text:p><text:s/>100,8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56530" table:style-name="ce2">
            <text:p>565653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56603" table:style-name="ce2">
            <text:p>565660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03</text:p>
          </table:table-cell>
          <table:table-cell office:value-type="string" table:style-name="ce2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1252.8699999999999" table:style-name="ce3">
            <text:p><text:s/>1.252,8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56607" table:style-name="ce2">
            <text:p>5656607</text:p>
          </table:table-cell>
          <table:table-cell office:value-type="string" table:style-name="ce2">
            <text:p>SOGGETTO ESTERO</text:p>
          </table:table-cell>
          <table:table-cell office:value-type="string" table:style-name="ce2">
            <text:p>U2101</text:p>
          </table:table-cell>
          <table:table-cell office:value-type="string" table:style-name="ce2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3209.36" table:style-name="ce3">
            <text:p><text:s/>13.209,3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56744" table:style-name="ce2">
            <text:p>565674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2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614.92" table:style-name="ce3">
            <text:p><text:s/>3.614,9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57172" table:style-name="ce2">
            <text:p>565717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29.91" table:style-name="ce3">
            <text:p><text:s/>129,9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57779" table:style-name="ce2">
            <text:p>565777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198.05" table:style-name="ce3">
            <text:p><text:s/>198,0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58442" table:style-name="ce2">
            <text:p>565844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268" table:style-name="ce3">
            <text:p><text:s/>26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58443" table:style-name="ce2">
            <text:p>565844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58456" table:style-name="ce2">
            <text:p>565845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2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18250" table:style-name="ce3">
            <text:p><text:s/>18.2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59141" table:style-name="ce2">
            <text:p>565914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70" table:style-name="ce3">
            <text:p><text:s/>27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59764" table:style-name="ce2">
            <text:p>5659764</text:p>
          </table:table-cell>
          <table:table-cell office:value-type="string" table:style-name="ce2">
            <text:p>SOGGETTO ESTERO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2833" table:style-name="ce3">
            <text:p><text:s/>2.833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59846" table:style-name="ce2">
            <text:p>565984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62.98" table:style-name="ce3">
            <text:p><text:s/>362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0145" table:style-name="ce2">
            <text:p>566014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6848" table:style-name="ce3">
            <text:p><text:s/>6.84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0803" table:style-name="ce2">
            <text:p>566080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2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272.76" table:style-name="ce3">
            <text:p><text:s/>1.272,7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0926" table:style-name="ce2">
            <text:p>566092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240" table:style-name="ce3">
            <text:p><text:s/>24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2449" table:style-name="ce2">
            <text:p>566244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600" table:style-name="ce3">
            <text:p><text:s/>6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2452" table:style-name="ce2">
            <text:p>566245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2453" table:style-name="ce2">
            <text:p>566245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200" table:style-name="ce3">
            <text:p><text:s/>1.2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2802" table:style-name="ce2">
            <text:p>566280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2</text:p>
          </table:table-cell>
          <table:table-cell office:value-type="string" table:style-name="ce2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1440.24" table:style-name="ce3">
            <text:p><text:s/>1.440,2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2845" table:style-name="ce2">
            <text:p>566284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2846" table:style-name="ce2">
            <text:p>566284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2853" table:style-name="ce2">
            <text:p>566285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3085" table:style-name="ce2">
            <text:p>566308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40.03" table:style-name="ce3">
            <text:p><text:s/>140,03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661.52" table:style-name="ce3">
            <text:p><text:s/>1.661,5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31.24" table:style-name="ce3">
            <text:p><text:s/>331,2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3358" table:style-name="ce2">
            <text:p>566335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839.22" table:style-name="ce3">
            <text:p><text:s/>839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4390" table:style-name="ce2">
            <text:p>566439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2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532.12" table:style-name="ce3">
            <text:p><text:s/>532,1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4417" table:style-name="ce2">
            <text:p>566441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70.38" table:style-name="ce3">
            <text:p><text:s/>170,3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4534" table:style-name="ce2">
            <text:p>566453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.5" table:style-name="ce3">
            <text:p><text:s/>25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4688" table:style-name="ce2">
            <text:p>566468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4699" table:style-name="ce2">
            <text:p>566469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78.73" table:style-name="ce3">
            <text:p><text:s/>178,7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5715" table:style-name="ce2">
            <text:p>566571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388" table:style-name="ce3">
            <text:p><text:s/>38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5787" table:style-name="ce2">
            <text:p>566578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6102</text:p>
          </table:table-cell>
          <table:table-cell office:value-type="string" table:style-name="ce2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13687.689999999999" table:style-name="ce3">
            <text:p><text:s/>13.687,6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6249" table:style-name="ce2">
            <text:p>566624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2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4840" table:style-name="ce3">
            <text:p><text:s/>4.84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6655" table:style-name="ce2">
            <text:p>566665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516" table:style-name="ce3">
            <text:p><text:s/>1.51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6661" table:style-name="ce2">
            <text:p>566666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90" table:style-name="ce3">
            <text:p><text:s/>9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6663" table:style-name="ce2">
            <text:p>566666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63.82" table:style-name="ce3">
            <text:p><text:s/>263,8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6667" table:style-name="ce2">
            <text:p>566666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526" table:style-name="ce3">
            <text:p><text:s/>52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7998" table:style-name="ce2">
            <text:p>566799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966.28" table:style-name="ce3">
            <text:p><text:s/>966,2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8452" table:style-name="ce2">
            <text:p>566845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2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561.6999999999998" table:style-name="ce3">
            <text:p><text:s/>1.561,7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8504" table:style-name="ce2">
            <text:p>566850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075.6" table:style-name="ce3">
            <text:p><text:s/>3.075,6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386.4" table:style-name="ce3">
            <text:p><text:s/>1.386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8842" table:style-name="ce2">
            <text:p>566884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2265.67" table:style-name="ce3">
            <text:p><text:s/>12.265,67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7396.53" table:style-name="ce3">
            <text:p><text:s/>7.396,5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9564" table:style-name="ce2">
            <text:p>566956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6102</text:p>
          </table:table-cell>
          <table:table-cell office:value-type="string" table:style-name="ce2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908.48" table:style-name="ce3">
            <text:p><text:s/>908,4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9574" table:style-name="ce2">
            <text:p>566957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2</text:p>
          </table:table-cell>
          <table:table-cell office:value-type="string" table:style-name="ce2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6760" table:style-name="ce3">
            <text:p><text:s/>6.76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9672" table:style-name="ce2">
            <text:p>566967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60" table:style-name="ce3">
            <text:p><text:s/>36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9674" table:style-name="ce2">
            <text:p>566967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48.63" table:style-name="ce3">
            <text:p><text:s/>48,6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9700" table:style-name="ce2">
            <text:p>566970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600" table:style-name="ce3">
            <text:p><text:s/>6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9701" table:style-name="ce2">
            <text:p>566970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9702" table:style-name="ce2">
            <text:p>566970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69936" table:style-name="ce2">
            <text:p>566993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54.6" table:style-name="ce3">
            <text:p><text:s/>54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70794" table:style-name="ce2">
            <text:p>567079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7</text:p>
          </table:table-cell>
          <table:table-cell office:value-type="string" table:style-name="ce2">
            <text:p>RISARCIMENTI DANNI AUTOASSICURATI</text:p>
          </table:table-cell>
          <table:table-cell office:value-type="string" table:style-name="ce2">
            <text:p>USCITE CORRENTI</text:p>
          </table:table-cell>
          <table:table-cell office:value-type="float" office:value="255" table:style-name="ce3">
            <text:p><text:s/>25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72017" table:style-name="ce2">
            <text:p>567201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8148.77" table:style-name="ce3">
            <text:p><text:s/>18.148,7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72245" table:style-name="ce2">
            <text:p>567224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262" table:style-name="ce3">
            <text:p><text:s/>26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72330" table:style-name="ce2">
            <text:p>567233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2</text:p>
          </table:table-cell>
          <table:table-cell office:value-type="string" table:style-name="ce2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19400" table:style-name="ce3">
            <text:p><text:s/>19.4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72343" table:style-name="ce2">
            <text:p>567234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36.1" table:style-name="ce3">
            <text:p><text:s/>136,1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609.92" table:style-name="ce3">
            <text:p><text:s/>1.609,9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68.55" table:style-name="ce3">
            <text:p><text:s/>368,5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72884" table:style-name="ce2">
            <text:p>567288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72885" table:style-name="ce2">
            <text:p>567288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73954" table:style-name="ce2">
            <text:p>567395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7.899999999999999" table:style-name="ce3">
            <text:p><text:s/>17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74519" table:style-name="ce2">
            <text:p>567451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465" table:style-name="ce3">
            <text:p><text:s/>46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74583" table:style-name="ce2">
            <text:p>567458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5202</text:p>
          </table:table-cell>
          <table:table-cell office:value-type="string" table:style-name="ce2">
            <text:p>LOCAZIONI</text:p>
          </table:table-cell>
          <table:table-cell office:value-type="string" table:style-name="ce2">
            <text:p>USCITE CORRENTI</text:p>
          </table:table-cell>
          <table:table-cell office:value-type="float" office:value="26100" table:style-name="ce3">
            <text:p><text:s/>26.1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74963" table:style-name="ce2">
            <text:p>567496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254.97000000000003" table:style-name="ce3">
            <text:p><text:s/>254,9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74975" table:style-name="ce2">
            <text:p>567497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1050" table:style-name="ce3">
            <text:p><text:s/>1.0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75121" table:style-name="ce2">
            <text:p>567512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63.14" table:style-name="ce3">
            <text:p><text:s/>263,1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75125" table:style-name="ce2">
            <text:p>567512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80" table:style-name="ce3">
            <text:p><text:s/>1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75126" table:style-name="ce2">
            <text:p>567512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59.70000000000005" table:style-name="ce3">
            <text:p><text:s/>359,7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75702" table:style-name="ce2">
            <text:p>567570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2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16433.120000000003" table:style-name="ce3">
            <text:p><text:s/>16.433,1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75913" table:style-name="ce2">
            <text:p>567591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2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10409.040000000001" table:style-name="ce3">
            <text:p><text:s/>10.409,0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76662" table:style-name="ce2">
            <text:p>567666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244" table:style-name="ce3">
            <text:p><text:s/>1.24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76933" table:style-name="ce2">
            <text:p>567693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45" table:style-name="ce3">
            <text:p><text:s/>4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77010" table:style-name="ce2">
            <text:p>567701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526" table:style-name="ce3">
            <text:p><text:s/>52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77486" table:style-name="ce2">
            <text:p>567748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986.6" table:style-name="ce3">
            <text:p><text:s/>1.986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77568" table:style-name="ce2">
            <text:p>567756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07</text:p>
          </table:table-cell>
          <table:table-cell office:value-type="string" table:style-name="ce2">
            <text:p>RISCALDAMENTO</text:p>
          </table:table-cell>
          <table:table-cell office:value-type="string" table:style-name="ce2">
            <text:p>USCITE CORRENTI</text:p>
          </table:table-cell>
          <table:table-cell office:value-type="float" office:value="65487.840000000004" table:style-name="ce3">
            <text:p><text:s/>65.487,8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09</text:p>
          </table:table-cell>
          <table:table-cell office:value-type="string" table:style-name="ce2">
            <text:p>UTENZE E CANONI PER ENERGIA ELETTRICA</text:p>
          </table:table-cell>
          <table:table-cell office:value-type="string" table:style-name="ce2">
            <text:p>USCITE CORRENTI</text:p>
          </table:table-cell>
          <table:table-cell office:value-type="float" office:value="279373.76" table:style-name="ce3">
            <text:p><text:s/>279.373,76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685730.59" table:style-name="ce3">
            <text:p><text:s/>685.730,5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77584" table:style-name="ce2">
            <text:p>567758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268" table:style-name="ce3">
            <text:p><text:s/>26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78419" table:style-name="ce2">
            <text:p>567841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6102</text:p>
          </table:table-cell>
          <table:table-cell office:value-type="string" table:style-name="ce2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3600" table:style-name="ce3">
            <text:p><text:s/>3.6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78607" table:style-name="ce2">
            <text:p>567860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19</text:p>
          </table:table-cell>
          <table:table-cell office:value-type="string" table:style-name="ce2">
            <text:p>SPESE LEGALI</text:p>
          </table:table-cell>
          <table:table-cell office:value-type="string" table:style-name="ce2">
            <text:p>USCITE CORRENTI</text:p>
          </table:table-cell>
          <table:table-cell office:value-type="float" office:value="5903.93" table:style-name="ce3">
            <text:p><text:s/>5.903,9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78640" table:style-name="ce2">
            <text:p>567864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38.33" table:style-name="ce3">
            <text:p><text:s/>238,3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78643" table:style-name="ce2">
            <text:p>567864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11.86" table:style-name="ce3">
            <text:p><text:s/>311,8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79305" table:style-name="ce2">
            <text:p>567930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0" table:style-name="ce3">
            <text:p><text:s/>2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79836" table:style-name="ce2">
            <text:p>567983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80233" table:style-name="ce2">
            <text:p>5680233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199.19" table:style-name="ce3">
            <text:p><text:s/>1.199,1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80552" table:style-name="ce2">
            <text:p>568055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74.16" table:style-name="ce3">
            <text:p><text:s/>174,1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80554" table:style-name="ce2">
            <text:p>568055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223.5999999999999" table:style-name="ce3">
            <text:p><text:s/>1.223,6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09</text:p>
          </table:table-cell>
          <table:table-cell office:value-type="string" table:style-name="ce2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356" table:style-name="ce3">
            <text:p><text:s/>2.35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80594" table:style-name="ce2">
            <text:p>568059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2</text:p>
          </table:table-cell>
          <table:table-cell office:value-type="string" table:style-name="ce2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91879.540000000008" table:style-name="ce3">
            <text:p><text:s/>91.879,5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80687" table:style-name="ce2">
            <text:p>568068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619.25" table:style-name="ce3">
            <text:p><text:s/>619,2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81342" table:style-name="ce2">
            <text:p>568134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7</text:p>
          </table:table-cell>
          <table:table-cell office:value-type="string" table:style-name="ce2">
            <text:p>MANUTENZIONE ORDINARIA E RIPARAZIONI DI AUTOMEZZI</text:p>
          </table:table-cell>
          <table:table-cell office:value-type="string" table:style-name="ce2">
            <text:p>USCITE CORRENTI</text:p>
          </table:table-cell>
          <table:table-cell office:value-type="float" office:value="2801.6200000000003" table:style-name="ce3">
            <text:p><text:s/>2.801,6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82327" table:style-name="ce2">
            <text:p>568232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2282.56" table:style-name="ce3">
            <text:p><text:s/>2.282,5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82468" table:style-name="ce2">
            <text:p>568246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268" table:style-name="ce3">
            <text:p><text:s/>26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83778" table:style-name="ce2">
            <text:p>568377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426.17" table:style-name="ce3">
            <text:p><text:s/>1.426,1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83787" table:style-name="ce2">
            <text:p>568378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33</text:p>
          </table:table-cell>
          <table:table-cell office:value-type="string" table:style-name="ce2">
            <text:p>ACQUISTI DI PRESTAZIONI SOCIO SANITARIE A RILEVANZA SANITARIA DA PRIVATI</text:p>
          </table:table-cell>
          <table:table-cell office:value-type="string" table:style-name="ce2">
            <text:p>USCITE CORRENTI</text:p>
          </table:table-cell>
          <table:table-cell office:value-type="float" office:value="26414.65" table:style-name="ce3">
            <text:p><text:s/>26.414,6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85054" table:style-name="ce2">
            <text:p>568505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2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40.5" table:style-name="ce3">
            <text:p><text:s/>40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85066" table:style-name="ce2">
            <text:p>568506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539.6999999999998" table:style-name="ce3">
            <text:p><text:s/>2.539,7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893.68" table:style-name="ce3">
            <text:p><text:s/>2.893,6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85611" table:style-name="ce2">
            <text:p>568561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00" table:style-name="ce3">
            <text:p><text:s/>100,0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978.15" table:style-name="ce3">
            <text:p><text:s/>2.978,15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601.65" table:style-name="ce3">
            <text:p><text:s/>601,6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86183" table:style-name="ce2">
            <text:p>568618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478.5" table:style-name="ce3">
            <text:p><text:s/>478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86185" table:style-name="ce2">
            <text:p>568618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224.72" table:style-name="ce3">
            <text:p><text:s/>3.224,72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674.35" table:style-name="ce3">
            <text:p><text:s/>2.674,3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86205" table:style-name="ce2">
            <text:p>5686205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3</text:p>
          </table:table-cell>
          <table:table-cell office:value-type="string" table:style-name="ce2">
            <text:p>PRODOTTI DIETICI</text:p>
          </table:table-cell>
          <table:table-cell office:value-type="string" table:style-name="ce2">
            <text:p>USCITE CORRENTI</text:p>
          </table:table-cell>
          <table:table-cell office:value-type="float" office:value="387.45" table:style-name="ce3">
            <text:p><text:s/>387,4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86424" table:style-name="ce2">
            <text:p>568642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36.98000000000002" table:style-name="ce3">
            <text:p><text:s/>236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86425" table:style-name="ce2">
            <text:p>568642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70" table:style-name="ce3">
            <text:p><text:s/>27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86427" table:style-name="ce2">
            <text:p>568642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201</text:p>
          </table:table-cell>
          <table:table-cell office:value-type="string" table:style-name="ce2">
            <text:p>PRODOTTI ALIMENTARI</text:p>
          </table:table-cell>
          <table:table-cell office:value-type="string" table:style-name="ce2">
            <text:p>USCITE CORRENTI</text:p>
          </table:table-cell>
          <table:table-cell office:value-type="float" office:value="648.54999999999995" table:style-name="ce3">
            <text:p><text:s/>648,5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87014" table:style-name="ce2">
            <text:p>568701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1003.28" table:style-name="ce3">
            <text:p><text:s/>1.003,2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87110" table:style-name="ce2">
            <text:p>568711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4</text:p>
          </table:table-cell>
          <table:table-cell office:value-type="string" table:style-name="ce2">
            <text:p>MANUTENZIONE ORDINARIA E RIPARAZIONI DI IMMOBILI E LORO PERTINENZE</text:p>
          </table:table-cell>
          <table:table-cell office:value-type="string" table:style-name="ce2">
            <text:p>USCITE CORRENTI</text:p>
          </table:table-cell>
          <table:table-cell office:value-type="float" office:value="45910" table:style-name="ce3">
            <text:p><text:s/>45.91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87154" table:style-name="ce2">
            <text:p>568715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70" table:style-name="ce3">
            <text:p><text:s/>27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87674" table:style-name="ce2">
            <text:p>568767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4</text:p>
          </table:table-cell>
          <table:table-cell office:value-type="string" table:style-name="ce2">
            <text:p>ACQUISTI DI PRESTAZIONI DI DISTRIBUZIONE FARMACI FILE F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3867.8" table:style-name="ce3">
            <text:p><text:s/>3.867,8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893.8500000000004" table:style-name="ce3">
            <text:p><text:s/>2.893,8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88403" table:style-name="ce2">
            <text:p>568840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7483.2" table:style-name="ce3">
            <text:p><text:s/>7.483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88442" table:style-name="ce2">
            <text:p>568844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170" table:style-name="ce3">
            <text:p><text:s/>17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88991" table:style-name="ce2">
            <text:p>568899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385.14" table:style-name="ce3">
            <text:p><text:s/>385,1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88992" table:style-name="ce2">
            <text:p>568899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1488.97" table:style-name="ce3">
            <text:p><text:s/>1.488,9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0713" table:style-name="ce2">
            <text:p>569071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424.62" table:style-name="ce3">
            <text:p><text:s/>424,6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0834" table:style-name="ce2">
            <text:p>569083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2408.7999999999997" table:style-name="ce3">
            <text:p><text:s/>2.408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1532" table:style-name="ce2">
            <text:p>569153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816.17" table:style-name="ce3">
            <text:p><text:s/>816,1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1533" table:style-name="ce2">
            <text:p>569153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62.79" table:style-name="ce3">
            <text:p><text:s/>162,7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1534" table:style-name="ce2">
            <text:p>569153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12.45" table:style-name="ce3">
            <text:p><text:s/>212,4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1539" table:style-name="ce2">
            <text:p>569153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144.93" table:style-name="ce3">
            <text:p><text:s/>144,9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1622" table:style-name="ce2">
            <text:p>569162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530.07000000000005" table:style-name="ce3">
            <text:p><text:s/>530,0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1838" table:style-name="ce2">
            <text:p>569183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72.3" table:style-name="ce3">
            <text:p><text:s/>72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2520" table:style-name="ce2">
            <text:p>569252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2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134914.77000000002" table:style-name="ce3">
            <text:p><text:s/>134.914,7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2521" table:style-name="ce2">
            <text:p>569252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2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85426.489999999991" table:style-name="ce3">
            <text:p><text:s/>85.426,4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2811" table:style-name="ce2">
            <text:p>569281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140" table:style-name="ce3">
            <text:p><text:s/>14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2816" table:style-name="ce2">
            <text:p>569281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268" table:style-name="ce3">
            <text:p><text:s/>26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3016" table:style-name="ce2">
            <text:p>569301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268" table:style-name="ce3">
            <text:p><text:s/>26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3031" table:style-name="ce2">
            <text:p>569303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14</text:p>
          </table:table-cell>
          <table:table-cell office:value-type="string" table:style-name="ce2">
            <text:p>MANUTENZIONE ORDINARIA E RIPARAZIONI DI IMMOBILI E LORO PERTINENZE</text:p>
          </table:table-cell>
          <table:table-cell office:value-type="string" table:style-name="ce2">
            <text:p>USCITE CORRENTI</text:p>
          </table:table-cell>
          <table:table-cell office:value-type="float" office:value="1500" table:style-name="ce3">
            <text:p><text:s/>1.5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3496" table:style-name="ce2">
            <text:p>569349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704" table:style-name="ce3">
            <text:p><text:s/>70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3517" table:style-name="ce2">
            <text:p>569351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87.9" table:style-name="ce3">
            <text:p><text:s/>87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3593" table:style-name="ce2">
            <text:p>569359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12</text:p>
          </table:table-cell>
          <table:table-cell office:value-type="string" table:style-name="ce2">
            <text:p>DISPOSITIVI MEDICI</text:p>
          </table:table-cell>
          <table:table-cell office:value-type="string" table:style-name="ce2">
            <text:p>USCITE CORRENTI</text:p>
          </table:table-cell>
          <table:table-cell office:value-type="float" office:value="1624.9" table:style-name="ce3">
            <text:p><text:s/>1.624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3607" table:style-name="ce2">
            <text:p>569360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101</text:p>
          </table:table-cell>
          <table:table-cell office:value-type="string" table:style-name="ce2">
            <text:p>PRODOTTI FARMACEUTICI</text:p>
          </table:table-cell>
          <table:table-cell office:value-type="string" table:style-name="ce2">
            <text:p>USCITE CORRENTI</text:p>
          </table:table-cell>
          <table:table-cell office:value-type="float" office:value="47962.740000000013" table:style-name="ce3">
            <text:p><text:s/>47.962,7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14</text:p>
          </table:table-cell>
          <table:table-cell office:value-type="string" table:style-name="ce2">
            <text:p>MANUTENZIONE ORDINARIA E RIPARAZIONI DI IMMOBILI E LORO PERTINENZE</text:p>
          </table:table-cell>
          <table:table-cell office:value-type="string" table:style-name="ce2">
            <text:p>USCITE CORRENTI</text:p>
          </table:table-cell>
          <table:table-cell office:value-type="float" office:value="23907.54" table:style-name="ce3">
            <text:p><text:s/>23.907,54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string" table:style-name="ce2">
            <text:p>USCITE CORRENTI</text:p>
          </table:table-cell>
          <table:table-cell office:value-type="float" office:value="138711.03999999998" table:style-name="ce3">
            <text:p><text:s/>138.711,0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3923" table:style-name="ce2">
            <text:p>569392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2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5250" table:style-name="ce3">
            <text:p><text:s/>5.2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4149" table:style-name="ce2">
            <text:p>5694149</text:p>
          </table:table-cell>
          <table:table-cell office:value-type="string" table:style-name="ce2">
            <text:p>SOGGETTO PUBBLIC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067.68" table:style-name="ce3">
            <text:p><text:s/>1.067,6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4213" table:style-name="ce2">
            <text:p>569421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4</text:p>
          </table:table-cell>
          <table:table-cell office:value-type="string" table:style-name="ce2">
            <text:p>ATTREZZATURE SANITARIE E SCIENTIFICHE</text:p>
          </table:table-cell>
          <table:table-cell office:value-type="string" table:style-name="ce2">
            <text:p>USCITE IN CONTO CAPITALE</text:p>
          </table:table-cell>
          <table:table-cell office:value-type="float" office:value="3565.57" table:style-name="ce3">
            <text:p><text:s/>3.565,5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5223" table:style-name="ce2">
            <text:p>569522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990" table:style-name="ce3">
            <text:p><text:s/>1.99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5289" table:style-name="ce2">
            <text:p>569528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7333.13" table:style-name="ce3">
            <text:p><text:s/>7.333,1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5737" table:style-name="ce2">
            <text:p>569573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6414" table:style-name="ce2">
            <text:p>569641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4925" table:style-name="ce3">
            <text:p><text:s/>4.9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6423" table:style-name="ce2">
            <text:p>569642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370.48" table:style-name="ce3">
            <text:p><text:s/>370,4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7192" table:style-name="ce2">
            <text:p>569719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string" table:style-name="ce2">
            <text:p>USCITE CORRENTI</text:p>
          </table:table-cell>
          <table:table-cell office:value-type="float" office:value="298.83999999999997" table:style-name="ce3">
            <text:p><text:s/>298,8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7197" table:style-name="ce2">
            <text:p>5697197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1519.73" table:style-name="ce3">
            <text:p><text:s/>1.519,7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7501" table:style-name="ce2">
            <text:p>569750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465" table:style-name="ce3">
            <text:p><text:s/>46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8510" table:style-name="ce2">
            <text:p>569851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71.31" table:style-name="ce3">
            <text:p><text:s/>271,3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8678" table:style-name="ce2">
            <text:p>5698678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5201</text:p>
          </table:table-cell>
          <table:table-cell office:value-type="string" table:style-name="ce2">
            <text:p>NOLEGGI</text:p>
          </table:table-cell>
          <table:table-cell office:value-type="string" table:style-name="ce2">
            <text:p>USCITE CORRENTI</text:p>
          </table:table-cell>
          <table:table-cell office:value-type="float" office:value="4328" table:style-name="ce3">
            <text:p><text:s/>4.32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9534" table:style-name="ce2">
            <text:p>569953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2729.6199999999994" table:style-name="ce3">
            <text:p><text:s/>2.729,6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9536" table:style-name="ce2">
            <text:p>569953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465" table:style-name="ce3">
            <text:p><text:s/>46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9540" table:style-name="ce2">
            <text:p>569954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464.1" table:style-name="ce3">
            <text:p><text:s/>464,1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9708" table:style-name="ce2">
            <text:p>569970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03.98000000000002" table:style-name="ce3">
            <text:p><text:s/>203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9709" table:style-name="ce2">
            <text:p>569970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80" table:style-name="ce3">
            <text:p><text:s/>1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9716" table:style-name="ce2">
            <text:p>569971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64.12" table:style-name="ce3">
            <text:p><text:s/>64,1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9717" table:style-name="ce2">
            <text:p>569971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80" table:style-name="ce3">
            <text:p><text:s/>1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9719" table:style-name="ce2">
            <text:p>569971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57.76" table:style-name="ce3">
            <text:p><text:s/>157,7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9720" table:style-name="ce2">
            <text:p>569972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16.76" table:style-name="ce3">
            <text:p><text:s/>216,7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9874" table:style-name="ce2">
            <text:p>569987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40.180000000000007" table:style-name="ce3">
            <text:p><text:s/>40,1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699922" table:style-name="ce2">
            <text:p>569992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7</text:p>
          </table:table-cell>
          <table:table-cell office:value-type="string" table:style-name="ce2">
            <text:p>RISARCIMENTI DANNI AUTOASSICURATI</text:p>
          </table:table-cell>
          <table:table-cell office:value-type="string" table:style-name="ce2">
            <text:p>USCITE CORRENTI</text:p>
          </table:table-cell>
          <table:table-cell office:value-type="float" office:value="64038.559999999998" table:style-name="ce3">
            <text:p><text:s/>64.038,5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0626" table:style-name="ce2">
            <text:p>570062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6102</text:p>
          </table:table-cell>
          <table:table-cell office:value-type="string" table:style-name="ce2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6760.9" table:style-name="ce3">
            <text:p><text:s/>6.760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0767" table:style-name="ce2">
            <text:p>570076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250" table:style-name="ce3">
            <text:p><text:s/>2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0822" table:style-name="ce2">
            <text:p>570082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465" table:style-name="ce3">
            <text:p><text:s/>46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0843" table:style-name="ce2">
            <text:p>570084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1201.06" table:style-name="ce3">
            <text:p><text:s/>1.201,0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1478" table:style-name="ce2">
            <text:p>570147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323" table:style-name="ce3">
            <text:p><text:s/>323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2286" table:style-name="ce2">
            <text:p>570228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36.02000000000001" table:style-name="ce3">
            <text:p><text:s/>136,0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2646" table:style-name="ce2">
            <text:p>570264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867" table:style-name="ce3">
            <text:p><text:s/>2.867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2653" table:style-name="ce2">
            <text:p>570265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388" table:style-name="ce3">
            <text:p><text:s/>1.38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2910" table:style-name="ce2">
            <text:p>570291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82.4" table:style-name="ce3">
            <text:p><text:s/>82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2954" table:style-name="ce2">
            <text:p>570295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74.19" table:style-name="ce3">
            <text:p><text:s/>74,1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2957" table:style-name="ce2">
            <text:p>570295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2958" table:style-name="ce2">
            <text:p>570295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200" table:style-name="ce3">
            <text:p><text:s/>1.2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3500" table:style-name="ce2">
            <text:p>570350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09</text:p>
          </table:table-cell>
          <table:table-cell office:value-type="string" table:style-name="ce2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5783.7000000000007" table:style-name="ce3">
            <text:p><text:s/>5.783,7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3519" table:style-name="ce2">
            <text:p>570351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2</text:p>
          </table:table-cell>
          <table:table-cell office:value-type="string" table:style-name="ce2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1954.09" table:style-name="ce3">
            <text:p><text:s/>1.954,0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3537" table:style-name="ce2">
            <text:p>570353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103</text:p>
          </table:table-cell>
          <table:table-cell office:value-type="string" table:style-name="ce2">
            <text:p>COMPTENZE A FAVORE DEL PERSONALE A TEMPO INDETERMINATO, AL NETTO DEGLI ARRETRATI ATTRIBUITI</text:p>
          </table:table-cell>
          <table:table-cell office:value-type="string" table:style-name="ce2">
            <text:p>USCITE CORRENTI</text:p>
          </table:table-cell>
          <table:table-cell office:value-type="float" office:value="180.63" table:style-name="ce3">
            <text:p><text:s/>180,6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3562" table:style-name="ce2">
            <text:p>570356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133" table:style-name="ce3">
            <text:p><text:s/>133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3564" table:style-name="ce2">
            <text:p>570356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118" table:style-name="ce3">
            <text:p><text:s/>11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3579" table:style-name="ce2">
            <text:p>5703579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2298</text:p>
          </table:table-cell>
          <table:table-cell office:value-type="string" table:style-name="ce2">
            <text:p>ALTRI BENI NON SANITARI</text:p>
          </table:table-cell>
          <table:table-cell office:value-type="string" table:style-name="ce2">
            <text:p>USCITE CORRENTI</text:p>
          </table:table-cell>
          <table:table-cell office:value-type="float" office:value="130" table:style-name="ce3">
            <text:p><text:s/>13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4474" table:style-name="ce2">
            <text:p>570447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7</text:p>
          </table:table-cell>
          <table:table-cell office:value-type="string" table:style-name="ce2">
            <text:p>RISARCIMENTI DANNI AUTOASSICURATI</text:p>
          </table:table-cell>
          <table:table-cell office:value-type="string" table:style-name="ce2">
            <text:p>USCITE CORRENTI</text:p>
          </table:table-cell>
          <table:table-cell office:value-type="float" office:value="279" table:style-name="ce3">
            <text:p><text:s/>279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4616" table:style-name="ce2">
            <text:p>570461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50" table:style-name="ce3">
            <text:p><text:s/>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4622" table:style-name="ce2">
            <text:p>5704622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465.84000000000003" table:style-name="ce3">
            <text:p><text:s/>465,8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5030" table:style-name="ce2">
            <text:p>570503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2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3335.09" table:style-name="ce3">
            <text:p><text:s/>3.335,0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5112" table:style-name="ce2">
            <text:p>570511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5117" table:style-name="ce2">
            <text:p>570511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4.5" table:style-name="ce3">
            <text:p><text:s/>24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5153" table:style-name="ce2">
            <text:p>5705153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11.48" table:style-name="ce3">
            <text:p><text:s/>11,4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5154" table:style-name="ce2">
            <text:p>570515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2223.8000000000002" table:style-name="ce3">
            <text:p><text:s/>2.223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5188" table:style-name="ce2">
            <text:p>570518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2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3300" table:style-name="ce3">
            <text:p><text:s/>3.3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5203" table:style-name="ce2">
            <text:p>570520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69.59" table:style-name="ce3">
            <text:p><text:s/>169,5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5204" table:style-name="ce2">
            <text:p>570520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59.96000000000004" table:style-name="ce3">
            <text:p><text:s/>259,9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5205" table:style-name="ce2">
            <text:p>570520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70" table:style-name="ce3">
            <text:p><text:s/>27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5206" table:style-name="ce2">
            <text:p>570520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45.9" table:style-name="ce3">
            <text:p><text:s/>245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5311" table:style-name="ce2">
            <text:p>570531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233" table:style-name="ce3">
            <text:p><text:s/>233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5626" table:style-name="ce2">
            <text:p>570562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7</text:p>
          </table:table-cell>
          <table:table-cell office:value-type="string" table:style-name="ce2">
            <text:p>RISARCIMENTI DANNI AUTOASSICURATI</text:p>
          </table:table-cell>
          <table:table-cell office:value-type="string" table:style-name="ce2">
            <text:p>USCITE CORRENTI</text:p>
          </table:table-cell>
          <table:table-cell office:value-type="float" office:value="1854.4" table:style-name="ce3">
            <text:p><text:s/>1.854,40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465.6" table:style-name="ce3">
            <text:p><text:s/>465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5829" table:style-name="ce2">
            <text:p>570582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289.93" table:style-name="ce3">
            <text:p><text:s/>289,9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6009" table:style-name="ce2">
            <text:p>570600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79.680000000000007" table:style-name="ce3">
            <text:p><text:s/>79,6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6017" table:style-name="ce2">
            <text:p>570601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200" table:style-name="ce3">
            <text:p><text:s/>1.2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6056" table:style-name="ce2">
            <text:p>570605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7</text:p>
          </table:table-cell>
          <table:table-cell office:value-type="string" table:style-name="ce2">
            <text:p>RISARCIMENTI DANNI AUTOASSICURATI</text:p>
          </table:table-cell>
          <table:table-cell office:value-type="string" table:style-name="ce2">
            <text:p>USCITE CORRENTI</text:p>
          </table:table-cell>
          <table:table-cell office:value-type="float" office:value="669.76" table:style-name="ce3">
            <text:p><text:s/>669,7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6214" table:style-name="ce2">
            <text:p>5706214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21</text:p>
          </table:table-cell>
          <table:table-cell office:value-type="string" table:style-name="ce2">
            <text:p>ACQUISTI DI PRESTAZIONI DI PSICHIATRIA RESIDENZIALE E SEMIRESIDENZ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2347.0500000000002" table:style-name="ce3">
            <text:p><text:s/>2.347,0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6381" table:style-name="ce2">
            <text:p>570638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55" table:style-name="ce3">
            <text:p><text:s/>15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6464" table:style-name="ce2">
            <text:p>570646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778.77" table:style-name="ce3">
            <text:p><text:s/>778,7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6465" table:style-name="ce2">
            <text:p>570646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6466" table:style-name="ce2">
            <text:p>570646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6540" table:style-name="ce2">
            <text:p>570654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6564" table:style-name="ce2">
            <text:p>570656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144.93" table:style-name="ce3">
            <text:p><text:s/>144,9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6685" table:style-name="ce2">
            <text:p>570668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82.4" table:style-name="ce3">
            <text:p><text:s/>82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498" table:style-name="ce2">
            <text:p>570749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3.5" table:style-name="ce3">
            <text:p><text:s/>13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499" table:style-name="ce2">
            <text:p>570749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500" table:style-name="ce2">
            <text:p>570750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501" table:style-name="ce2">
            <text:p>570750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8.05" table:style-name="ce3">
            <text:p><text:s/>18,0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502" table:style-name="ce2">
            <text:p>570750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503" table:style-name="ce2">
            <text:p>570750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504" table:style-name="ce2">
            <text:p>570750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0.75" table:style-name="ce3">
            <text:p><text:s/>10,7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505" table:style-name="ce2">
            <text:p>570750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.7100000000000009" table:style-name="ce3">
            <text:p><text:s/>9,7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506" table:style-name="ce2">
            <text:p>570750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6.2" table:style-name="ce3">
            <text:p><text:s/>26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507" table:style-name="ce2">
            <text:p>570750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508" table:style-name="ce2">
            <text:p>570750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7" table:style-name="ce3">
            <text:p><text:s/>17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509" table:style-name="ce2">
            <text:p>570750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510" table:style-name="ce2">
            <text:p>570751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511" table:style-name="ce2">
            <text:p>570751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512" table:style-name="ce2">
            <text:p>570751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45.5" table:style-name="ce3">
            <text:p><text:s/>45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513" table:style-name="ce2">
            <text:p>570751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55.099999999999994" table:style-name="ce3">
            <text:p><text:s/>55,1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514" table:style-name="ce2">
            <text:p>570751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5" table:style-name="ce3">
            <text:p><text:s/>3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537" table:style-name="ce2">
            <text:p>570753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538" table:style-name="ce2">
            <text:p>570753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7" table:style-name="ce3">
            <text:p><text:s/>17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539" table:style-name="ce2">
            <text:p>570753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6.3" table:style-name="ce3">
            <text:p><text:s/>26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540" table:style-name="ce2">
            <text:p>570754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18.55" table:style-name="ce3">
            <text:p><text:s/>118,5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541" table:style-name="ce2">
            <text:p>570754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542" table:style-name="ce2">
            <text:p>570754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.4" table:style-name="ce3">
            <text:p><text:s/>25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543" table:style-name="ce2">
            <text:p>570754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544" table:style-name="ce2">
            <text:p>570754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70.150000000000006" table:style-name="ce3">
            <text:p><text:s/>70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545" table:style-name="ce2">
            <text:p>570754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45" table:style-name="ce3">
            <text:p><text:s/>4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546" table:style-name="ce2">
            <text:p>570754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88.25" table:style-name="ce3">
            <text:p><text:s/>88,2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677" table:style-name="ce2">
            <text:p>570767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80" table:style-name="ce3">
            <text:p><text:s/>3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678" table:style-name="ce2">
            <text:p>570767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7.8" table:style-name="ce3">
            <text:p><text:s/>17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679" table:style-name="ce2">
            <text:p>570767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680" table:style-name="ce2">
            <text:p>570768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5.95" table:style-name="ce3">
            <text:p><text:s/>15,9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681" table:style-name="ce2">
            <text:p>570768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6.399999999999999" table:style-name="ce3">
            <text:p><text:s/>16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682" table:style-name="ce2">
            <text:p>570768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0" table:style-name="ce3">
            <text:p><text:s/>3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683" table:style-name="ce2">
            <text:p>570768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684" table:style-name="ce2">
            <text:p>570768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686" table:style-name="ce2">
            <text:p>570768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6.2" table:style-name="ce3">
            <text:p><text:s/>26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687" table:style-name="ce2">
            <text:p>570768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688" table:style-name="ce2">
            <text:p>570768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.4" table:style-name="ce3">
            <text:p><text:s/>25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689" table:style-name="ce2">
            <text:p>570768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745" table:style-name="ce2">
            <text:p>570774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.8" table:style-name="ce3">
            <text:p><text:s/>1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746" table:style-name="ce2">
            <text:p>570774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00" table:style-name="ce3">
            <text:p><text:s/>2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747" table:style-name="ce2">
            <text:p>570774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7" table:style-name="ce3">
            <text:p><text:s/>17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748" table:style-name="ce2">
            <text:p>570774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3.5" table:style-name="ce3">
            <text:p><text:s/>13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749" table:style-name="ce2">
            <text:p>570774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750" table:style-name="ce2">
            <text:p>570775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40.6" table:style-name="ce3">
            <text:p><text:s/>40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751" table:style-name="ce2">
            <text:p>570775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.4" table:style-name="ce3">
            <text:p><text:s/>25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752" table:style-name="ce2">
            <text:p>570775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3.45" table:style-name="ce3">
            <text:p><text:s/>23,4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753" table:style-name="ce2">
            <text:p>570775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7754" table:style-name="ce2">
            <text:p>570775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5.6" table:style-name="ce3">
            <text:p><text:s/>35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8202" table:style-name="ce2">
            <text:p>570820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2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1395" table:style-name="ce3">
            <text:p><text:s/>1.39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08710" table:style-name="ce2">
            <text:p>570871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8.4" table:style-name="ce3">
            <text:p><text:s/>28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0285" table:style-name="ce2">
            <text:p>571028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03</text:p>
          </table:table-cell>
          <table:table-cell office:value-type="string" table:style-name="ce2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236.25" table:style-name="ce3">
            <text:p><text:s/>236,2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0431" table:style-name="ce2">
            <text:p>5710431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6102</text:p>
          </table:table-cell>
          <table:table-cell office:value-type="string" table:style-name="ce2">
            <text:p>FABBRICATI</text:p>
          </table:table-cell>
          <table:table-cell office:value-type="string" table:style-name="ce2">
            <text:p>USCITE IN CONTO CAPITALE</text:p>
          </table:table-cell>
          <table:table-cell office:value-type="float" office:value="21603.040000000001" table:style-name="ce3">
            <text:p><text:s/>21.603,0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0698" table:style-name="ce2">
            <text:p>571069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90" table:style-name="ce3">
            <text:p><text:s/>9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0700" table:style-name="ce2">
            <text:p>571070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90.97" table:style-name="ce3">
            <text:p><text:s/>90,9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0727" table:style-name="ce2">
            <text:p>571072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41.24" table:style-name="ce3">
            <text:p><text:s/>41,2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0728" table:style-name="ce2">
            <text:p>571072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793" table:style-name="ce3">
            <text:p><text:s/>793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1147" table:style-name="ce2">
            <text:p>571114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45" table:style-name="ce3">
            <text:p><text:s/>4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1317" table:style-name="ce2">
            <text:p>571131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03</text:p>
          </table:table-cell>
          <table:table-cell office:value-type="string" table:style-name="ce2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949.53" table:style-name="ce3">
            <text:p><text:s/>949,5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1357" table:style-name="ce2">
            <text:p>571135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600" table:style-name="ce3">
            <text:p><text:s/>6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1698" table:style-name="ce2">
            <text:p>571169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324.28000000000003" table:style-name="ce3">
            <text:p><text:s/>324,2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2026" table:style-name="ce2">
            <text:p>571202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097.31" table:style-name="ce3">
            <text:p><text:s/>1.097,3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2027" table:style-name="ce2">
            <text:p>571202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076" table:style-name="ce3">
            <text:p><text:s/>1.07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2339" table:style-name="ce2">
            <text:p>571233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4" table:style-name="ce3">
            <text:p><text:s/>36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3062" table:style-name="ce2">
            <text:p>571306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.909999999999997" table:style-name="ce3">
            <text:p><text:s/>35,9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3063" table:style-name="ce2">
            <text:p>571306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1.86" table:style-name="ce3">
            <text:p><text:s/>31,8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3064" table:style-name="ce2">
            <text:p>571306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78.7" table:style-name="ce3">
            <text:p><text:s/>78,7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3067" table:style-name="ce2">
            <text:p>571306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90" table:style-name="ce3">
            <text:p><text:s/>9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3068" table:style-name="ce2">
            <text:p>571306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90" table:style-name="ce3">
            <text:p><text:s/>9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3083" table:style-name="ce2">
            <text:p>571308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7.899999999999999" table:style-name="ce3">
            <text:p><text:s/>17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079" table:style-name="ce2">
            <text:p>571407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080" table:style-name="ce2">
            <text:p>571408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9.399999999999999" table:style-name="ce3">
            <text:p><text:s/>19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081" table:style-name="ce2">
            <text:p>571408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5.6" table:style-name="ce3">
            <text:p><text:s/>15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082" table:style-name="ce2">
            <text:p>571408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50.15" table:style-name="ce3">
            <text:p><text:s/>50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083" table:style-name="ce2">
            <text:p>571408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4" table:style-name="ce3">
            <text:p><text:s/>2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084" table:style-name="ce2">
            <text:p>571408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085" table:style-name="ce2">
            <text:p>571408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50" table:style-name="ce3">
            <text:p><text:s/>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086" table:style-name="ce2">
            <text:p>571408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087" table:style-name="ce2">
            <text:p>571408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71.3" table:style-name="ce3">
            <text:p><text:s/>71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088" table:style-name="ce2">
            <text:p>571408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4.6" table:style-name="ce3">
            <text:p><text:s/>34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130" table:style-name="ce2">
            <text:p>571413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47" table:style-name="ce3">
            <text:p><text:s/>47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131" table:style-name="ce2">
            <text:p>571413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.4" table:style-name="ce3">
            <text:p><text:s/>25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132" table:style-name="ce2">
            <text:p>571413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5.799999999999997" table:style-name="ce3">
            <text:p><text:s/>35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133" table:style-name="ce2">
            <text:p>571413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134" table:style-name="ce2">
            <text:p>571413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.4499999999999993" table:style-name="ce3">
            <text:p><text:s/>9,4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135" table:style-name="ce2">
            <text:p>571413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9.5" table:style-name="ce3">
            <text:p><text:s/>29,5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136" table:style-name="ce2">
            <text:p>571413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137" table:style-name="ce2">
            <text:p>571413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138" table:style-name="ce2">
            <text:p>571413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168" table:style-name="ce2">
            <text:p>571416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169" table:style-name="ce2">
            <text:p>571416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170" table:style-name="ce2">
            <text:p>571417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171" table:style-name="ce2">
            <text:p>571417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8.95" table:style-name="ce3">
            <text:p><text:s/>18,9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172" table:style-name="ce2">
            <text:p>571417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1.2" table:style-name="ce3">
            <text:p><text:s/>21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173" table:style-name="ce2">
            <text:p>571417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2.7" table:style-name="ce3">
            <text:p><text:s/>12,7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174" table:style-name="ce2">
            <text:p>571417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185" table:style-name="ce2">
            <text:p>571418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186" table:style-name="ce2">
            <text:p>571418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8.3" table:style-name="ce3">
            <text:p><text:s/>18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187" table:style-name="ce2">
            <text:p>571418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188" table:style-name="ce2">
            <text:p>571418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8.59" table:style-name="ce3">
            <text:p><text:s/>18,5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189" table:style-name="ce2">
            <text:p>571418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0.9" table:style-name="ce3">
            <text:p><text:s/>20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190" table:style-name="ce2">
            <text:p>571419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49.9" table:style-name="ce3">
            <text:p><text:s/>49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191" table:style-name="ce2">
            <text:p>571419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192" table:style-name="ce2">
            <text:p>571419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193" table:style-name="ce2">
            <text:p>571419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67.23" table:style-name="ce3">
            <text:p><text:s/>67,2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204" table:style-name="ce2">
            <text:p>571420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205" table:style-name="ce2">
            <text:p>571420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206" table:style-name="ce2">
            <text:p>571420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207" table:style-name="ce2">
            <text:p>571420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72.3" table:style-name="ce3">
            <text:p><text:s/>72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208" table:style-name="ce2">
            <text:p>571420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42.3" table:style-name="ce3">
            <text:p><text:s/>42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209" table:style-name="ce2">
            <text:p>571420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0" table:style-name="ce3">
            <text:p><text:s/>2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210" table:style-name="ce2">
            <text:p>571421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211" table:style-name="ce2">
            <text:p>571421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432" table:style-name="ce2">
            <text:p>571443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01.1" table:style-name="ce3">
            <text:p><text:s/>101,1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609" table:style-name="ce2">
            <text:p>571460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6.85" table:style-name="ce3">
            <text:p><text:s/>6,8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610" table:style-name="ce2">
            <text:p>571461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7.899999999999999" table:style-name="ce3">
            <text:p><text:s/>17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611" table:style-name="ce2">
            <text:p>571461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613" table:style-name="ce2">
            <text:p>571461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" table:style-name="ce3">
            <text:p><text:s/>36,1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615" table:style-name="ce2">
            <text:p>571461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6.3" table:style-name="ce3">
            <text:p><text:s/>26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618" table:style-name="ce2">
            <text:p>571461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619" table:style-name="ce2">
            <text:p>571461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00" table:style-name="ce3">
            <text:p><text:s/>1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621" table:style-name="ce2">
            <text:p>571462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623" table:style-name="ce2">
            <text:p>571462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747" table:style-name="ce2">
            <text:p>571474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749" table:style-name="ce2">
            <text:p>571474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750" table:style-name="ce2">
            <text:p>571475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4" table:style-name="ce3">
            <text:p><text:s/>34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752" table:style-name="ce2">
            <text:p>571475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3.6" table:style-name="ce3">
            <text:p><text:s/>33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756" table:style-name="ce2">
            <text:p>571475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760" table:style-name="ce2">
            <text:p>571476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761" table:style-name="ce2">
            <text:p>571476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3.2" table:style-name="ce3">
            <text:p><text:s/>23,2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762" table:style-name="ce2">
            <text:p>571476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833" table:style-name="ce2">
            <text:p>571483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0" table:style-name="ce3">
            <text:p><text:s/>2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834" table:style-name="ce2">
            <text:p>571483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5.89" table:style-name="ce3">
            <text:p><text:s/>35,8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835" table:style-name="ce2">
            <text:p>571483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836" table:style-name="ce2">
            <text:p>571483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837" table:style-name="ce2">
            <text:p>571483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838" table:style-name="ce2">
            <text:p>571483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0" table:style-name="ce3">
            <text:p><text:s/>2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839" table:style-name="ce2">
            <text:p>571483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7.899999999999999" table:style-name="ce3">
            <text:p><text:s/>17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840" table:style-name="ce2">
            <text:p>571484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841" table:style-name="ce2">
            <text:p>571484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0.66" table:style-name="ce3">
            <text:p><text:s/>20,6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842" table:style-name="ce2">
            <text:p>571484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843" table:style-name="ce2">
            <text:p>571484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41.05" table:style-name="ce3">
            <text:p><text:s/>41,0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844" table:style-name="ce2">
            <text:p>571484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42.95" table:style-name="ce3">
            <text:p><text:s/>42,9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4897" table:style-name="ce2">
            <text:p>571489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1389.44" table:style-name="ce3">
            <text:p><text:s/>1.389,4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5310" table:style-name="ce2">
            <text:p>5715310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97.240000000000009" table:style-name="ce3">
            <text:p><text:s/>97,2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5325" table:style-name="ce2">
            <text:p>571532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7</text:p>
          </table:table-cell>
          <table:table-cell office:value-type="string" table:style-name="ce2">
            <text:p>RISARCIMENTI DANNI AUTOASSICURATI</text:p>
          </table:table-cell>
          <table:table-cell office:value-type="string" table:style-name="ce2">
            <text:p>USCITE CORRENTI</text:p>
          </table:table-cell>
          <table:table-cell office:value-type="float" office:value="7716" table:style-name="ce3">
            <text:p><text:s/>7.71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5678" table:style-name="ce2">
            <text:p>571567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103</text:p>
          </table:table-cell>
          <table:table-cell office:value-type="string" table:style-name="ce2">
            <text:p>COMPTENZE A FAVORE DEL PERSONALE A TEMPO INDETERMINATO, AL NETTO DEGLI ARRETRATI ATTRIBUITI</text:p>
          </table:table-cell>
          <table:table-cell office:value-type="string" table:style-name="ce2">
            <text:p>USCITE CORRENTI</text:p>
          </table:table-cell>
          <table:table-cell office:value-type="float" office:value="381.53" table:style-name="ce3">
            <text:p><text:s/>381,5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6339" table:style-name="ce2">
            <text:p>571633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70.680000000000007" table:style-name="ce3">
            <text:p><text:s/>70,6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6340" table:style-name="ce2">
            <text:p>571634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172" table:style-name="ce3">
            <text:p><text:s/>1.17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6341" table:style-name="ce2">
            <text:p>571634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42.59" table:style-name="ce3">
            <text:p><text:s/>42,5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7160" table:style-name="ce2">
            <text:p>571716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790.24" table:style-name="ce3">
            <text:p><text:s/>790,2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8329" table:style-name="ce2">
            <text:p>571832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103</text:p>
          </table:table-cell>
          <table:table-cell office:value-type="string" table:style-name="ce2">
            <text:p>COMPTENZE A FAVORE DEL PERSONALE A TEMPO INDETERMINATO, AL NETTO DEGLI ARRETRATI ATTRIBUITI</text:p>
          </table:table-cell>
          <table:table-cell office:value-type="string" table:style-name="ce2">
            <text:p>USCITE CORRENTI</text:p>
          </table:table-cell>
          <table:table-cell office:value-type="float" office:value="43.07" table:style-name="ce3">
            <text:p><text:s/>43,0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8331" table:style-name="ce2">
            <text:p>571833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103</text:p>
          </table:table-cell>
          <table:table-cell office:value-type="string" table:style-name="ce2">
            <text:p>COMPTENZE A FAVORE DEL PERSONALE A TEMPO INDETERMINATO, AL NETTO DEGLI ARRETRATI ATTRIBUITI</text:p>
          </table:table-cell>
          <table:table-cell office:value-type="string" table:style-name="ce2">
            <text:p>USCITE CORRENTI</text:p>
          </table:table-cell>
          <table:table-cell office:value-type="float" office:value="42.85" table:style-name="ce3">
            <text:p><text:s/>42,8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8332" table:style-name="ce2">
            <text:p>571833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103</text:p>
          </table:table-cell>
          <table:table-cell office:value-type="string" table:style-name="ce2">
            <text:p>COMPTENZE A FAVORE DEL PERSONALE A TEMPO INDETERMINATO, AL NETTO DEGLI ARRETRATI ATTRIBUITI</text:p>
          </table:table-cell>
          <table:table-cell office:value-type="string" table:style-name="ce2">
            <text:p>USCITE CORRENTI</text:p>
          </table:table-cell>
          <table:table-cell office:value-type="float" office:value="45.71" table:style-name="ce3">
            <text:p><text:s/>45,7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8333" table:style-name="ce2">
            <text:p>571833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103</text:p>
          </table:table-cell>
          <table:table-cell office:value-type="string" table:style-name="ce2">
            <text:p>COMPTENZE A FAVORE DEL PERSONALE A TEMPO INDETERMINATO, AL NETTO DEGLI ARRETRATI ATTRIBUITI</text:p>
          </table:table-cell>
          <table:table-cell office:value-type="string" table:style-name="ce2">
            <text:p>USCITE CORRENTI</text:p>
          </table:table-cell>
          <table:table-cell office:value-type="float" office:value="43.26" table:style-name="ce3">
            <text:p><text:s/>43,2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8334" table:style-name="ce2">
            <text:p>571833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103</text:p>
          </table:table-cell>
          <table:table-cell office:value-type="string" table:style-name="ce2">
            <text:p>COMPTENZE A FAVORE DEL PERSONALE A TEMPO INDETERMINATO, AL NETTO DEGLI ARRETRATI ATTRIBUITI</text:p>
          </table:table-cell>
          <table:table-cell office:value-type="string" table:style-name="ce2">
            <text:p>USCITE CORRENTI</text:p>
          </table:table-cell>
          <table:table-cell office:value-type="float" office:value="30.52" table:style-name="ce3">
            <text:p><text:s/>30,5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8335" table:style-name="ce2">
            <text:p>571833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103</text:p>
          </table:table-cell>
          <table:table-cell office:value-type="string" table:style-name="ce2">
            <text:p>COMPTENZE A FAVORE DEL PERSONALE A TEMPO INDETERMINATO, AL NETTO DEGLI ARRETRATI ATTRIBUITI</text:p>
          </table:table-cell>
          <table:table-cell office:value-type="string" table:style-name="ce2">
            <text:p>USCITE CORRENTI</text:p>
          </table:table-cell>
          <table:table-cell office:value-type="float" office:value="17.77" table:style-name="ce3">
            <text:p><text:s/>17,7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8336" table:style-name="ce2">
            <text:p>571833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103</text:p>
          </table:table-cell>
          <table:table-cell office:value-type="string" table:style-name="ce2">
            <text:p>COMPTENZE A FAVORE DEL PERSONALE A TEMPO INDETERMINATO, AL NETTO DEGLI ARRETRATI ATTRIBUITI</text:p>
          </table:table-cell>
          <table:table-cell office:value-type="string" table:style-name="ce2">
            <text:p>USCITE CORRENTI</text:p>
          </table:table-cell>
          <table:table-cell office:value-type="float" office:value="16.07" table:style-name="ce3">
            <text:p><text:s/>16,0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8369" table:style-name="ce2">
            <text:p>571836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103</text:p>
          </table:table-cell>
          <table:table-cell office:value-type="string" table:style-name="ce2">
            <text:p>COMPTENZE A FAVORE DEL PERSONALE A TEMPO INDETERMINATO, AL NETTO DEGLI ARRETRATI ATTRIBUITI</text:p>
          </table:table-cell>
          <table:table-cell office:value-type="string" table:style-name="ce2">
            <text:p>USCITE CORRENTI</text:p>
          </table:table-cell>
          <table:table-cell office:value-type="float" office:value="122.46" table:style-name="ce3">
            <text:p><text:s/>122,4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8370" table:style-name="ce2">
            <text:p>571837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103</text:p>
          </table:table-cell>
          <table:table-cell office:value-type="string" table:style-name="ce2">
            <text:p>COMPTENZE A FAVORE DEL PERSONALE A TEMPO INDETERMINATO, AL NETTO DEGLI ARRETRATI ATTRIBUITI</text:p>
          </table:table-cell>
          <table:table-cell office:value-type="string" table:style-name="ce2">
            <text:p>USCITE CORRENTI</text:p>
          </table:table-cell>
          <table:table-cell office:value-type="float" office:value="68.03" table:style-name="ce3">
            <text:p><text:s/>68,0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8372" table:style-name="ce2">
            <text:p>571837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103</text:p>
          </table:table-cell>
          <table:table-cell office:value-type="string" table:style-name="ce2">
            <text:p>COMPTENZE A FAVORE DEL PERSONALE A TEMPO INDETERMINATO, AL NETTO DEGLI ARRETRATI ATTRIBUITI</text:p>
          </table:table-cell>
          <table:table-cell office:value-type="string" table:style-name="ce2">
            <text:p>USCITE CORRENTI</text:p>
          </table:table-cell>
          <table:table-cell office:value-type="float" office:value="18.52" table:style-name="ce3">
            <text:p><text:s/>18,5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8373" table:style-name="ce2">
            <text:p>571837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103</text:p>
          </table:table-cell>
          <table:table-cell office:value-type="string" table:style-name="ce2">
            <text:p>COMPTENZE A FAVORE DEL PERSONALE A TEMPO INDETERMINATO, AL NETTO DEGLI ARRETRATI ATTRIBUITI</text:p>
          </table:table-cell>
          <table:table-cell office:value-type="string" table:style-name="ce2">
            <text:p>USCITE CORRENTI</text:p>
          </table:table-cell>
          <table:table-cell office:value-type="float" office:value="86.63" table:style-name="ce3">
            <text:p><text:s/>86,6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8394" table:style-name="ce2">
            <text:p>571839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103</text:p>
          </table:table-cell>
          <table:table-cell office:value-type="string" table:style-name="ce2">
            <text:p>COMPTENZE A FAVORE DEL PERSONALE A TEMPO INDETERMINATO, AL NETTO DEGLI ARRETRATI ATTRIBUITI</text:p>
          </table:table-cell>
          <table:table-cell office:value-type="string" table:style-name="ce2">
            <text:p>USCITE CORRENTI</text:p>
          </table:table-cell>
          <table:table-cell office:value-type="float" office:value="23.32" table:style-name="ce3">
            <text:p><text:s/>23,3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8414" table:style-name="ce2">
            <text:p>571841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03</text:p>
          </table:table-cell>
          <table:table-cell office:value-type="string" table:style-name="ce2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5585.49" table:style-name="ce3">
            <text:p><text:s/>5.585,4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5718417" table:style-name="ce2">
            <text:p>571841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03</text:p>
          </table:table-cell>
          <table:table-cell office:value-type="string" table:style-name="ce2">
            <text:p>ACQUISTI DI SERVIZI SANITARI PER MEDICINA DI BASE DA SOGGETTI CONVENZIONATI</text:p>
          </table:table-cell>
          <table:table-cell office:value-type="string" table:style-name="ce2">
            <text:p>USCITE CORRENTI</text:p>
          </table:table-cell>
          <table:table-cell office:value-type="float" office:value="3193" table:style-name="ce3">
            <text:p><text:s/>3.193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112419" table:style-name="ce2">
            <text:p>811241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60" table:style-name="ce3">
            <text:p><text:s/>36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113015" table:style-name="ce2">
            <text:p>811301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113873" table:style-name="ce2">
            <text:p>811387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72.3" table:style-name="ce3">
            <text:p><text:s/>72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123846" table:style-name="ce2">
            <text:p>8123846</text:p>
          </table:table-cell>
          <table:table-cell office:value-type="string" table:style-name="ce2">
            <text:p>SOGGETTO PRIVATO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226515.16" table:style-name="ce3">
            <text:p><text:s/>226.515,1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141932" table:style-name="ce2">
            <text:p>814193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55.9" table:style-name="ce3">
            <text:p><text:s/>55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144381" table:style-name="ce2">
            <text:p>814438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19.71999999999997" table:style-name="ce3">
            <text:p><text:s/>219,7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144837" table:style-name="ce2">
            <text:p>814483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12.7" table:style-name="ce3">
            <text:p><text:s/>212,7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146062" table:style-name="ce2">
            <text:p>814606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60" table:style-name="ce3">
            <text:p><text:s/>36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148484" table:style-name="ce2">
            <text:p>814848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0" table:style-name="ce3">
            <text:p><text:s/>2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164003" table:style-name="ce2">
            <text:p>816400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178624" table:style-name="ce2">
            <text:p>817862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2.28" table:style-name="ce3">
            <text:p><text:s/>32,2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181099" table:style-name="ce2">
            <text:p>818109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47" table:style-name="ce3">
            <text:p><text:s/>147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187364" table:style-name="ce2">
            <text:p>818736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189734" table:style-name="ce2">
            <text:p>818973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191167" table:style-name="ce2">
            <text:p>819116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194589" table:style-name="ce2">
            <text:p>819458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195589" table:style-name="ce2">
            <text:p>819558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197825" table:style-name="ce2">
            <text:p>819782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3.6" table:style-name="ce3">
            <text:p><text:s/>33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199548" table:style-name="ce2">
            <text:p>819954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68.89" table:style-name="ce3">
            <text:p><text:s/>68,8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04308" table:style-name="ce2">
            <text:p>820430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537.24" table:style-name="ce3">
            <text:p><text:s/>537,2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09971" table:style-name="ce2">
            <text:p>820997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4.1" table:style-name="ce3">
            <text:p><text:s/>34,1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12294" table:style-name="ce2">
            <text:p>821229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45" table:style-name="ce3">
            <text:p><text:s/>4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14318" table:style-name="ce2">
            <text:p>821431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1.45" table:style-name="ce3">
            <text:p><text:s/>21,4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18391" table:style-name="ce2">
            <text:p>821839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19179" table:style-name="ce2">
            <text:p>821917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72.900000000000006" table:style-name="ce3">
            <text:p><text:s/>72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19975" table:style-name="ce2">
            <text:p>821997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.35" table:style-name="ce3">
            <text:p><text:s/>25,3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25594" table:style-name="ce2">
            <text:p>822559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63.35000000000002" table:style-name="ce3">
            <text:p><text:s/>163,3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26717" table:style-name="ce2">
            <text:p>822671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22.02" table:style-name="ce3">
            <text:p><text:s/>222,0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27376" table:style-name="ce2">
            <text:p>822737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45" table:style-name="ce3">
            <text:p><text:s/>4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29930" table:style-name="ce2">
            <text:p>822993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2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5900" table:style-name="ce3">
            <text:p><text:s/>5.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31866" table:style-name="ce2">
            <text:p>823186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35303" table:style-name="ce2">
            <text:p>823530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67.56" table:style-name="ce3">
            <text:p><text:s/>267,5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36728" table:style-name="ce2">
            <text:p>823672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37046" table:style-name="ce2">
            <text:p>823704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5.6" table:style-name="ce3">
            <text:p><text:s/>35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39787" table:style-name="ce2">
            <text:p>823978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12.12" table:style-name="ce3">
            <text:p><text:s/>212,1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41366" table:style-name="ce2">
            <text:p>824136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33.64" table:style-name="ce3">
            <text:p><text:s/>233,6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41830" table:style-name="ce2">
            <text:p>824183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66.33" table:style-name="ce3">
            <text:p><text:s/>266,3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41831" table:style-name="ce2">
            <text:p>824183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76.489999999999995" table:style-name="ce3">
            <text:p><text:s/>76,4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44697" table:style-name="ce2">
            <text:p>824469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45235" table:style-name="ce2">
            <text:p>824523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45661" table:style-name="ce2">
            <text:p>824566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45809" table:style-name="ce2">
            <text:p>824580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79.34" table:style-name="ce3">
            <text:p><text:s/>179,3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46710" table:style-name="ce2">
            <text:p>824671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47638" table:style-name="ce2">
            <text:p>824763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50205" table:style-name="ce2">
            <text:p>825020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.82" table:style-name="ce3">
            <text:p><text:s/>25,8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50244" table:style-name="ce2">
            <text:p>825024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51.77000000000001" table:style-name="ce3">
            <text:p><text:s/>151,7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51490" table:style-name="ce2">
            <text:p>825149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56719" table:style-name="ce2">
            <text:p>825671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80" table:style-name="ce3">
            <text:p><text:s/>1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60253" table:style-name="ce2">
            <text:p>826025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64351" table:style-name="ce2">
            <text:p>826435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5.75" table:style-name="ce3">
            <text:p><text:s/>35,7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67478" table:style-name="ce2">
            <text:p>826747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103</text:p>
          </table:table-cell>
          <table:table-cell office:value-type="string" table:style-name="ce2">
            <text:p>COMPTENZE A FAVORE DEL PERSONALE A TEMPO INDETERMINATO, AL NETTO DEGLI ARRETRATI ATTRIBUITI</text:p>
          </table:table-cell>
          <table:table-cell office:value-type="string" table:style-name="ce2">
            <text:p>USCITE CORRENTI</text:p>
          </table:table-cell>
          <table:table-cell office:value-type="float" office:value="2869.58" table:style-name="ce3">
            <text:p><text:s/>2.869,5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67785" table:style-name="ce2">
            <text:p>826778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.4" table:style-name="ce3">
            <text:p><text:s/>25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68089" table:style-name="ce2">
            <text:p>826808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385.13" table:style-name="ce3">
            <text:p><text:s/>385,1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70215" table:style-name="ce2">
            <text:p>827021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700" table:style-name="ce3">
            <text:p><text:s/>7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73188" table:style-name="ce2">
            <text:p>827318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968.9" table:style-name="ce3">
            <text:p><text:s/>3.968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77465" table:style-name="ce2">
            <text:p>827746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8" table:style-name="ce3">
            <text:p><text:s/>1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78584" table:style-name="ce2">
            <text:p>827858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89.55" table:style-name="ce3">
            <text:p><text:s/>89,5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80598" table:style-name="ce2">
            <text:p>828059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84913" table:style-name="ce2">
            <text:p>828491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.4" table:style-name="ce3">
            <text:p><text:s/>25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87943" table:style-name="ce2">
            <text:p>828794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51.20999999999998" table:style-name="ce3">
            <text:p><text:s/>151,2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90395" table:style-name="ce2">
            <text:p>829039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80" table:style-name="ce3">
            <text:p><text:s/>1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91475" table:style-name="ce2">
            <text:p>829147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03</text:p>
          </table:table-cell>
          <table:table-cell office:value-type="string" table:style-name="ce2">
            <text:p>INDENNITA' E RIMBORSO SPESE ED ONERI SOCIALI PER GLI ONERI DIRETTIVI E COLLEGIO SINDACALE</text:p>
          </table:table-cell>
          <table:table-cell office:value-type="string" table:style-name="ce2">
            <text:p>USCITE CORRENTI</text:p>
          </table:table-cell>
          <table:table-cell office:value-type="float" office:value="1969.48" table:style-name="ce3">
            <text:p><text:s/>1.969,4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91781" table:style-name="ce2">
            <text:p>829178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94509" table:style-name="ce2">
            <text:p>829450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19</text:p>
          </table:table-cell>
          <table:table-cell office:value-type="string" table:style-name="ce2">
            <text:p>SPESE LEGALI</text:p>
          </table:table-cell>
          <table:table-cell office:value-type="string" table:style-name="ce2">
            <text:p>USCITE CORRENTI</text:p>
          </table:table-cell>
          <table:table-cell office:value-type="float" office:value="614.55999999999995" table:style-name="ce3">
            <text:p><text:s/>614,5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95266" table:style-name="ce2">
            <text:p>829526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297328" table:style-name="ce2">
            <text:p>829732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53.94" table:style-name="ce3">
            <text:p><text:s/>353,9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00036" table:style-name="ce2">
            <text:p>830003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45" table:style-name="ce3">
            <text:p><text:s/>4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00717" table:style-name="ce2">
            <text:p>830071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00938" table:style-name="ce2">
            <text:p>830093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25.3" table:style-name="ce3">
            <text:p><text:s/>125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04409" table:style-name="ce2">
            <text:p>830440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05073" table:style-name="ce2">
            <text:p>830507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05156" table:style-name="ce2">
            <text:p>830515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00" table:style-name="ce3">
            <text:p><text:s/>3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05252" table:style-name="ce2">
            <text:p>830525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2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4220" table:style-name="ce3">
            <text:p><text:s/>4.22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07127" table:style-name="ce2">
            <text:p>830712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0.8" table:style-name="ce3">
            <text:p><text:s/>20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13831" table:style-name="ce2">
            <text:p>831383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7</text:p>
          </table:table-cell>
          <table:table-cell office:value-type="string" table:style-name="ce2">
            <text:p>RISARCIMENTI DANNI AUTOASSICURATI</text:p>
          </table:table-cell>
          <table:table-cell office:value-type="string" table:style-name="ce2">
            <text:p>USCITE CORRENTI</text:p>
          </table:table-cell>
          <table:table-cell office:value-type="float" office:value="5600" table:style-name="ce3">
            <text:p><text:s/>5.6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14449" table:style-name="ce2">
            <text:p>831444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200" table:style-name="ce3">
            <text:p><text:s/>1.2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15283" table:style-name="ce2">
            <text:p>831528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17032" table:style-name="ce2">
            <text:p>831703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1.6" table:style-name="ce3">
            <text:p><text:s/>11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22944" table:style-name="ce2">
            <text:p>832294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0.65" table:style-name="ce3">
            <text:p><text:s/>20,6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24567" table:style-name="ce2">
            <text:p>832456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81.45" table:style-name="ce3">
            <text:p><text:s/>181,4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25551" table:style-name="ce2">
            <text:p>832555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017.38" table:style-name="ce3">
            <text:p><text:s/>2.017,3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25782" table:style-name="ce2">
            <text:p>832578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27344" table:style-name="ce2">
            <text:p>832734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5.36" table:style-name="ce3">
            <text:p><text:s/>15,3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27773" table:style-name="ce2">
            <text:p>832777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233" table:style-name="ce3">
            <text:p><text:s/>233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28094" table:style-name="ce2">
            <text:p>832809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29050" table:style-name="ce2">
            <text:p>832905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2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4608" table:style-name="ce3">
            <text:p><text:s/>4.60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30301" table:style-name="ce2">
            <text:p>833030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.4" table:style-name="ce3">
            <text:p><text:s/>25,4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30731" table:style-name="ce2">
            <text:p>833073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599</text:p>
          </table:table-cell>
          <table:table-cell office:value-type="string" table:style-name="ce2">
            <text:p>ALTRI ONERI PER IL PERSONALE</text:p>
          </table:table-cell>
          <table:table-cell office:value-type="string" table:style-name="ce2">
            <text:p>USCITE CORRENTI</text:p>
          </table:table-cell>
          <table:table-cell office:value-type="float" office:value="3680" table:style-name="ce3">
            <text:p><text:s/>3.6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32035" table:style-name="ce2">
            <text:p>833203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665.62" table:style-name="ce3">
            <text:p><text:s/>3.665,6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33653" table:style-name="ce2">
            <text:p>833365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48" table:style-name="ce3">
            <text:p><text:s/>4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50051" table:style-name="ce2">
            <text:p>835005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968.9" table:style-name="ce3">
            <text:p><text:s/>3.968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51500" table:style-name="ce2">
            <text:p>835150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5.950000000000003" table:style-name="ce3">
            <text:p><text:s/>35,9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51650" table:style-name="ce2">
            <text:p>835165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90.91" table:style-name="ce3">
            <text:p><text:s/>190,9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53408" table:style-name="ce2">
            <text:p>835340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53819" table:style-name="ce2">
            <text:p>835381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53.7" table:style-name="ce3">
            <text:p><text:s/>53,7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56489" table:style-name="ce2">
            <text:p>835648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600" table:style-name="ce3">
            <text:p><text:s/>6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57752" table:style-name="ce2">
            <text:p>835775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58576" table:style-name="ce2">
            <text:p>835857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968.9" table:style-name="ce3">
            <text:p><text:s/>3.968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59252" table:style-name="ce2">
            <text:p>835925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52" table:style-name="ce3">
            <text:p><text:s/>52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59514" table:style-name="ce2">
            <text:p>835951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59794" table:style-name="ce2">
            <text:p>835979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32.52000000000001" table:style-name="ce3">
            <text:p><text:s/>132,5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60454" table:style-name="ce2">
            <text:p>836045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62048" table:style-name="ce2">
            <text:p>836204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36.35" table:style-name="ce3">
            <text:p><text:s/>136,3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65455" table:style-name="ce2">
            <text:p>836545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00" table:style-name="ce3">
            <text:p><text:s/>3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69001" table:style-name="ce2">
            <text:p>836900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8.59" table:style-name="ce3">
            <text:p><text:s/>18,5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69566" table:style-name="ce2">
            <text:p>836956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67.540000000000006" table:style-name="ce3">
            <text:p><text:s/>67,5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70235" table:style-name="ce2">
            <text:p>837023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188.92" table:style-name="ce3">
            <text:p><text:s/>188,9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71820" table:style-name="ce2">
            <text:p>837182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65.76" table:style-name="ce3">
            <text:p><text:s/>265,7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71868" table:style-name="ce2">
            <text:p>837186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826.24" table:style-name="ce3">
            <text:p><text:s/>826,2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75358" table:style-name="ce2">
            <text:p>837535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75900" table:style-name="ce2">
            <text:p>837590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289.85000000000002" table:style-name="ce3">
            <text:p><text:s/>289,8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77769" table:style-name="ce2">
            <text:p>837776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78278" table:style-name="ce2">
            <text:p>837827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831.14" table:style-name="ce3">
            <text:p><text:s/>1.831,1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79677" table:style-name="ce2">
            <text:p>837967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69.099999999999994" table:style-name="ce3">
            <text:p><text:s/>69,1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83061" table:style-name="ce2">
            <text:p>838306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83790" table:style-name="ce2">
            <text:p>838379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046.1600000000001" table:style-name="ce3">
            <text:p><text:s/>1.046,1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84553" table:style-name="ce2">
            <text:p>838455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826" table:style-name="ce3">
            <text:p><text:s/>82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84707" table:style-name="ce2">
            <text:p>838470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85549" table:style-name="ce2">
            <text:p>838554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92771" table:style-name="ce2">
            <text:p>839277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05.36" table:style-name="ce3">
            <text:p><text:s/>205,3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94609" table:style-name="ce2">
            <text:p>839460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95819" table:style-name="ce2">
            <text:p>839581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676.92" table:style-name="ce3">
            <text:p><text:s/>676,9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399033" table:style-name="ce2">
            <text:p>839903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00320" table:style-name="ce2">
            <text:p>840032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1203</text:p>
          </table:table-cell>
          <table:table-cell office:value-type="string" table:style-name="ce2">
            <text:p>ALTRE RITENUTE AL PERSONALE PER CONTO TERZI</text:p>
          </table:table-cell>
          <table:table-cell office:value-type="string" table:style-name="ce2">
            <text:p>USCITE CORRENTI</text:p>
          </table:table-cell>
          <table:table-cell office:value-type="float" office:value="1188" table:style-name="ce3">
            <text:p><text:s/>1.188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03695" table:style-name="ce2">
            <text:p>840369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70" table:style-name="ce3">
            <text:p><text:s/>27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04083" table:style-name="ce2">
            <text:p>840408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80" table:style-name="ce3">
            <text:p><text:s/>1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04764" table:style-name="ce2">
            <text:p>840476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43.14" table:style-name="ce3">
            <text:p><text:s/>43,1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05796" table:style-name="ce2">
            <text:p>840579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05981" table:style-name="ce2">
            <text:p>840598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.28" table:style-name="ce3">
            <text:p><text:s/>25,2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06030" table:style-name="ce2">
            <text:p>840603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1.9" table:style-name="ce3">
            <text:p><text:s/>21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06598" table:style-name="ce2">
            <text:p>840659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604.98" table:style-name="ce3">
            <text:p><text:s/>3.604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07438" table:style-name="ce2">
            <text:p>840743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252.72" table:style-name="ce3">
            <text:p><text:s/>252,7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08326" table:style-name="ce2">
            <text:p>840832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09.94" table:style-name="ce3">
            <text:p><text:s/>109,9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11340" table:style-name="ce2">
            <text:p>841134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12041" table:style-name="ce2">
            <text:p>841204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90" table:style-name="ce3">
            <text:p><text:s/>9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12833" table:style-name="ce2">
            <text:p>841283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12845" table:style-name="ce2">
            <text:p>841284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70.150000000000006" table:style-name="ce3">
            <text:p><text:s/>70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12950" table:style-name="ce2">
            <text:p>841295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14159" table:style-name="ce2">
            <text:p>841415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22.55999999999997" table:style-name="ce3">
            <text:p><text:s/>222,5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14680" table:style-name="ce2">
            <text:p>841468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16314" table:style-name="ce2">
            <text:p>841631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858.69" table:style-name="ce3">
            <text:p><text:s/>858,6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19543" table:style-name="ce2">
            <text:p>841954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80" table:style-name="ce3">
            <text:p><text:s/>1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20126" table:style-name="ce2">
            <text:p>842012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72.3" table:style-name="ce3">
            <text:p><text:s/>72,3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23739" table:style-name="ce2">
            <text:p>842373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45" table:style-name="ce3">
            <text:p><text:s/>4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23875" table:style-name="ce2">
            <text:p>842387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6.9" table:style-name="ce3">
            <text:p><text:s/>6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27664" table:style-name="ce2">
            <text:p>842766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60" table:style-name="ce3">
            <text:p><text:s/>36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32350" table:style-name="ce2">
            <text:p>843235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604.98" table:style-name="ce3">
            <text:p><text:s/>3.604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33472" table:style-name="ce2">
            <text:p>843347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3.6" table:style-name="ce3">
            <text:p><text:s/>33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34252" table:style-name="ce2">
            <text:p>843425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299</text:p>
          </table:table-cell>
          <table:table-cell office:value-type="string" table:style-name="ce2">
            <text:p>ALTRE SPESE PER SERVIZI NON SANITARI</text:p>
          </table:table-cell>
          <table:table-cell office:value-type="string" table:style-name="ce2">
            <text:p>USCITE CORRENTI</text:p>
          </table:table-cell>
          <table:table-cell office:value-type="float" office:value="1800" table:style-name="ce3">
            <text:p><text:s/>1.8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36505" table:style-name="ce2">
            <text:p>843650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28.74" table:style-name="ce3">
            <text:p><text:s/>228,7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37983" table:style-name="ce2">
            <text:p>843798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8.25" table:style-name="ce3">
            <text:p><text:s/>28,2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39786" table:style-name="ce2">
            <text:p>843978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71.92" table:style-name="ce3">
            <text:p><text:s/>71,9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40621" table:style-name="ce2">
            <text:p>844062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45321" table:style-name="ce2">
            <text:p>844532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45" table:style-name="ce3">
            <text:p><text:s/>4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47038" table:style-name="ce2">
            <text:p>844703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8.010000000000002" table:style-name="ce3">
            <text:p><text:s/>18,0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48552" table:style-name="ce2">
            <text:p>844855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49097" table:style-name="ce2">
            <text:p>844909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5.6" table:style-name="ce3">
            <text:p><text:s/>35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50210" table:style-name="ce2">
            <text:p>845021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80" table:style-name="ce3">
            <text:p><text:s/>1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50704" table:style-name="ce2">
            <text:p>845070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96.68" table:style-name="ce3">
            <text:p><text:s/>296,6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53289" table:style-name="ce2">
            <text:p>845328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53435" table:style-name="ce2">
            <text:p>845343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54065" table:style-name="ce2">
            <text:p>845406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7</text:p>
          </table:table-cell>
          <table:table-cell office:value-type="string" table:style-name="ce2">
            <text:p>RISARCIMENTI DANNI AUTOASSICURATI</text:p>
          </table:table-cell>
          <table:table-cell office:value-type="string" table:style-name="ce2">
            <text:p>USCITE CORRENTI</text:p>
          </table:table-cell>
          <table:table-cell office:value-type="float" office:value="10937" table:style-name="ce3">
            <text:p><text:s/>10.937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56296" table:style-name="ce2">
            <text:p>845629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575.70000000000005" table:style-name="ce3">
            <text:p><text:s/>575,7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61042" table:style-name="ce2">
            <text:p>846104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7338.16" table:style-name="ce3">
            <text:p><text:s/>7.338,1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61953" table:style-name="ce2">
            <text:p>846195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62229" table:style-name="ce2">
            <text:p>846222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45.54" table:style-name="ce3">
            <text:p><text:s/>45,5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64547" table:style-name="ce2">
            <text:p>846454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64941" table:style-name="ce2">
            <text:p>846494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64964" table:style-name="ce2">
            <text:p>846496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858.69" table:style-name="ce3">
            <text:p><text:s/>858,69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65003" table:style-name="ce2">
            <text:p>846500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66767" table:style-name="ce2">
            <text:p>846676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67065" table:style-name="ce2">
            <text:p>846706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67497" table:style-name="ce2">
            <text:p>846749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908.12" table:style-name="ce3">
            <text:p><text:s/>3.908,1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71278" table:style-name="ce2">
            <text:p>847127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477.17" table:style-name="ce3">
            <text:p><text:s/>477,17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73607" table:style-name="ce2">
            <text:p>847360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06.44" table:style-name="ce3">
            <text:p><text:s/>206,44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74772" table:style-name="ce2">
            <text:p>847477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7</text:p>
          </table:table-cell>
          <table:table-cell office:value-type="string" table:style-name="ce2">
            <text:p>RISARCIMENTI DANNI AUTOASSICURATI</text:p>
          </table:table-cell>
          <table:table-cell office:value-type="string" table:style-name="ce2">
            <text:p>USCITE CORRENTI</text:p>
          </table:table-cell>
          <table:table-cell office:value-type="float" office:value="18359.32" table:style-name="ce3">
            <text:p><text:s/>18.359,3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76040" table:style-name="ce2">
            <text:p>847604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48.81" table:style-name="ce3">
            <text:p><text:s/>148,8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78578" table:style-name="ce2">
            <text:p>847857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4.5999999999999996" table:style-name="ce3">
            <text:p><text:s/>4,6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78818" table:style-name="ce2">
            <text:p>847881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09</text:p>
          </table:table-cell>
          <table:table-cell office:value-type="string" table:style-name="ce2">
            <text:p>ACQUISTI DI SERVIZI SANITARI PER ASSISTENZA SPECIALISTICA AMBULATORIALE <text:s/>DA PRIVATI</text:p>
          </table:table-cell>
          <table:table-cell office:value-type="string" table:style-name="ce2">
            <text:p>USCITE CORRENTI</text:p>
          </table:table-cell>
          <table:table-cell office:value-type="float" office:value="800" table:style-name="ce3">
            <text:p><text:s/>8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79416" table:style-name="ce2">
            <text:p>847941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7</text:p>
          </table:table-cell>
          <table:table-cell office:value-type="string" table:style-name="ce2">
            <text:p>RISARCIMENTI DANNI AUTOASSICURATI</text:p>
          </table:table-cell>
          <table:table-cell office:value-type="string" table:style-name="ce2">
            <text:p>USCITE CORRENTI</text:p>
          </table:table-cell>
          <table:table-cell office:value-type="float" office:value="4450.66" table:style-name="ce3">
            <text:p><text:s/>4.450,66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79740" table:style-name="ce2">
            <text:p>847974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2.35" table:style-name="ce3">
            <text:p><text:s/>12,3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80275" table:style-name="ce2">
            <text:p>848027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5.85" table:style-name="ce3">
            <text:p><text:s/>15,8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81325" table:style-name="ce2">
            <text:p>848132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70" table:style-name="ce3">
            <text:p><text:s/>27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82751" table:style-name="ce2">
            <text:p>848275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82839" table:style-name="ce2">
            <text:p>848283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84140" table:style-name="ce2">
            <text:p>848414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60" table:style-name="ce3">
            <text:p><text:s/>36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85855" table:style-name="ce2">
            <text:p>848585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600" table:style-name="ce3">
            <text:p><text:s/>6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86285" table:style-name="ce2">
            <text:p>8486285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270" table:style-name="ce3">
            <text:p><text:s/>27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87839" table:style-name="ce2">
            <text:p>848783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21.43" table:style-name="ce3">
            <text:p><text:s/>121,43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90397" table:style-name="ce2">
            <text:p>849039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92348" table:style-name="ce2">
            <text:p>849234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2</text:p>
          </table:table-cell>
          <table:table-cell office:value-type="string" table:style-name="ce2">
            <text:p>ACQUISTI DI SERVIZI SANITARI PER ASSISTENZA RIABILITATIVA DA PRIVATI</text:p>
          </table:table-cell>
          <table:table-cell office:value-type="string" table:style-name="ce2">
            <text:p>USCITE CORRENTI</text:p>
          </table:table-cell>
          <table:table-cell office:value-type="float" office:value="1473.92" table:style-name="ce3">
            <text:p><text:s/>1.473,9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96079" table:style-name="ce2">
            <text:p>849607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9</text:p>
          </table:table-cell>
          <table:table-cell office:value-type="string" table:style-name="ce2">
            <text:p>ALTRE SPESE CORRENTI DERIVANTI DA SOPRAVVENIENZE</text:p>
          </table:table-cell>
          <table:table-cell office:value-type="string" table:style-name="ce2">
            <text:p>USCITE CORRENTI</text:p>
          </table:table-cell>
          <table:table-cell office:value-type="float" office:value="250" table:style-name="ce3">
            <text:p><text:s/>25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497930" table:style-name="ce2">
            <text:p>849793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1617.38" table:style-name="ce3">
            <text:p><text:s/>1.617,3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509104" table:style-name="ce2">
            <text:p>850910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7.45" table:style-name="ce3">
            <text:p><text:s/>97,4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510278" table:style-name="ce2">
            <text:p>851027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900" table:style-name="ce3">
            <text:p><text:s/>9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510480" table:style-name="ce2">
            <text:p>851048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45.1" table:style-name="ce3">
            <text:p><text:s/>45,1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513094" table:style-name="ce2">
            <text:p>851309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0.35" table:style-name="ce3">
            <text:p><text:s/>10,3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515339" table:style-name="ce2">
            <text:p>851533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7</text:p>
          </table:table-cell>
          <table:table-cell office:value-type="string" table:style-name="ce2">
            <text:p>RISARCIMENTI DANNI AUTOASSICURATI</text:p>
          </table:table-cell>
          <table:table-cell office:value-type="string" table:style-name="ce2">
            <text:p>USCITE CORRENTI</text:p>
          </table:table-cell>
          <table:table-cell office:value-type="float" office:value="64500" table:style-name="ce3">
            <text:p><text:s/>64.5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515964" table:style-name="ce2">
            <text:p>8515964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46" table:style-name="ce3">
            <text:p><text:s/>46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515971" table:style-name="ce2">
            <text:p>8515971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180" table:style-name="ce3">
            <text:p><text:s/>18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517612" table:style-name="ce2">
            <text:p>8517612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7.8" table:style-name="ce3">
            <text:p><text:s/>17,8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517649" table:style-name="ce2">
            <text:p>851764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500" table:style-name="ce3">
            <text:p><text:s/>5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517860" table:style-name="ce2">
            <text:p>851786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544.22" table:style-name="ce3">
            <text:p><text:s/>3.544,2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519150" table:style-name="ce2">
            <text:p>851915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604.98" table:style-name="ce3">
            <text:p><text:s/>3.604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522469" table:style-name="ce2">
            <text:p>852246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600" table:style-name="ce3">
            <text:p><text:s/>600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522830" table:style-name="ce2">
            <text:p>852283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03</text:p>
          </table:table-cell>
          <table:table-cell office:value-type="string" table:style-name="ce2">
            <text:p>INDENNITA' E RIMBORSO SPESE ED ONERI SOCIALI PER GLI ONERI DIRETTIVI E COLLEGIO SINDACALE</text:p>
          </table:table-cell>
          <table:table-cell office:value-type="string" table:style-name="ce2">
            <text:p>USCITE CORRENTI</text:p>
          </table:table-cell>
          <table:table-cell office:value-type="float" office:value="2024.02" table:style-name="ce3">
            <text:p><text:s/>2.024,02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524403" table:style-name="ce2">
            <text:p>852440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419.21" table:style-name="ce3">
            <text:p><text:s/>419,21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525986" table:style-name="ce2">
            <text:p>8525986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25" table:style-name="ce3">
            <text:p><text:s/>25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527417" table:style-name="ce2">
            <text:p>852741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968.9" table:style-name="ce3">
            <text:p><text:s/>3.968,9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528107" table:style-name="ce2">
            <text:p>8528107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17" table:style-name="ce3">
            <text:p><text:s/>17,0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529680" table:style-name="ce2">
            <text:p>852968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98</text:p>
          </table:table-cell>
          <table:table-cell office:value-type="string" table:style-name="ce2">
            <text:p>ALTRI ACQUISTI DI SERVIZI E PRESTAZIONI SANITARIE DA ALTRI SOGGETTI</text:p>
          </table:table-cell>
          <table:table-cell office:value-type="string" table:style-name="ce2">
            <text:p>USCITE CORRENTI</text:p>
          </table:table-cell>
          <table:table-cell office:value-type="float" office:value="3604.98" table:style-name="ce3">
            <text:p><text:s/>3.604,98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531068" table:style-name="ce2">
            <text:p>8531068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61.15" table:style-name="ce3">
            <text:p><text:s/>61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531929" table:style-name="ce2">
            <text:p>8531929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532230" table:style-name="ce2">
            <text:p>8532230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3115</text:p>
          </table:table-cell>
          <table:table-cell office:value-type="string" table:style-name="ce2">
            <text:p>ACQUISTI DI SERVIZI SANITARI PER ASSISTENZA INTEGRATIVA E PROTESICA DA PRIVATI</text:p>
          </table:table-cell>
          <table:table-cell office:value-type="string" table:style-name="ce2">
            <text:p>USCITE CORRENTI</text:p>
          </table:table-cell>
          <table:table-cell office:value-type="float" office:value="316.7" table:style-name="ce3">
            <text:p><text:s/>316,70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8536373" table:style-name="ce2">
            <text:p>8536373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U5598</text:p>
          </table:table-cell>
          <table:table-cell office:value-type="string" table:style-name="ce2">
            <text:p>ALTRI ONERI DELLA GESTIONE CORRENTE</text:p>
          </table:table-cell>
          <table:table-cell office:value-type="string" table:style-name="ce2">
            <text:p>USCITE CORRENTI</text:p>
          </table:table-cell>
          <table:table-cell office:value-type="float" office:value="36.15" table:style-name="ce3">
            <text:p><text:s/>36,15<text:s text:c="3"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otale complessivo</text:p>
          </table:table-cell>
          <table:table-cell table:number-columns-repeated="6" table:style-name="ce10"/>
          <table:table-cell office:value-type="float" office:value="462520951.54999948" table:style-name="ce8">
            <text:p><text:s/>462.520.951,55<text:s text:c="3"/></text:p>
          </table:table-cell>
          <table:table-cell table:number-columns-repeated="16376"/>
        </table:table-row>
        <table:table-row table:number-rows-repeated="1045637" table:style-name="ro2">
          <table:table-cell table:number-columns-repeated="16384"/>
        </table:table-row>
        <table:named-expressions>
          <table:named-range table:name="Print_Titles" table:cell-range-address="4_TRIM_2025.$A$1:4_TRIM_2025.$XFD$1" table:base-cell-address="4_TRIM_2025.$A$1"/>
        </table:named-expressions>
      </table:table>
      <table:database-ranges>
        <table:database-range table:target-range-address="4_TRIM_2025.A1:4_TRIM_2025.H29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arsili Silvio</meta:initial-creator>
    <dc:creator>Lara Marziale</dc:creator>
    <meta:creation-date>2026-06-05T10:46:15Z</meta:creation-date>
    <dc:date>2026-06-05T12:51:58Z</dc:date>
    <meta:print-date>2026-06-05T11:31:15Z</meta:print-date>
  </office:meta>
</office:document-meta>
</file>