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/>
    <style:font-face style:name="Arial1" svg:font-family="Arial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7.329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1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2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F" fo:font-size="7pt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1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7pt" fo:font-style="normal" fo:text-shadow="none" style:text-underline-style="none" fo:font-weight="normal" style:font-name-asian="Arial MT" style:font-size-asian="7pt" style:font-style-asian="normal" style:font-weight-asian="normal" style:font-name-complex="Arial MT" style:font-size-complex="7pt" style:font-style-complex="normal" style:font-weight-complex="normal"/>
    </style:style>
    <style:style style:name="T4" style:family="text">
      <style:text-properties fo:color="#000000" style:font-name="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fo:font-size="7pt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style:font-name="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7pt" style:text-underline-style="none" style:text-underline-color="font-color" style:text-line-through-type="none" fo:font-style="normal" style:text-outline="false" fo:text-shadow="none" style:font-size-asian="7pt" style:font-size-complex="7pt" style:font-style-asian="normal" style:font-style-complex="normal" style:font-name="" fo:font-weight="bold" style:font-name-asian="Arial" style:font-name-complex="Arial" style:font-weight-asian="bold" style:font-weight-complex="bold"/>
    </style:style>
    <style:style style:name="T7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9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" style:font-name-asian="Arial MT" style:font-name-complex="Arial M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022" table:default-cell-style-name="ce27"/>
        <table:table-row table:style-name="ro1">
          <table:table-cell table:style-name="ce22" office:value-type="string" calcext:value-type="string" table:number-columns-spanned="2" table:number-rows-spanned="1">
            <text:p><text:span text:style-name="T4">Canoni</text:span><text:span text:style-name="T5"> </text:span><text:span text:style-name="T6">versati</text:span><text:span text:style-name="T5"> </text:span><text:span text:style-name="T6">al</text:span><text:span text:style-name="T5"> </text:span><text:span text:style-name="T6">31.12.2025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23" office:value-type="string" calcext:value-type="string">
            <text:p>Indirizzo</text:p>
          </table:table-cell>
          <table:table-cell table:style-name="ce28" office:value-type="string" calcext:value-type="string">
            <text:p><text:span text:style-name="T4">Canoni</text:span><text:span text:style-name="T5"> </text:span><text:span text:style-name="T6">locazione</text:span><text:span text:style-name="T5"> </text:span><text:span text:style-name="T6">versati</text:span><text:span text:style-name="T5"> </text:span><text:span text:style-name="T6">(</text:span><text:span text:style-name="T5"> </text:span><text:span text:style-name="T6">IVA</text:span><text:span text:style-name="T5"> </text:span><text:span text:style-name="T6">compresa)</text:span></text:p>
          </table:table-cell>
          <table:table-cell table:number-columns-repeated="1022"/>
        </table:table-row>
        <table:table-row table:style-name="ro2">
          <table:table-cell table:style-name="ce24" table:number-columns-repeated="2"/>
          <table:table-cell table:number-columns-repeated="1022"/>
        </table:table-row>
        <table:table-row table:style-name="ro3">
          <table:table-cell table:style-name="ce25" office:value-type="string" calcext:value-type="string">
            <text:p><text:span text:style-name="T7">Via</text:span><text:span text:style-name="T8"> </text:span><text:span text:style-name="T9">Alla</text:span><text:span text:style-name="T8"> </text:span><text:span text:style-name="T9">Costa</text:span><text:span text:style-name="T8"> </text:span><text:span text:style-name="T9">di</text:span><text:span text:style-name="T8"> </text:span><text:span text:style-name="T9">Teglia</text:span><text:span text:style-name="T8">  </text:span><text:span text:style-name="T9">n.</text:span><text:span text:style-name="T8"> </text:span><text:span text:style-name="T9">15/1</text:span></text:p>
          </table:table-cell>
          <table:table-cell table:style-name="ce29" office:value-type="float" office:value="4145.04" calcext:value-type="float">
            <text:p>4.145,04</text:p>
          </table:table-cell>
          <table:table-cell table:number-columns-repeated="1022"/>
        </table:table-row>
        <table:table-row table:style-name="ro4">
          <table:table-cell table:style-name="ce25" office:value-type="string" calcext:value-type="string">
            <text:p><text:span text:style-name="T7">Via</text:span><text:span text:style-name="T8">  </text:span><text:span text:style-name="T9">Buccari</text:span><text:span text:style-name="T8">  </text:span><text:span text:style-name="T9">n.</text:span><text:span text:style-name="T8"> </text:span><text:span text:style-name="T9">9</text:span></text:p>
          </table:table-cell>
          <table:table-cell table:style-name="ce29" office:value-type="float" office:value="132797" calcext:value-type="float">
            <text:p>132.797,00</text:p>
          </table:table-cell>
          <table:table-cell table:number-columns-repeated="1022"/>
        </table:table-row>
        <table:table-row table:style-name="ro4">
          <table:table-cell table:style-name="ce25" office:value-type="string" calcext:value-type="string">
            <text:p><text:span text:style-name="T7">Via</text:span><text:span text:style-name="T8"> </text:span><text:span text:style-name="T9">Camozzini,</text:span><text:span text:style-name="T8"> </text:span><text:span text:style-name="T9">15</text:span><text:span text:style-name="T8"> </text:span><text:span text:style-name="T9">P.</text:span><text:span text:style-name="T8"> </text:span><text:span text:style-name="T9">1</text:span></text:p>
          </table:table-cell>
          <table:table-cell table:style-name="ce30" office:value-type="float" office:value="440" calcext:value-type="float">
            <text:p>440,00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<text:span text:style-name="T7">Via</text:span><text:span text:style-name="T8"> </text:span><text:span text:style-name="T9">Canepari,</text:span><text:span text:style-name="T8"> </text:span><text:span text:style-name="T9">64</text:span><text:span text:style-name="T8"> </text:span><text:span text:style-name="T9">r</text:span></text:p>
          </table:table-cell>
          <table:table-cell table:style-name="ce29" office:value-type="float" office:value="41870.3" calcext:value-type="float">
            <text:p>41.870,30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<text:span text:style-name="T7">Via</text:span><text:span text:style-name="T8"> </text:span><text:span text:style-name="T9">Canevari,</text:span><text:span text:style-name="T8"> </text:span><text:span text:style-name="T9">38</text:span></text:p>
          </table:table-cell>
          <table:table-cell table:style-name="ce29" office:value-type="float" office:value="51240" calcext:value-type="float">
            <text:p>51.240,00</text:p>
          </table:table-cell>
          <table:table-cell table:number-columns-repeated="1022"/>
        </table:table-row>
        <table:table-row table:style-name="ro4">
          <table:table-cell table:style-name="ce25" office:value-type="string" calcext:value-type="string">
            <text:p><text:span text:style-name="T7">Via</text:span><text:span text:style-name="T8"> </text:span><text:span text:style-name="T9">Nicolò</text:span><text:span text:style-name="T8"> </text:span><text:span text:style-name="T9">D'Aste,</text:span><text:span text:style-name="T8"> </text:span><text:span text:style-name="T9">24</text:span></text:p>
          </table:table-cell>
          <table:table-cell table:style-name="ce29" office:value-type="float" office:value="52000" calcext:value-type="float">
            <text:p>52.000,00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<text:span text:style-name="T7">Via</text:span><text:span text:style-name="T8"> </text:span><text:span text:style-name="T9">Fea,</text:span><text:span text:style-name="T8"> </text:span><text:span text:style-name="T9">87/4-5</text:span></text:p>
          </table:table-cell>
          <table:table-cell table:style-name="ce29" office:value-type="float" office:value="4937.28" calcext:value-type="float">
            <text:p>4.937,28</text:p>
          </table:table-cell>
          <table:table-cell table:number-columns-repeated="1022"/>
        </table:table-row>
        <table:table-row table:style-name="ro7">
          <table:table-cell table:style-name="ce25" office:value-type="string" calcext:value-type="string">
            <text:p><text:span text:style-name="T7">Piazza</text:span><text:span text:style-name="T8"> </text:span><text:span text:style-name="T9">Golgi</text:span><text:span text:style-name="T8"> </text:span><text:span text:style-name="T9">,</text:span><text:span text:style-name="T8"> </text:span><text:span text:style-name="T9">26</text:span><text:span text:style-name="T8"> </text:span><text:span text:style-name="T9">G</text:span><text:span text:style-name="T8"> </text:span><text:span text:style-name="T9">-</text:span><text:span text:style-name="T8"> </text:span><text:span text:style-name="T9">H</text:span><text:span text:style-name="T8">  </text:span><text:span text:style-name="T9">Ps1</text:span></text:p>
          </table:table-cell>
          <table:table-cell table:style-name="ce29" office:value-type="float" office:value="46685.36" calcext:value-type="float">
            <text:p>46.685,36</text:p>
          </table:table-cell>
          <table:table-cell table:number-columns-repeated="1022"/>
        </table:table-row>
        <table:table-row table:style-name="ro4">
          <table:table-cell table:style-name="ce25" office:value-type="string" calcext:value-type="string">
            <text:p><text:span text:style-name="T7">Via</text:span><text:span text:style-name="T8"> </text:span><text:span text:style-name="T9">Martini,</text:span><text:span text:style-name="T8"> </text:span><text:span text:style-name="T9">153/a</text:span></text:p>
          </table:table-cell>
          <table:table-cell table:style-name="ce29" office:value-type="float" office:value="8925" calcext:value-type="float">
            <text:p>8.925,00</text:p>
          </table:table-cell>
          <table:table-cell table:number-columns-repeated="1022"/>
        </table:table-row>
        <table:table-row table:style-name="ro4">
          <table:table-cell table:style-name="ce25" office:value-type="string" calcext:value-type="string">
            <text:p><text:span text:style-name="T7">Mazzini,</text:span><text:span text:style-name="T8"> </text:span><text:span text:style-name="T9">36</text:span>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<text:span text:style-name="T7">Via</text:span><text:span text:style-name="T8"> </text:span><text:span text:style-name="T9">Merello,</text:span><text:span text:style-name="T8"> </text:span><text:span text:style-name="T9">50</text:span></text:p>
          </table:table-cell>
          <table:table-cell table:style-name="ce29" office:value-type="float" office:value="5268.6" calcext:value-type="float">
            <text:p>5.268,60</text:p>
          </table:table-cell>
          <table:table-cell/>
          <table:table-cell table:style-name="ce32" table:number-columns-repeated="1021"/>
        </table:table-row>
        <table:table-row table:style-name="ro8">
          <table:table-cell table:style-name="ce25" office:value-type="string" calcext:value-type="string">
            <text:p>Corso Perrone 19F</text:p>
          </table:table-cell>
          <table:table-cell table:style-name="ce29" office:value-type="float" office:value="95526" calcext:value-type="float">
            <text:p>95.526,00</text:p>
          </table:table-cell>
          <table:table-cell/>
          <table:table-cell table:style-name="ce32" table:number-columns-repeated="1021"/>
        </table:table-row>
        <table:table-row table:style-name="ro4">
          <table:table-cell table:style-name="ce25" office:value-type="string" calcext:value-type="string">
            <text:p><text:span text:style-name="T7">Corso</text:span><text:span text:style-name="T8"> </text:span><text:span text:style-name="T9">Paganini</text:span></text:p>
          </table:table-cell>
          <table:table-cell table:style-name="ce29" office:value-type="float" office:value="149511" calcext:value-type="float">
            <text:p>149.511,00</text:p>
          </table:table-cell>
          <table:table-cell/>
          <table:table-cell table:style-name="ce32" table:number-columns-repeated="1021"/>
        </table:table-row>
        <table:table-row table:style-name="ro6">
          <table:table-cell table:style-name="ce25" office:value-type="string" calcext:value-type="string">
            <text:p><text:span text:style-name="T7">Villa</text:span><text:span text:style-name="T8"> </text:span><text:span text:style-name="T9">Bombrini</text:span><text:span text:style-name="T8"> </text:span><text:span text:style-name="T9">1°</text:span><text:span text:style-name="T8"> </text:span><text:span text:style-name="T9">piano</text:span></text:p>
          </table:table-cell>
          <table:table-cell table:style-name="ce29" office:value-type="float" office:value="54290" calcext:value-type="float">
            <text:p>54.290,00</text:p>
          </table:table-cell>
          <table:table-cell/>
          <table:table-cell table:style-name="ce32" table:number-columns-repeated="1021"/>
        </table:table-row>
        <table:table-row table:style-name="ro6">
          <table:table-cell table:style-name="ce25" office:value-type="string" calcext:value-type="string">
            <text:p><text:span text:style-name="T7">Via</text:span><text:span text:style-name="T8"> </text:span><text:span text:style-name="T9">Bombrini,</text:span><text:span text:style-name="T8"> </text:span><text:span text:style-name="T9">8</text:span></text:p>
          </table:table-cell>
          <table:table-cell table:style-name="ce29" office:value-type="float" office:value="21960" calcext:value-type="float">
            <text:p>21.960,00</text:p>
          </table:table-cell>
          <table:table-cell/>
          <table:table-cell table:style-name="ce32" table:number-columns-repeated="1021"/>
        </table:table-row>
        <table:table-row table:style-name="ro3">
          <table:table-cell table:style-name="ce25" office:value-type="string" calcext:value-type="string">
            <text:p><text:span text:style-name="T7">Via</text:span><text:span text:style-name="T8"> </text:span><text:span text:style-name="T9">Molteni</text:span></text:p>
          </table:table-cell>
          <table:table-cell table:style-name="ce29" office:value-type="float" office:value="86886" calcext:value-type="float">
            <text:p>86.886,00</text:p>
          </table:table-cell>
          <table:table-cell/>
          <table:table-cell table:style-name="ce32" table:number-columns-repeated="1021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31" table:formula="of:=SUM([.B4:.B19])" office:value-type="float" office:value="757481.58" calcext:value-type="float">
            <text:p>757.481,58</text:p>
          </table:table-cell>
          <table:table-cell/>
          <table:table-cell table:style-name="ce32"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/>
    <style:font-face style:name="Arial1" svg:font-family="Arial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SCHEDE LOCAZIONI 2024.xls</dc:title>
    <meta:initial-creator>PArena</meta:initial-creator>
    <dc:creator>Arena Pierfrancesco</dc:creator>
    <meta:creation-date>2025-06-11T07:18:16Z</meta:creation-date>
    <dc:date>2026-06-03T14:31:24Z</dc:date>
    <meta:document-statistic meta:table-count="1" meta:cell-count="37" meta:object-count="0"/>
    <meta:user-defined meta:name="Created" meta:value-type="date">2025-06-11T00:00:00Z</meta:user-defined>
    <meta:user-defined meta:name="Creator">PDF24 Creator</meta:user-defined>
    <meta:user-defined meta:name="LastSaved" meta:value-type="date">2025-06-11T00:00:00Z</meta:user-defined>
    <meta:user-defined meta:name="Producer">GPL Ghostscript 10.05.0</meta:user-defined>
  </office:meta>
</office:document-meta>
</file>